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24:053001:25</text:p>
          </table:table-cell>
          <table:table-cell office:value-type="string" table:number-columns-spanned="7" table:number-rows-spanned="1" table:style-name="ce14">
            <text:p>5845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dad0e057ccd4027e92b0126057fffa0c0e72ff06d9579cd1f502c32c7f3af960df520e979f567d504ec1118d6876c9ef125459504c9af38955c0ab281a0ce2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4:30:41Z</meta:creation-date>
    <dc:date>2024-07-23T04:30:41Z</dc:date>
  </office:meta>
</office:document-meta>
</file>