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47404:1409</text:p>
          </table:table-cell>
          <table:table-cell office:value-type="string" table:number-columns-spanned="7" table:number-rows-spanned="1" table:style-name="ce14">
            <text:p>23801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5e86c02243ada1b578ea6dbc7d611de3f43d6348becdb6ee5990bfeb8b76d5aae28dfea57a9b4c06e7a784a3ad3ca89cbb4a2790ff72b43731d0eff87736cf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4T08:58:48Z</meta:creation-date>
    <dc:date>2024-07-24T08:58:48Z</dc:date>
  </office:meta>
</office:document-meta>
</file>