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54/2024/00044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5">
            <text:p><text:s text:c="8"/>23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3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11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6">
            <text:p>1.2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style-name="ce4">
            <text:p>54:35:042525:4</text:p>
          </table:table-cell>
          <table:table-cell office:value-type="string" table:number-columns-spanned="7" table:number-rows-spanned="1" table:style-name="ce6">
            <text:p>163169.74</text:p>
          </table:table-cell>
          <table:covered-table-cell table:number-columns-repeated="6"/>
          <table:table-cell office:value-type="string" table:number-columns-spanned="3" table:number-rows-spanned="1" table:style-name="ce6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3.10.2023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8" table:number-rows-spanned="1" table:style-name="ce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6">
            <text:p>-</text:p>
          </table:table-cell>
          <table:covered-table-cell/>
          <table:table-cell office:value-type="string" table:number-columns-spanned="8" table:number-rows-spanned="1" table:style-name="ce6">
            <text:p>-</text:p>
          </table:table-cell>
          <table:covered-table-cell table:number-columns-repeated="7"/>
          <table:table-cell office:value-type="string" table:number-columns-spanned="3" table:number-rows-spanned="1" table:style-name="ce6">
            <text:p>-</text:p>
          </table:table-cell>
          <table:covered-table-cell table:number-columns-repeated="2"/>
          <table:table-cell office:value-type="string" table:number-columns-spanned="2" table:number-rows-spanned="1" table:style-name="ce6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6">
            <text:p>bf029b8c69cdb94781f69981289d06b5098c86cccb2a74017c54ec6275acb822dba4bbc4a0e1261d470fca5489a0921d4bbd0dd03733db5ef5c9f09771ca4db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3T06:22:01Z</meta:creation-date>
    <dc:date>2024-07-23T06:22:01Z</dc:date>
  </office:meta>
</office:document-meta>
</file>