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111060:371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77f758c8ec8cdba0f53f34f971b5bc850cfab93121116fca8cfb73bc6dd1d37481870aa17978eb8d0468d8d64bde0f435a7fb7f6a34b474b94c72637e2d9c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23:01Z</meta:creation-date>
    <dc:date>2024-07-23T06:23:01Z</dc:date>
  </office:meta>
</office:document-meta>
</file>