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4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8">
            <text:p>-</text:p>
          </table:table-cell>
          <table:covered-table-cell table:number-columns-repeated="6"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28:046516:189</text:p>
          </table:table-cell>
          <table:covered-table-cell table:number-columns-repeated="7"/>
          <table:table-cell office:value-type="string" table:number-columns-spanned="3" table:number-rows-spanned="1" table:style-name="ce8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28:046516:215</text:p>
          </table:table-cell>
          <table:covered-table-cell table:number-columns-repeated="7"/>
          <table:table-cell office:value-type="string" table:number-columns-spanned="3" table:number-rows-spanned="1" table:style-name="ce8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3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93e8a2f625362bcba0cae83a3ea0e6190ed9489b64645cce6f51271bc9bc1868bfd9b77d94df4f0d10b1aae36a8c16f318a15e8ce901842bec4d9d92ab26759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5T01:29:30Z</meta:creation-date>
    <dc:date>2024-07-25T01:33:43Z</dc:date>
  </office:meta>
</office:document-meta>
</file>