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5:074355:8</text:p>
          </table:table-cell>
          <table:table-cell office:value-type="string" table:number-columns-spanned="7" table:number-rows-spanned="1" table:style-name="ce6">
            <text:p>331096.32</text:p>
          </table:table-cell>
          <table:covered-table-cell table:number-columns-repeated="6"/>
          <table:table-cell office:value-type="string" table:number-columns-spanned="3" table:number-rows-spanned="1" table:style-name="ce6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27.11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7e85cf4153fb457157eaff986bb464e138cf7aa90d291df923168e3e3a57bf11e43c38068dccc0c9717a05530b8b9cba5bba77a29028d128439f694d7641d77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24:50Z</meta:creation-date>
    <dc:date>2024-07-23T06:24:50Z</dc:date>
  </office:meta>
</office:document-meta>
</file>