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84220:7</text:p>
          </table:table-cell>
          <table:table-cell office:value-type="string" table:number-columns-spanned="7" table:number-rows-spanned="1" table:style-name="ce6">
            <text:p>298350.51</text:p>
          </table:table-cell>
          <table:covered-table-cell table:number-columns-repeated="6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1.12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41b98a6cd84265c1435f9327030433fc066731b59b81b365b6ac7b4ee3d0558ddae73af01e73227b20bed0acbe91703c98710272d23060a3bd8dbf8b7aeb7d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26:05Z</meta:creation-date>
    <dc:date>2024-07-23T06:26:05Z</dc:date>
  </office:meta>
</office:document-meta>
</file>