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4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35:014550:10</text:p>
          </table:table-cell>
          <table:table-cell office:value-type="string" table:number-columns-spanned="7" table:number-rows-spanned="1" table:style-name="ce8">
            <text:p>339171.84</text:p>
          </table:table-cell>
          <table:covered-table-cell table:number-columns-repeated="6"/>
          <table:table-cell office:value-type="string" table:number-columns-spanned="3" table:number-rows-spanned="1" table:style-name="ce8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35:042320:1</text:p>
          </table:table-cell>
          <table:table-cell office:value-type="string" table:number-columns-spanned="7" table:number-rows-spanned="1" table:style-name="ce8">
            <text:p>238204.00</text:p>
          </table:table-cell>
          <table:covered-table-cell table:number-columns-repeated="6"/>
          <table:table-cell office:value-type="string" table:number-columns-spanned="3" table:number-rows-spanned="1" table:style-name="ce8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dc3e576de05436a6c76cc0405701f4113cbc84019e9b344f372942dca92ffb8796a8f72514924e9b221c290005eeeac02eb8e7f4ba9561668bef20a11df746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27:25Z</meta:creation-date>
    <dc:date>2024-07-23T06:27:25Z</dc:date>
  </office:meta>
</office:document-meta>
</file>