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45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35:042275:7</text:p>
          </table:table-cell>
          <table:table-cell office:value-type="string" table:number-columns-spanned="7" table:number-rows-spanned="1" table:style-name="ce6">
            <text:p>179248.51</text:p>
          </table:table-cell>
          <table:covered-table-cell table:number-columns-repeated="6"/>
          <table:table-cell office:value-type="string" table:number-columns-spanned="3" table:number-rows-spanned="1" table:style-name="ce6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9.12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8" table:number-rows-spanned="1" table:style-name="ce6">
            <text:p>54:33:040257:14</text:p>
          </table:table-cell>
          <table:covered-table-cell table:number-columns-repeated="7"/>
          <table:table-cell office:value-type="string" table:number-columns-spanned="3" table:number-rows-spanned="1" table:style-name="ce6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9.12.2023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e3dc8118e305bca7086a7f4023b4ac9fc5a724148fd4cecc8ac6feaeba8284f871d2c7377786d21ca48562f54075353c564736429fff488200bae48e59ad85d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6:18:34Z</meta:creation-date>
    <dc:date>2024-07-23T06:18:34Z</dc:date>
  </office:meta>
</office:document-meta>
</file>