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57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5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21280:50</text:p>
          </table:table-cell>
          <table:table-cell office:value-type="string" table:number-columns-spanned="7" table:number-rows-spanned="1" table:style-name="ce6">
            <text:p>6352590.07</text:p>
          </table:table-cell>
          <table:covered-table-cell table:number-columns-repeated="6"/>
          <table:table-cell office:value-type="string" table:number-columns-spanned="3" table:number-rows-spanned="1" table:style-name="ce6">
            <text:p>25.06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afa361e58d1d4d1da9aa9828ee3d0db9ef731bcf98ea84536834d0aad02a437e7fccf72ac58adcaf6e26cccdaafe81b295ad29843ba76c093a9e0d82861fdb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3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3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4T06:47:17Z</meta:creation-date>
    <dc:date>2024-07-24T06:47:17Z</dc:date>
  </office:meta>
</office:document-meta>
</file>