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91455:150</text:p>
          </table:table-cell>
          <table:table-cell office:value-type="string" table:number-columns-spanned="7" table:number-rows-spanned="1" table:style-name="ce14">
            <text:p>901363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a9868da51a58b0eb3f81c13e974afbdee64c8d6f8faa700b3ab350d00d1178256341f71e9e871b4c0c4599de3e6c1d818d7ef4bb016f4c9dd989bd039fde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29T06:23:16Z</meta:creation-date>
    <dc:date>2024-07-29T06:23:16Z</dc:date>
  </office:meta>
</office:document-meta>
</file>