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1:011839:348</text:p>
          </table:table-cell>
          <table:table-cell office:value-type="string" table:number-columns-spanned="7" table:number-rows-spanned="1" table:style-name="ce15">
            <text:p>196122.9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27:010139:85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40102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8:020401:510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20701:1854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20701:1856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20701:1860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20701:1863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20701:1863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20701:186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20701:1868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427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2:010820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2:010820:18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748fc1d64a7feddc0c3b5794bb1c023df6ac82ab103d3da0a8a77f664f105cf3f24599ab6d73d152fcf5cbab1225f63ef89d608b970c3ba00c4c18e782d311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2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7-29T05:42:08Z</meta:creation-date>
    <dc:date>2024-07-29T05:49:30Z</dc:date>
    <meta:print-date>2024-07-29T05:48:53Z</meta:print-date>
  </office:meta>
</office:document-meta>
</file>