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94201:19</text:p>
          </table:table-cell>
          <table:table-cell office:value-type="string" table:number-columns-spanned="7" table:number-rows-spanned="1" table:style-name="ce14">
            <text:p>22317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132801:130</text:p>
          </table:table-cell>
          <table:table-cell office:value-type="string" table:number-columns-spanned="7" table:number-rows-spanned="1" table:style-name="ce14">
            <text:p>666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32801:97</text:p>
          </table:table-cell>
          <table:table-cell office:value-type="string" table:number-columns-spanned="7" table:number-rows-spanned="1" table:style-name="ce14">
            <text:p>1496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24:042601:1</text:p>
          </table:table-cell>
          <table:table-cell office:value-type="string" table:number-columns-spanned="7" table:number-rows-spanned="1" table:style-name="ce14">
            <text:p>826268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24:052718:316</text:p>
          </table:table-cell>
          <table:table-cell office:value-type="string" table:number-columns-spanned="7" table:number-rows-spanned="1" table:style-name="ce14">
            <text:p>687716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277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c19a5218127bf4ada5cb91d59ac1ef2dec9ae0e70b48f526e5e775253ce4855024cef07fe9de1e0c1f7bc7e92be0fc0a29af5ef45cf572fc7ab1aca9ead5a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5:59:22Z</meta:creation-date>
    <dc:date>2024-07-29T06:00:09Z</dc:date>
  </office:meta>
</office:document-meta>
</file>