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4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6">
            <text:p>-</text:p>
          </table:table-cell>
          <table:covered-table-cell table:number-columns-repeated="6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8" table:number-rows-spanned="1" table:style-name="ce6">
            <text:p>54:19:176401:7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6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6:28:40Z</meta:creation-date>
    <dc:date>2024-07-29T06:28:40Z</dc:date>
  </office:meta>
</office:document-meta>
</file>