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25:79</text:p>
          </table:table-cell>
          <table:table-cell office:value-type="string" table:number-columns-spanned="7" table:number-rows-spanned="1" table:style-name="ce14">
            <text:p>76512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83</text:p>
          </table:table-cell>
          <table:table-cell office:value-type="string" table:number-columns-spanned="7" table:number-rows-spanned="1" table:style-name="ce14">
            <text:p>107020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3501:965</text:p>
          </table:table-cell>
          <table:table-cell office:value-type="string" table:number-columns-spanned="7" table:number-rows-spanned="1" table:style-name="ce14">
            <text:p>131298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739:44</text:p>
          </table:table-cell>
          <table:table-cell office:value-type="string" table:number-columns-spanned="7" table:number-rows-spanned="1" table:style-name="ce14">
            <text:p>23912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1104:263</text:p>
          </table:table-cell>
          <table:table-cell office:value-type="string" table:number-columns-spanned="7" table:number-rows-spanned="1" table:style-name="ce14">
            <text:p>11715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804:167</text:p>
          </table:table-cell>
          <table:table-cell office:value-type="string" table:number-columns-spanned="7" table:number-rows-spanned="1" table:style-name="ce14">
            <text:p>7141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109:182</text:p>
          </table:table-cell>
          <table:table-cell office:value-type="string" table:number-columns-spanned="7" table:number-rows-spanned="1" table:style-name="ce14">
            <text:p>8057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24102:119</text:p>
          </table:table-cell>
          <table:table-cell office:value-type="string" table:number-columns-spanned="7" table:number-rows-spanned="1" table:style-name="ce14">
            <text:p>10084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24102:144</text:p>
          </table:table-cell>
          <table:table-cell office:value-type="string" table:number-columns-spanned="7" table:number-rows-spanned="1" table:style-name="ce14">
            <text:p>8485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24102:89</text:p>
          </table:table-cell>
          <table:table-cell office:value-type="string" table:number-columns-spanned="7" table:number-rows-spanned="1" table:style-name="ce14">
            <text:p>18569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20201:300</text:p>
          </table:table-cell>
          <table:table-cell office:value-type="string" table:number-columns-spanned="7" table:number-rows-spanned="1" table:style-name="ce14">
            <text:p>8954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0202:385</text:p>
          </table:table-cell>
          <table:table-cell office:value-type="string" table:number-columns-spanned="7" table:number-rows-spanned="1" table:style-name="ce14">
            <text:p>9288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9:020202:386</text:p>
          </table:table-cell>
          <table:table-cell office:value-type="string" table:number-columns-spanned="7" table:number-rows-spanned="1" table:style-name="ce14">
            <text:p>9288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9:020202:387</text:p>
          </table:table-cell>
          <table:table-cell office:value-type="string" table:number-columns-spanned="7" table:number-rows-spanned="1" table:style-name="ce14">
            <text:p>10493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401:404</text:p>
          </table:table-cell>
          <table:table-cell office:value-type="string" table:number-columns-spanned="7" table:number-rows-spanned="1" table:style-name="ce14">
            <text:p>16927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401:405</text:p>
          </table:table-cell>
          <table:table-cell office:value-type="string" table:number-columns-spanned="7" table:number-rows-spanned="1" table:style-name="ce14">
            <text:p>36445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6001:787</text:p>
          </table:table-cell>
          <table:table-cell office:value-type="string" table:number-columns-spanned="7" table:number-rows-spanned="1" table:style-name="ce14">
            <text:p>7291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00000:1939</text:p>
          </table:table-cell>
          <table:table-cell office:value-type="string" table:number-columns-spanned="7" table:number-rows-spanned="1" table:style-name="ce14">
            <text:p>1195016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0301:402</text:p>
          </table:table-cell>
          <table:table-cell office:value-type="string" table:number-columns-spanned="7" table:number-rows-spanned="1" table:style-name="ce14">
            <text:p>10698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211:266</text:p>
          </table:table-cell>
          <table:table-cell office:value-type="string" table:number-columns-spanned="7" table:number-rows-spanned="1" table:style-name="ce14">
            <text:p>5124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50130:58</text:p>
          </table:table-cell>
          <table:table-cell office:value-type="string" table:number-columns-spanned="7" table:number-rows-spanned="1" table:style-name="ce14">
            <text:p>8464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50137:50</text:p>
          </table:table-cell>
          <table:table-cell office:value-type="string" table:number-columns-spanned="7" table:number-rows-spanned="1" table:style-name="ce14">
            <text:p>28793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00000:298</text:p>
          </table:table-cell>
          <table:table-cell office:value-type="string" table:number-columns-spanned="7" table:number-rows-spanned="1" table:style-name="ce14">
            <text:p>39721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2:010101:65</text:p>
          </table:table-cell>
          <table:table-cell office:value-type="string" table:number-columns-spanned="7" table:number-rows-spanned="1" table:style-name="ce14">
            <text:p>29396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2:010102:319</text:p>
          </table:table-cell>
          <table:table-cell office:value-type="string" table:number-columns-spanned="7" table:number-rows-spanned="1" table:style-name="ce14">
            <text:p>17759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10104:108</text:p>
          </table:table-cell>
          <table:table-cell office:value-type="string" table:number-columns-spanned="7" table:number-rows-spanned="1" table:style-name="ce14">
            <text:p>29881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2:010104:159</text:p>
          </table:table-cell>
          <table:table-cell office:value-type="string" table:number-columns-spanned="7" table:number-rows-spanned="1" table:style-name="ce14">
            <text:p>14790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10104:190</text:p>
          </table:table-cell>
          <table:table-cell office:value-type="string" table:number-columns-spanned="7" table:number-rows-spanned="1" table:style-name="ce14">
            <text:p>15090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10105:111</text:p>
          </table:table-cell>
          <table:table-cell office:value-type="string" table:number-columns-spanned="7" table:number-rows-spanned="1" table:style-name="ce14">
            <text:p>26256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10105:149</text:p>
          </table:table-cell>
          <table:table-cell office:value-type="string" table:number-columns-spanned="7" table:number-rows-spanned="1" table:style-name="ce14">
            <text:p>13231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2:010105:200</text:p>
          </table:table-cell>
          <table:table-cell office:value-type="string" table:number-columns-spanned="7" table:number-rows-spanned="1" table:style-name="ce14">
            <text:p>13025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2:010107:121</text:p>
          </table:table-cell>
          <table:table-cell office:value-type="string" table:number-columns-spanned="7" table:number-rows-spanned="1" table:style-name="ce14">
            <text:p>13615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2:010107:192</text:p>
          </table:table-cell>
          <table:table-cell office:value-type="string" table:number-columns-spanned="7" table:number-rows-spanned="1" table:style-name="ce14">
            <text:p>33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10107:297</text:p>
          </table:table-cell>
          <table:table-cell office:value-type="string" table:number-columns-spanned="7" table:number-rows-spanned="1" table:style-name="ce14">
            <text:p>67108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2:010107:304</text:p>
          </table:table-cell>
          <table:table-cell office:value-type="string" table:number-columns-spanned="7" table:number-rows-spanned="1" table:style-name="ce14">
            <text:p>3542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2:010116:165</text:p>
          </table:table-cell>
          <table:table-cell office:value-type="string" table:number-columns-spanned="7" table:number-rows-spanned="1" table:style-name="ce14">
            <text:p>14780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2:020603:184</text:p>
          </table:table-cell>
          <table:table-cell office:value-type="string" table:number-columns-spanned="7" table:number-rows-spanned="1" table:style-name="ce14">
            <text:p>7632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2:020605:205</text:p>
          </table:table-cell>
          <table:table-cell office:value-type="string" table:number-columns-spanned="7" table:number-rows-spanned="1" table:style-name="ce14">
            <text:p>25738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2:020605:233</text:p>
          </table:table-cell>
          <table:table-cell office:value-type="string" table:number-columns-spanned="7" table:number-rows-spanned="1" table:style-name="ce14">
            <text:p>57702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2:020605:260</text:p>
          </table:table-cell>
          <table:table-cell office:value-type="string" table:number-columns-spanned="7" table:number-rows-spanned="1" table:style-name="ce14">
            <text:p>12298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2:020605:491</text:p>
          </table:table-cell>
          <table:table-cell office:value-type="string" table:number-columns-spanned="7" table:number-rows-spanned="1" table:style-name="ce14">
            <text:p>13440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2:020704:84</text:p>
          </table:table-cell>
          <table:table-cell office:value-type="string" table:number-columns-spanned="7" table:number-rows-spanned="1" table:style-name="ce14">
            <text:p>25553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2:020903:138</text:p>
          </table:table-cell>
          <table:table-cell office:value-type="string" table:number-columns-spanned="7" table:number-rows-spanned="1" table:style-name="ce14">
            <text:p>336802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2:020903:141</text:p>
          </table:table-cell>
          <table:table-cell office:value-type="string" table:number-columns-spanned="7" table:number-rows-spanned="1" table:style-name="ce14">
            <text:p>29548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2:020903:161</text:p>
          </table:table-cell>
          <table:table-cell office:value-type="string" table:number-columns-spanned="7" table:number-rows-spanned="1" table:style-name="ce14">
            <text:p>9100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2:020903:174</text:p>
          </table:table-cell>
          <table:table-cell office:value-type="string" table:number-columns-spanned="7" table:number-rows-spanned="1" table:style-name="ce14">
            <text:p>1991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2:020903:178</text:p>
          </table:table-cell>
          <table:table-cell office:value-type="string" table:number-columns-spanned="7" table:number-rows-spanned="1" table:style-name="ce14">
            <text:p>139990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2:020903:230</text:p>
          </table:table-cell>
          <table:table-cell office:value-type="string" table:number-columns-spanned="7" table:number-rows-spanned="1" table:style-name="ce14">
            <text:p>1554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2:020903:236</text:p>
          </table:table-cell>
          <table:table-cell office:value-type="string" table:number-columns-spanned="7" table:number-rows-spanned="1" table:style-name="ce14">
            <text:p>13766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2:020905:156</text:p>
          </table:table-cell>
          <table:table-cell office:value-type="string" table:number-columns-spanned="7" table:number-rows-spanned="1" table:style-name="ce14">
            <text:p>22505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2:020905:211</text:p>
          </table:table-cell>
          <table:table-cell office:value-type="string" table:number-columns-spanned="7" table:number-rows-spanned="1" table:style-name="ce14">
            <text:p>10723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2:020905:250</text:p>
          </table:table-cell>
          <table:table-cell office:value-type="string" table:number-columns-spanned="7" table:number-rows-spanned="1" table:style-name="ce14">
            <text:p>11782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3:010103:402</text:p>
          </table:table-cell>
          <table:table-cell office:value-type="string" table:number-columns-spanned="7" table:number-rows-spanned="1" table:style-name="ce14">
            <text:p>14740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3:010103:94</text:p>
          </table:table-cell>
          <table:table-cell office:value-type="string" table:number-columns-spanned="7" table:number-rows-spanned="1" table:style-name="ce14">
            <text:p>61082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3:021602:139</text:p>
          </table:table-cell>
          <table:table-cell office:value-type="string" table:number-columns-spanned="7" table:number-rows-spanned="1" table:style-name="ce14">
            <text:p>22163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3:021602:177</text:p>
          </table:table-cell>
          <table:table-cell office:value-type="string" table:number-columns-spanned="7" table:number-rows-spanned="1" table:style-name="ce14">
            <text:p>900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3:021602:401</text:p>
          </table:table-cell>
          <table:table-cell office:value-type="string" table:number-columns-spanned="7" table:number-rows-spanned="1" table:style-name="ce14">
            <text:p>13157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3:021603:186</text:p>
          </table:table-cell>
          <table:table-cell office:value-type="string" table:number-columns-spanned="7" table:number-rows-spanned="1" table:style-name="ce14">
            <text:p>25910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3:021603:250</text:p>
          </table:table-cell>
          <table:table-cell office:value-type="string" table:number-columns-spanned="7" table:number-rows-spanned="1" table:style-name="ce14">
            <text:p>7660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3:021603:307</text:p>
          </table:table-cell>
          <table:table-cell office:value-type="string" table:number-columns-spanned="7" table:number-rows-spanned="1" table:style-name="ce14">
            <text:p>7855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3:021603:511</text:p>
          </table:table-cell>
          <table:table-cell office:value-type="string" table:number-columns-spanned="7" table:number-rows-spanned="1" table:style-name="ce14">
            <text:p>8483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3:022503:106</text:p>
          </table:table-cell>
          <table:table-cell office:value-type="string" table:number-columns-spanned="7" table:number-rows-spanned="1" table:style-name="ce14">
            <text:p>24121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3:022503:125</text:p>
          </table:table-cell>
          <table:table-cell office:value-type="string" table:number-columns-spanned="7" table:number-rows-spanned="1" table:style-name="ce14">
            <text:p>11405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3:022503:126</text:p>
          </table:table-cell>
          <table:table-cell office:value-type="string" table:number-columns-spanned="7" table:number-rows-spanned="1" table:style-name="ce14">
            <text:p>12715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3:022614:170</text:p>
          </table:table-cell>
          <table:table-cell office:value-type="string" table:number-columns-spanned="7" table:number-rows-spanned="1" table:style-name="ce14">
            <text:p>34557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3:022614:201</text:p>
          </table:table-cell>
          <table:table-cell office:value-type="string" table:number-columns-spanned="7" table:number-rows-spanned="1" table:style-name="ce14">
            <text:p>21631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3:022614:241</text:p>
          </table:table-cell>
          <table:table-cell office:value-type="string" table:number-columns-spanned="7" table:number-rows-spanned="1" table:style-name="ce14">
            <text:p>12925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3:022903:109</text:p>
          </table:table-cell>
          <table:table-cell office:value-type="string" table:number-columns-spanned="7" table:number-rows-spanned="1" table:style-name="ce14">
            <text:p>7145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3:023202:131</text:p>
          </table:table-cell>
          <table:table-cell office:value-type="string" table:number-columns-spanned="7" table:number-rows-spanned="1" table:style-name="ce14">
            <text:p>77937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3:023203:186</text:p>
          </table:table-cell>
          <table:table-cell office:value-type="string" table:number-columns-spanned="7" table:number-rows-spanned="1" table:style-name="ce14">
            <text:p>38851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3:023204:182</text:p>
          </table:table-cell>
          <table:table-cell office:value-type="string" table:number-columns-spanned="7" table:number-rows-spanned="1" table:style-name="ce14">
            <text:p>54874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3:023401:104</text:p>
          </table:table-cell>
          <table:table-cell office:value-type="string" table:number-columns-spanned="7" table:number-rows-spanned="1" table:style-name="ce14">
            <text:p>16437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3:023401:123</text:p>
          </table:table-cell>
          <table:table-cell office:value-type="string" table:number-columns-spanned="7" table:number-rows-spanned="1" table:style-name="ce14">
            <text:p>8311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3:023401:141</text:p>
          </table:table-cell>
          <table:table-cell office:value-type="string" table:number-columns-spanned="7" table:number-rows-spanned="1" table:style-name="ce14">
            <text:p>8125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3:024302:59</text:p>
          </table:table-cell>
          <table:table-cell office:value-type="string" table:number-columns-spanned="7" table:number-rows-spanned="1" table:style-name="ce14">
            <text:p>9880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3:024702:373</text:p>
          </table:table-cell>
          <table:table-cell office:value-type="string" table:number-columns-spanned="7" table:number-rows-spanned="1" table:style-name="ce14">
            <text:p>12132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3:024802:149</text:p>
          </table:table-cell>
          <table:table-cell office:value-type="string" table:number-columns-spanned="7" table:number-rows-spanned="1" table:style-name="ce14">
            <text:p>26773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3:024802:188</text:p>
          </table:table-cell>
          <table:table-cell office:value-type="string" table:number-columns-spanned="7" table:number-rows-spanned="1" table:style-name="ce14">
            <text:p>14640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4:020101:137</text:p>
          </table:table-cell>
          <table:table-cell office:value-type="string" table:number-columns-spanned="7" table:number-rows-spanned="1" table:style-name="ce14">
            <text:p>12935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4:020101:170</text:p>
          </table:table-cell>
          <table:table-cell office:value-type="string" table:number-columns-spanned="7" table:number-rows-spanned="1" table:style-name="ce14">
            <text:p>460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4:020101:237</text:p>
          </table:table-cell>
          <table:table-cell office:value-type="string" table:number-columns-spanned="7" table:number-rows-spanned="1" table:style-name="ce14">
            <text:p>42943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4:020101:240</text:p>
          </table:table-cell>
          <table:table-cell office:value-type="string" table:number-columns-spanned="7" table:number-rows-spanned="1" table:style-name="ce14">
            <text:p>40341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4:020802:288</text:p>
          </table:table-cell>
          <table:table-cell office:value-type="string" table:number-columns-spanned="7" table:number-rows-spanned="1" table:style-name="ce14">
            <text:p>74863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5:011001:111</text:p>
          </table:table-cell>
          <table:table-cell office:value-type="string" table:number-columns-spanned="7" table:number-rows-spanned="1" table:style-name="ce14">
            <text:p>39709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5:011001:132</text:p>
          </table:table-cell>
          <table:table-cell office:value-type="string" table:number-columns-spanned="7" table:number-rows-spanned="1" table:style-name="ce14">
            <text:p>26491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5:011001:133</text:p>
          </table:table-cell>
          <table:table-cell office:value-type="string" table:number-columns-spanned="7" table:number-rows-spanned="1" table:style-name="ce14">
            <text:p>13217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5:011009:44</text:p>
          </table:table-cell>
          <table:table-cell office:value-type="string" table:number-columns-spanned="7" table:number-rows-spanned="1" table:style-name="ce14">
            <text:p>19322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5:011016:45</text:p>
          </table:table-cell>
          <table:table-cell office:value-type="string" table:number-columns-spanned="7" table:number-rows-spanned="1" table:style-name="ce14">
            <text:p>103527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5:011336:57</text:p>
          </table:table-cell>
          <table:table-cell office:value-type="string" table:number-columns-spanned="7" table:number-rows-spanned="1" table:style-name="ce14">
            <text:p>44367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5:011511:28</text:p>
          </table:table-cell>
          <table:table-cell office:value-type="string" table:number-columns-spanned="7" table:number-rows-spanned="1" table:style-name="ce14">
            <text:p>281348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5:011512:108</text:p>
          </table:table-cell>
          <table:table-cell office:value-type="string" table:number-columns-spanned="7" table:number-rows-spanned="1" table:style-name="ce14">
            <text:p>5505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5:011512:157</text:p>
          </table:table-cell>
          <table:table-cell office:value-type="string" table:number-columns-spanned="7" table:number-rows-spanned="1" table:style-name="ce14">
            <text:p>5134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5:011512:166</text:p>
          </table:table-cell>
          <table:table-cell office:value-type="string" table:number-columns-spanned="7" table:number-rows-spanned="1" table:style-name="ce14">
            <text:p>533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5:011512:30</text:p>
          </table:table-cell>
          <table:table-cell office:value-type="string" table:number-columns-spanned="7" table:number-rows-spanned="1" table:style-name="ce14">
            <text:p>10467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5:011514:85</text:p>
          </table:table-cell>
          <table:table-cell office:value-type="string" table:number-columns-spanned="7" table:number-rows-spanned="1" table:style-name="ce14">
            <text:p>735763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5:011515:66</text:p>
          </table:table-cell>
          <table:table-cell office:value-type="string" table:number-columns-spanned="7" table:number-rows-spanned="1" table:style-name="ce14">
            <text:p>15857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5:011609:100</text:p>
          </table:table-cell>
          <table:table-cell office:value-type="string" table:number-columns-spanned="7" table:number-rows-spanned="1" table:style-name="ce14">
            <text:p>5304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5:011609:226</text:p>
          </table:table-cell>
          <table:table-cell office:value-type="string" table:number-columns-spanned="7" table:number-rows-spanned="1" table:style-name="ce14">
            <text:p>53387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5:011609:232</text:p>
          </table:table-cell>
          <table:table-cell office:value-type="string" table:number-columns-spanned="7" table:number-rows-spanned="1" table:style-name="ce14">
            <text:p>5149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5:011609:65</text:p>
          </table:table-cell>
          <table:table-cell office:value-type="string" table:number-columns-spanned="7" table:number-rows-spanned="1" table:style-name="ce14">
            <text:p>10488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5:011609:99</text:p>
          </table:table-cell>
          <table:table-cell office:value-type="string" table:number-columns-spanned="7" table:number-rows-spanned="1" table:style-name="ce14">
            <text:p>2738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5:021201:92</text:p>
          </table:table-cell>
          <table:table-cell office:value-type="string" table:number-columns-spanned="7" table:number-rows-spanned="1" table:style-name="ce14">
            <text:p>10691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20401:14351</text:p>
          </table:table-cell>
          <table:table-cell office:value-type="string" table:number-columns-spanned="7" table:number-rows-spanned="1" table:style-name="ce14">
            <text:p>29489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20401:14439</text:p>
          </table:table-cell>
          <table:table-cell office:value-type="string" table:number-columns-spanned="7" table:number-rows-spanned="1" table:style-name="ce14">
            <text:p>18235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8:020401:14440</text:p>
          </table:table-cell>
          <table:table-cell office:value-type="string" table:number-columns-spanned="7" table:number-rows-spanned="1" table:style-name="ce14">
            <text:p>18235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8:040202:257</text:p>
          </table:table-cell>
          <table:table-cell office:value-type="string" table:number-columns-spanned="7" table:number-rows-spanned="1" table:style-name="ce14">
            <text:p>15532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8:050201:283</text:p>
          </table:table-cell>
          <table:table-cell office:value-type="string" table:number-columns-spanned="7" table:number-rows-spanned="1" table:style-name="ce14">
            <text:p>10814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8:070706:376</text:p>
          </table:table-cell>
          <table:table-cell office:value-type="string" table:number-columns-spanned="7" table:number-rows-spanned="1" table:style-name="ce14">
            <text:p>9684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00000:9112</text:p>
          </table:table-cell>
          <table:table-cell office:value-type="string" table:number-columns-spanned="7" table:number-rows-spanned="1" table:style-name="ce14">
            <text:p>14657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12601:3218</text:p>
          </table:table-cell>
          <table:table-cell office:value-type="string" table:number-columns-spanned="7" table:number-rows-spanned="1" table:style-name="ce14">
            <text:p>15582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12602:3232</text:p>
          </table:table-cell>
          <table:table-cell office:value-type="string" table:number-columns-spanned="7" table:number-rows-spanned="1" table:style-name="ce14">
            <text:p>37247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21301:815</text:p>
          </table:table-cell>
          <table:table-cell office:value-type="string" table:number-columns-spanned="7" table:number-rows-spanned="1" table:style-name="ce14">
            <text:p>10000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33601:1318</text:p>
          </table:table-cell>
          <table:table-cell office:value-type="string" table:number-columns-spanned="7" table:number-rows-spanned="1" table:style-name="ce14">
            <text:p>11807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34001:7161</text:p>
          </table:table-cell>
          <table:table-cell office:value-type="string" table:number-columns-spanned="7" table:number-rows-spanned="1" table:style-name="ce14">
            <text:p>1102941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34102:1000</text:p>
          </table:table-cell>
          <table:table-cell office:value-type="string" table:number-columns-spanned="7" table:number-rows-spanned="1" table:style-name="ce14">
            <text:p>1332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34102:1001</text:p>
          </table:table-cell>
          <table:table-cell office:value-type="string" table:number-columns-spanned="7" table:number-rows-spanned="1" table:style-name="ce14">
            <text:p>5199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34102:999</text:p>
          </table:table-cell>
          <table:table-cell office:value-type="string" table:number-columns-spanned="7" table:number-rows-spanned="1" table:style-name="ce14">
            <text:p>16603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60103:3818</text:p>
          </table:table-cell>
          <table:table-cell office:value-type="string" table:number-columns-spanned="7" table:number-rows-spanned="1" table:style-name="ce14">
            <text:p>58415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60103:3819</text:p>
          </table:table-cell>
          <table:table-cell office:value-type="string" table:number-columns-spanned="7" table:number-rows-spanned="1" table:style-name="ce14">
            <text:p>89173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62501:4632</text:p>
          </table:table-cell>
          <table:table-cell office:value-type="string" table:number-columns-spanned="7" table:number-rows-spanned="1" table:style-name="ce14">
            <text:p>136319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62501:4633</text:p>
          </table:table-cell>
          <table:table-cell office:value-type="string" table:number-columns-spanned="7" table:number-rows-spanned="1" table:style-name="ce14">
            <text:p>38582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62501:4634</text:p>
          </table:table-cell>
          <table:table-cell office:value-type="string" table:number-columns-spanned="7" table:number-rows-spanned="1" table:style-name="ce14">
            <text:p>15565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62501:4635</text:p>
          </table:table-cell>
          <table:table-cell office:value-type="string" table:number-columns-spanned="7" table:number-rows-spanned="1" table:style-name="ce14">
            <text:p>56782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70501:344</text:p>
          </table:table-cell>
          <table:table-cell office:value-type="string" table:number-columns-spanned="7" table:number-rows-spanned="1" table:style-name="ce14">
            <text:p>12919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72501:12110</text:p>
          </table:table-cell>
          <table:table-cell office:value-type="string" table:number-columns-spanned="7" table:number-rows-spanned="1" table:style-name="ce14">
            <text:p>293944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93501:7366</text:p>
          </table:table-cell>
          <table:table-cell office:value-type="string" table:number-columns-spanned="7" table:number-rows-spanned="1" table:style-name="ce14">
            <text:p>18499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93501:7367</text:p>
          </table:table-cell>
          <table:table-cell office:value-type="string" table:number-columns-spanned="7" table:number-rows-spanned="1" table:style-name="ce14">
            <text:p>22939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93501:7368</text:p>
          </table:table-cell>
          <table:table-cell office:value-type="string" table:number-columns-spanned="7" table:number-rows-spanned="1" table:style-name="ce14">
            <text:p>23034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93501:7369</text:p>
          </table:table-cell>
          <table:table-cell office:value-type="string" table:number-columns-spanned="7" table:number-rows-spanned="1" table:style-name="ce14">
            <text:p>23034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93502:10837</text:p>
          </table:table-cell>
          <table:table-cell office:value-type="string" table:number-columns-spanned="7" table:number-rows-spanned="1" table:style-name="ce14">
            <text:p>56163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93601:678</text:p>
          </table:table-cell>
          <table:table-cell office:value-type="string" table:number-columns-spanned="7" table:number-rows-spanned="1" table:style-name="ce14">
            <text:p>120917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93901:369</text:p>
          </table:table-cell>
          <table:table-cell office:value-type="string" table:number-columns-spanned="7" table:number-rows-spanned="1" table:style-name="ce14">
            <text:p>16177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00601:614</text:p>
          </table:table-cell>
          <table:table-cell office:value-type="string" table:number-columns-spanned="7" table:number-rows-spanned="1" table:style-name="ce14">
            <text:p>15103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01101:1108</text:p>
          </table:table-cell>
          <table:table-cell office:value-type="string" table:number-columns-spanned="7" table:number-rows-spanned="1" table:style-name="ce14">
            <text:p>39915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01101:1109</text:p>
          </table:table-cell>
          <table:table-cell office:value-type="string" table:number-columns-spanned="7" table:number-rows-spanned="1" table:style-name="ce14">
            <text:p>28274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12001:19659</text:p>
          </table:table-cell>
          <table:table-cell office:value-type="string" table:number-columns-spanned="7" table:number-rows-spanned="1" table:style-name="ce14">
            <text:p>3925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12001:19660</text:p>
          </table:table-cell>
          <table:table-cell office:value-type="string" table:number-columns-spanned="7" table:number-rows-spanned="1" table:style-name="ce14">
            <text:p>23792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12001:19661</text:p>
          </table:table-cell>
          <table:table-cell office:value-type="string" table:number-columns-spanned="7" table:number-rows-spanned="1" table:style-name="ce14">
            <text:p>30223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20204:913</text:p>
          </table:table-cell>
          <table:table-cell office:value-type="string" table:number-columns-spanned="7" table:number-rows-spanned="1" table:style-name="ce14">
            <text:p>110368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20701:18828</text:p>
          </table:table-cell>
          <table:table-cell office:value-type="string" table:number-columns-spanned="7" table:number-rows-spanned="1" table:style-name="ce14">
            <text:p>24071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32701:6786</text:p>
          </table:table-cell>
          <table:table-cell office:value-type="string" table:number-columns-spanned="7" table:number-rows-spanned="1" table:style-name="ce14">
            <text:p>20586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33701:3063</text:p>
          </table:table-cell>
          <table:table-cell office:value-type="string" table:number-columns-spanned="7" table:number-rows-spanned="1" table:style-name="ce14">
            <text:p>262649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40139:1478</text:p>
          </table:table-cell>
          <table:table-cell office:value-type="string" table:number-columns-spanned="7" table:number-rows-spanned="1" table:style-name="ce14">
            <text:p>268414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42601:6279</text:p>
          </table:table-cell>
          <table:table-cell office:value-type="string" table:number-columns-spanned="7" table:number-rows-spanned="1" table:style-name="ce14">
            <text:p>92517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64901:2298</text:p>
          </table:table-cell>
          <table:table-cell office:value-type="string" table:number-columns-spanned="7" table:number-rows-spanned="1" table:style-name="ce14">
            <text:p>493762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80601:3126</text:p>
          </table:table-cell>
          <table:table-cell office:value-type="string" table:number-columns-spanned="7" table:number-rows-spanned="1" table:style-name="ce14">
            <text:p>2947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0:010408:512</text:p>
          </table:table-cell>
          <table:table-cell office:value-type="string" table:number-columns-spanned="7" table:number-rows-spanned="1" table:style-name="ce14">
            <text:p>57765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0:010608:167</text:p>
          </table:table-cell>
          <table:table-cell office:value-type="string" table:number-columns-spanned="7" table:number-rows-spanned="1" table:style-name="ce14">
            <text:p>173184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0:030601:2847</text:p>
          </table:table-cell>
          <table:table-cell office:value-type="string" table:number-columns-spanned="7" table:number-rows-spanned="1" table:style-name="ce14">
            <text:p>104721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2:014003:625</text:p>
          </table:table-cell>
          <table:table-cell office:value-type="string" table:number-columns-spanned="7" table:number-rows-spanned="1" table:style-name="ce14">
            <text:p>6279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2:014302:602</text:p>
          </table:table-cell>
          <table:table-cell office:value-type="string" table:number-columns-spanned="7" table:number-rows-spanned="1" table:style-name="ce14">
            <text:p>14954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4:010246:64</text:p>
          </table:table-cell>
          <table:table-cell office:value-type="string" table:number-columns-spanned="7" table:number-rows-spanned="1" table:style-name="ce14">
            <text:p>16263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4:020220:713</text:p>
          </table:table-cell>
          <table:table-cell office:value-type="string" table:number-columns-spanned="7" table:number-rows-spanned="1" table:style-name="ce14">
            <text:p>2188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4:042903:175</text:p>
          </table:table-cell>
          <table:table-cell office:value-type="string" table:number-columns-spanned="7" table:number-rows-spanned="1" table:style-name="ce14">
            <text:p>9572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8:042601:337</text:p>
          </table:table-cell>
          <table:table-cell office:value-type="string" table:number-columns-spanned="7" table:number-rows-spanned="1" table:style-name="ce14">
            <text:p>22794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1:010450:29</text:p>
          </table:table-cell>
          <table:table-cell office:value-type="string" table:number-columns-spanned="7" table:number-rows-spanned="1" table:style-name="ce14">
            <text:p>3123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1:010736:109</text:p>
          </table:table-cell>
          <table:table-cell office:value-type="string" table:number-columns-spanned="7" table:number-rows-spanned="1" table:style-name="ce14">
            <text:p>32781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1:010840:39</text:p>
          </table:table-cell>
          <table:table-cell office:value-type="string" table:number-columns-spanned="7" table:number-rows-spanned="1" table:style-name="ce14">
            <text:p>149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1:010926:675</text:p>
          </table:table-cell>
          <table:table-cell office:value-type="string" table:number-columns-spanned="7" table:number-rows-spanned="1" table:style-name="ce14">
            <text:p>30549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059:1445</text:p>
          </table:table-cell>
          <table:table-cell office:value-type="string" table:number-columns-spanned="7" table:number-rows-spanned="1" table:style-name="ce14">
            <text:p>11086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2:010059:1446</text:p>
          </table:table-cell>
          <table:table-cell office:value-type="string" table:number-columns-spanned="7" table:number-rows-spanned="1" table:style-name="ce14">
            <text:p>12972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296:33</text:p>
          </table:table-cell>
          <table:table-cell office:value-type="string" table:number-columns-spanned="7" table:number-rows-spanned="1" table:style-name="ce14">
            <text:p>46007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2:010447:2706</text:p>
          </table:table-cell>
          <table:table-cell office:value-type="string" table:number-columns-spanned="7" table:number-rows-spanned="1" table:style-name="ce14">
            <text:p>470612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2:010447:8280</text:p>
          </table:table-cell>
          <table:table-cell office:value-type="string" table:number-columns-spanned="7" table:number-rows-spanned="1" table:style-name="ce14">
            <text:p>235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817:1256</text:p>
          </table:table-cell>
          <table:table-cell office:value-type="string" table:number-columns-spanned="7" table:number-rows-spanned="1" table:style-name="ce14">
            <text:p>53155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820:1455</text:p>
          </table:table-cell>
          <table:table-cell office:value-type="string" table:number-columns-spanned="7" table:number-rows-spanned="1" table:style-name="ce14">
            <text:p>9521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3:040401:1251</text:p>
          </table:table-cell>
          <table:table-cell office:value-type="string" table:number-columns-spanned="7" table:number-rows-spanned="1" table:style-name="ce14">
            <text:p>3437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3:040401:1252</text:p>
          </table:table-cell>
          <table:table-cell office:value-type="string" table:number-columns-spanned="7" table:number-rows-spanned="1" table:style-name="ce14">
            <text:p>3016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60319:268</text:p>
          </table:table-cell>
          <table:table-cell office:value-type="string" table:number-columns-spanned="7" table:number-rows-spanned="1" table:style-name="ce14">
            <text:p>23642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00000:49180</text:p>
          </table:table-cell>
          <table:table-cell office:value-type="string" table:number-columns-spanned="7" table:number-rows-spanned="1" table:style-name="ce14">
            <text:p>15305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00000:49181</text:p>
          </table:table-cell>
          <table:table-cell office:value-type="string" table:number-columns-spanned="7" table:number-rows-spanned="1" table:style-name="ce14">
            <text:p>51215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00000:49183</text:p>
          </table:table-cell>
          <table:table-cell office:value-type="string" table:number-columns-spanned="7" table:number-rows-spanned="1" table:style-name="ce14">
            <text:p>17860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00000:49185</text:p>
          </table:table-cell>
          <table:table-cell office:value-type="string" table:number-columns-spanned="7" table:number-rows-spanned="1" table:style-name="ce14">
            <text:p>349752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00000:49190</text:p>
          </table:table-cell>
          <table:table-cell office:value-type="string" table:number-columns-spanned="7" table:number-rows-spanned="1" table:style-name="ce14">
            <text:p>135309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00000:49193</text:p>
          </table:table-cell>
          <table:table-cell office:value-type="string" table:number-columns-spanned="7" table:number-rows-spanned="1" table:style-name="ce14">
            <text:p>15778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00000:49203</text:p>
          </table:table-cell>
          <table:table-cell office:value-type="string" table:number-columns-spanned="7" table:number-rows-spanned="1" table:style-name="ce14">
            <text:p>58422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00000:49209</text:p>
          </table:table-cell>
          <table:table-cell office:value-type="string" table:number-columns-spanned="7" table:number-rows-spanned="1" table:style-name="ce14">
            <text:p>19625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00000:49212</text:p>
          </table:table-cell>
          <table:table-cell office:value-type="string" table:number-columns-spanned="7" table:number-rows-spanned="1" table:style-name="ce14">
            <text:p>5476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00000:49215</text:p>
          </table:table-cell>
          <table:table-cell office:value-type="string" table:number-columns-spanned="7" table:number-rows-spanned="1" table:style-name="ce14">
            <text:p>168180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1070:130</text:p>
          </table:table-cell>
          <table:table-cell office:value-type="string" table:number-columns-spanned="7" table:number-rows-spanned="1" table:style-name="ce14">
            <text:p>56821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4565:347</text:p>
          </table:table-cell>
          <table:table-cell office:value-type="string" table:number-columns-spanned="7" table:number-rows-spanned="1" table:style-name="ce14">
            <text:p>6882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1255:34</text:p>
          </table:table-cell>
          <table:table-cell office:value-type="string" table:number-columns-spanned="7" table:number-rows-spanned="1" table:style-name="ce14">
            <text:p>45407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2095:24</text:p>
          </table:table-cell>
          <table:table-cell office:value-type="string" table:number-columns-spanned="7" table:number-rows-spanned="1" table:style-name="ce14">
            <text:p>42594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2770:9550</text:p>
          </table:table-cell>
          <table:table-cell office:value-type="string" table:number-columns-spanned="7" table:number-rows-spanned="1" table:style-name="ce14">
            <text:p>4670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3720:641</text:p>
          </table:table-cell>
          <table:table-cell office:value-type="string" table:number-columns-spanned="7" table:number-rows-spanned="1" table:style-name="ce14">
            <text:p>79694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1320:491</text:p>
          </table:table-cell>
          <table:table-cell office:value-type="string" table:number-columns-spanned="7" table:number-rows-spanned="1" table:style-name="ce14">
            <text:p>3007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1945:1671</text:p>
          </table:table-cell>
          <table:table-cell office:value-type="string" table:number-columns-spanned="7" table:number-rows-spanned="1" table:style-name="ce14">
            <text:p>473271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2385:144</text:p>
          </table:table-cell>
          <table:table-cell office:value-type="string" table:number-columns-spanned="7" table:number-rows-spanned="1" table:style-name="ce14">
            <text:p>84966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3545:255</text:p>
          </table:table-cell>
          <table:table-cell office:value-type="string" table:number-columns-spanned="7" table:number-rows-spanned="1" table:style-name="ce14">
            <text:p>38666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1055:142</text:p>
          </table:table-cell>
          <table:table-cell office:value-type="string" table:number-columns-spanned="7" table:number-rows-spanned="1" table:style-name="ce14">
            <text:p>126250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3851:6784</text:p>
          </table:table-cell>
          <table:table-cell office:value-type="string" table:number-columns-spanned="7" table:number-rows-spanned="1" table:style-name="ce14">
            <text:p>38259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001:4412</text:p>
          </table:table-cell>
          <table:table-cell office:value-type="string" table:number-columns-spanned="7" table:number-rows-spanned="1" table:style-name="ce14">
            <text:p>2851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1001:4413</text:p>
          </table:table-cell>
          <table:table-cell office:value-type="string" table:number-columns-spanned="7" table:number-rows-spanned="1" table:style-name="ce14">
            <text:p>2969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1200:1038</text:p>
          </table:table-cell>
          <table:table-cell office:value-type="string" table:number-columns-spanned="7" table:number-rows-spanned="1" table:style-name="ce14">
            <text:p>3636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545:490</text:p>
          </table:table-cell>
          <table:table-cell office:value-type="string" table:number-columns-spanned="7" table:number-rows-spanned="1" table:style-name="ce14">
            <text:p>26897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2195:263</text:p>
          </table:table-cell>
          <table:table-cell office:value-type="string" table:number-columns-spanned="7" table:number-rows-spanned="1" table:style-name="ce14">
            <text:p>3487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2985:997</text:p>
          </table:table-cell>
          <table:table-cell office:value-type="string" table:number-columns-spanned="7" table:number-rows-spanned="1" table:style-name="ce14">
            <text:p>5904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81261:888</text:p>
          </table:table-cell>
          <table:table-cell office:value-type="string" table:number-columns-spanned="7" table:number-rows-spanned="1" table:style-name="ce14">
            <text:p>22212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81375:852</text:p>
          </table:table-cell>
          <table:table-cell office:value-type="string" table:number-columns-spanned="7" table:number-rows-spanned="1" table:style-name="ce14">
            <text:p>26202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81875:3845</text:p>
          </table:table-cell>
          <table:table-cell office:value-type="string" table:number-columns-spanned="7" table:number-rows-spanned="1" table:style-name="ce14">
            <text:p>11392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81875:3846</text:p>
          </table:table-cell>
          <table:table-cell office:value-type="string" table:number-columns-spanned="7" table:number-rows-spanned="1" table:style-name="ce14">
            <text:p>29822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82595:296</text:p>
          </table:table-cell>
          <table:table-cell office:value-type="string" table:number-columns-spanned="7" table:number-rows-spanned="1" table:style-name="ce14">
            <text:p>4156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1082:349</text:p>
          </table:table-cell>
          <table:table-cell office:value-type="string" table:number-columns-spanned="7" table:number-rows-spanned="1" table:style-name="ce14">
            <text:p>9579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91270:409</text:p>
          </table:table-cell>
          <table:table-cell office:value-type="string" table:number-columns-spanned="7" table:number-rows-spanned="1" table:style-name="ce14">
            <text:p>3407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101420:1223</text:p>
          </table:table-cell>
          <table:table-cell office:value-type="string" table:number-columns-spanned="7" table:number-rows-spanned="1" table:style-name="ce14">
            <text:p>2706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101420:4675</text:p>
          </table:table-cell>
          <table:table-cell office:value-type="string" table:number-columns-spanned="7" table:number-rows-spanned="1" table:style-name="ce14">
            <text:p>2559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101420:4676</text:p>
          </table:table-cell>
          <table:table-cell office:value-type="string" table:number-columns-spanned="7" table:number-rows-spanned="1" table:style-name="ce14">
            <text:p>885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101420:4677</text:p>
          </table:table-cell>
          <table:table-cell office:value-type="string" table:number-columns-spanned="7" table:number-rows-spanned="1" table:style-name="ce14">
            <text:p>936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101420:4678</text:p>
          </table:table-cell>
          <table:table-cell office:value-type="string" table:number-columns-spanned="7" table:number-rows-spanned="1" table:style-name="ce14">
            <text:p>4758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111070:575</text:p>
          </table:table-cell>
          <table:table-cell office:value-type="string" table:number-columns-spanned="7" table:number-rows-spanned="1" table:style-name="ce14">
            <text:p>7267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6:010801:2160</text:p>
          </table:table-cell>
          <table:table-cell office:value-type="string" table:number-columns-spanned="7" table:number-rows-spanned="1" table:style-name="ce14">
            <text:p>3421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6:020201:1052</text:p>
          </table:table-cell>
          <table:table-cell office:value-type="string" table:number-columns-spanned="7" table:number-rows-spanned="1" table:style-name="ce14">
            <text:p>5352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7:010237:65</text:p>
          </table:table-cell>
          <table:table-cell office:value-type="string" table:number-columns-spanned="7" table:number-rows-spanned="1" table:style-name="ce14">
            <text:p>13344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7:010344:264</text:p>
          </table:table-cell>
          <table:table-cell office:value-type="string" table:number-columns-spanned="7" table:number-rows-spanned="1" table:style-name="ce14">
            <text:p>56542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31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23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28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302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5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2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6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8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76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7401:76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80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230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230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6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7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5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55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00000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0000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00000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5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00000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89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897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5013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5013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5013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5013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5013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5013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5013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3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5013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50137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50137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50157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2:0000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0000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1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1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1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1011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1011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205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206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206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2060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2:0206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2:02060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2060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2060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2:02060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2:02060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2070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2070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2:0209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2:0209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101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1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101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29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290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3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32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32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3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320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32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3203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3203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32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32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32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320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320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320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4:0208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4:0208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2080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5:01100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5:0110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5:0110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5:011016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5:01101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5:011016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5:01133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5:011336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5:01151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115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5:0115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5:0115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5:0115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5:0115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5:0115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5:0115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5:0115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5:0115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5:0115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5:0115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5:0115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5:0115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5:0115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5:0115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5:0115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5:0115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5:0115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5:0115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5:0115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5:0115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5:0115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5:0115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5:0115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5:0115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5:01151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5:01151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5:01151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5:01151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5:01151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5:01151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5:01151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5:0115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5:0207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5:021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5:021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5:0228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00000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00000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1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1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2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201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201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201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201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201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201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2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201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201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2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201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201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2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2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1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201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100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20401:100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20401:100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20401:10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20401:100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20401:100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20401:100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20401:10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401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401:100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401:100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401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401:100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401:10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401:100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401:10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401:10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401:10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20401:10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20401:10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20401:10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401:100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401:100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401:100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401:100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401:100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401:100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401:10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401:10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401:100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401:100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401:100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401:100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401:100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401:100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401:100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20401:100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20401:100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20401:100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20401:100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20401:10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20401:100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401:100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20401:100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20401:100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20401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401:100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20401:100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20401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20401:10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401:100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401:100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100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100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20401:100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20401:100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20401:10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20401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20401:100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20401:100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20401:100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20401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20401:100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20401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20401:100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20401:100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20401:100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20401:100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20401:100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20401:100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20401:100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20401:100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20401:100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20401:100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20401:100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20401:100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20401:100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20401:10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20401:100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20401:100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20401:100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20401:101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020401:10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020401:10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020401:10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8:020401:10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8:020401:10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8:020401:10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8:020401:10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8:020401:101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8:020401:10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8:020401:10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8:020401:10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1:10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1:10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20401:10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20401:101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20401:10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20401:10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20401:10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20401:101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20401:10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20401:101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20401:10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20401:101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20401:10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20401:10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20401:10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20401:10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20401:10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20401:10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20401:10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20401:10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20401:10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020401:10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8:020401:10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8:020401:10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8:020401:10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8:020401:10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20401:10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20401:10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20401:1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20401:13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70103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100126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22301:97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34001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34001:71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4010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04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72501:1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806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81301:107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906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93501:7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93501:7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003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010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01102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1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1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11069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12001:14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12001:19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20101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202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20203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20203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20204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20701:104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20701:15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20701:183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20701:184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20701:18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20701:18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3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339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40136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40138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418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42601:6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616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62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6251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627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64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646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64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646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646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64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646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646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646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646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646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646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646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646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646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646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646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646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646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646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646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646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646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646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646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646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646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646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646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64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646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646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646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646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646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646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646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64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64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646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646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646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64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646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646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646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646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646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646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646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646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646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646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646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646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646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646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646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646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646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646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646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64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646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646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646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646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646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646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646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646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646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646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646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646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646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646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646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646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646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646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64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646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646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64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646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64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646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646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646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646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64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646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646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646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646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646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646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646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646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646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646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646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646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646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646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646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646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646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646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646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646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646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646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646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646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646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646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646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646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646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646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646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646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646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646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646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646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646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646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646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646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646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646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646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646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646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646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646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646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646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646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646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646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646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646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646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646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646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646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646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646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724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75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764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765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767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80109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80109:100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80109:10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80109:10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80109:10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80109:101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80109:10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80109:101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80109:10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80109:10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80109:10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80109:10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80109:10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80109:10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80109:10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80109:105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80109:10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80109:10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80109:10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80109:10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80109:105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80109:105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80109:10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80109:105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80109:10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80109:10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80109:10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80109:10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80109:10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80109:10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80109:10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80109:10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80109:10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80109:106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80109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80109:10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80109:10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80109:10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80109:1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80109:1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80109:1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80109:1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80109:1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80109:1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80109:1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80109:1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80109:1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80109:1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80109:1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80109:1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80109:1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80109:1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80109:1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80109:1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80109:1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80109:1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80109:1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80109:1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80109:1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80109:1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80109:1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80109:1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80109:1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80109:1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80109:1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80109:1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80109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80109:1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80109:1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80109:1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80109:1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80109:1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80109:1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80109:1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80109:1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80109:1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80109:1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80109:1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80109:1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80109:1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80109:1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80109:1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80109:1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80109:1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80109:1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80109:1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80109:1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80109:1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80109:1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80109:1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80109:1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80109:1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80109:1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80109:1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80109:1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80109:1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80109:1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80109:1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80109:1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80109:1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80109:1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80109:1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80109:1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80109:1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80109:1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80109:1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80109:13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80109:13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80109:13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80109:138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80109:14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80109:145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80109:14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80109:14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80109:15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80109:15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80109:153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80109:15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80109:154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80109:15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80109:158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80109:158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80109:158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80109:164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80109:16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80109:16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80109:164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80109:164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80109:16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80109:167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80109:17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80109:17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80109:17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80109:180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80109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80109:194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80109:194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80109:19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80109:19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80109:20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80109:20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80109:201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80109:208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80109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80109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80109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80109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80109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80109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80109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80109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80109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80109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80109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80109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80109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80109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80109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80109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80109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80109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80109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80109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80109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80109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80109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80109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80109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80109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80109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80109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80109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80109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80109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80109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80109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80109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80109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80109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80109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80109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80109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80109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80109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80109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80109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80109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80109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80109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80109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80109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80109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80109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80109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80109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80109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80109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80109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80109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80109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80109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80109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80109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80109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80109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180109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180109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180109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180109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80109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80109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80109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80109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80109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80109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80109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80109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80109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80109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80109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80109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80109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80109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80109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80109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80109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80109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80109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80109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80109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80109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80109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80109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80109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80109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80109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80109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80109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80109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80109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80109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80109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80109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180109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180109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180109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180109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180109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180109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180109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180109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180109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180109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180109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180109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180109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180109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180109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180109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180109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180109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180109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180109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180109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180109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180109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180109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180109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180109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180109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180109:34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180109:34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180109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180109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180109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180109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180109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180109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180109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180109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180109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180109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180109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180109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180109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180109:3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180109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180109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180109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180109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180109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180109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180109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180109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180109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180109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180109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180109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180109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180109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180109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80109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80109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180109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180109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180109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180109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180109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180109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180109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180109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180109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180109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180109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180109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180109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180109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180109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180109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180109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180109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180109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180109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180109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180109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180109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180109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180109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180109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180109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180109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180109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180109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180109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180109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180109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180109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180109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180109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180109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180109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180109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180109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180109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180109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180109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180109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180109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180109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180109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180109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180109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9:180109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9:180109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9:180109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9:180109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9:180109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9:180109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9:180109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9:180109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9:180109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9:180109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9:180109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9:180109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9:180109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9:180109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9:180109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9:180109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9:180109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9:180109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9:180109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9:180109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9:180109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9:180109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9:180109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9:180109:36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9:180109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9:180109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9:180109:3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9:180109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9:180109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9:180109:36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9:180109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9:180109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9:180109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9:180109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9:180109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9:180109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9:180109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9:180109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9:180109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9:180109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9:180109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9:180109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9:180109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9:180109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9:180109:36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9:180109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9:180109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9:180109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9:180109:3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9:180109:36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9:180109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9:180109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9:180109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9:180109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9:180109:3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9:180109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9:180109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9:180109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9:180109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9:180109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9:180109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9:180109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9:180109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9:180109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9:180109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9:180109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9:180109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9:180109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9:180109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9:180109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9:180109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9:180109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9:180109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9:180109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9:180109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9:180109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9:180109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9:180109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9:180109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9:180109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9:180109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9:180109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9:180109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9:180109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9:180109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9:180109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9:180109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9:180109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9:180109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9:180109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9:180109:5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9:180109:5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9:180109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9:180109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9:180109:6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9:180109:6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9:180109:68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9:180109:68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180109:68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180109:68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180109:68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180109:6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180109:6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180109:69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180109:69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180109:6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180109:69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180109:69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180109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180109:69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180109:69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180109:69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180109:69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180109:69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180109:69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180109:69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180109:6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80109:70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80109:70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19:180109:70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19:180109:7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19:180109:7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19:180109:7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19:180109:7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19:180109:7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19:180109:7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19:180109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19:180109:7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19:180109:73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19:180109:73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19:180109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19:180109:73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19:180109:7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19:180109:75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19:180109:7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19:180109:7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19:180109:75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19:180109:75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19:180109:7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19:180109:7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19:180109:75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19:180109:75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19:180109:75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19:180109:75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19:180109:75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19:180109:75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19:180109:75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19:180109:7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19:180109:7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19:180109:7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19:180109:75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19:180109:7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19:180109:75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19:180109:7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19:180109:75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19:180109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19:180109:75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19:180109:7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19:180109:7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19:180109:7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19:180109:7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19:180109:7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19:180109:7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19:180109:75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19:180109:75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19:180109:75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19:180109:75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19:180109:75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19:180109:7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19:180109:7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19:180109:7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19:180109:75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19:180109:7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19:180109:7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19:180109:7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19:180109:7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19:180109:75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19:180109:75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19:180109:7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19:180109:7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19:180109:7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19:180109:75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19:180109:7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19:180109:7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19:180109:75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19:180109:75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19:180109:7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19:180109:75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19:180109:7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19:180109:7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19:180109:7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19:180109:75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19:180109:7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19:180109:7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19:180109:7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19:180109:75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19:180109:75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19:180109:75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19:180109:75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19:180109:75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19:180109:75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19:180109:75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19:180109:75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19:180109:75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19:180109:7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19:180109:7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19:180109:76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19:180109:76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19:180109:76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19:180109:76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19:180109:76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19:180109:76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19:180109:7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19:180109:76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19:180109:76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19:180109:7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19:180109:7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19:180109:7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19:180109:76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19:180109:76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19:180109:7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19:180109:76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19:180109:7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19:180109:7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19:180109:7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19:180109:7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19:180109:7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19:180109:7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19:180109:7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19:180109:76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19:180109:7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19:180109:76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19:180109:7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19:180109:76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19:180109:7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19:180109:7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19:180109:76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19:180109:7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19:180109:76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19:180109:7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19:180109:76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19:180109:7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19:180109:76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19:180109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19:180109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19:180109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19:180109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19:180109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19:180109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19:180109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19:180109:8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19:180109:80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19:180109:80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19:180109:80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19:180109:8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19:180109:80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19:180109:8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19:180109:80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19:180109:8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19:180109:8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19:180109:80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19:180109:80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19:180109:8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19:180109:80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19:180109:80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19:180109:80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19:180109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19:180109:80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19:180109:80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19:180109:8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19:180109:8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19:180109:8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19:180109:8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19:180109:8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19:180109:8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19:180109:8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19:180109:8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19:180109:8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19:180109:8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19:180109:83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19:180109:8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19:180109:8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19:180109:8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19:180109:8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19:180109:83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19:180109:8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19:180109:8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19:180109:8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19:180109:8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19:180109:8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19:180109:84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19:180109:8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19:180109:84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19:180109:84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19:180109:8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19:180109:84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19:180109:8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19:180109:8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19:180109:8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19:180109:85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19:180109:85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19:180109:8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19:180109:85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19:180109:8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19:180109:85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19:180109:85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19:180109:85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19:180109:8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19:180109:86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19:180109:8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19:180109:86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19:180109:8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19:180109:86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19:180109:8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19:180109:8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19:180109:8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19:180109:8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19:180109:87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19:180109:87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19:180109:87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19:180109:8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19:180109:8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19:180109:8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19:180109:87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19:180109:87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19:180109:8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19:180109:88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19:180109:8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19:180109:8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19:180109:89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19:180109:89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19:180109:89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19:180109:89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19:180109:89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19:180109:8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19:180109:8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19:180109:89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19:180109:90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19:180109:90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19:180109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19:180109:90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19:180109:90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19:180109:90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19:180109:90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19:180109:90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19:180109:90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19:180109:90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19:180109:9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19:180109:9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19:180109:9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19:180109:9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19:180109:9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19:180109:9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19:180109:9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19:180109:9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19:180109:9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19:180109:9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19:180109:93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19:180109:93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19:180109:93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19:180109:93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19:180109:94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19:180109:9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19:180109:94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19:180109:94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19:180109:95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19:180109:9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19:180109:9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19:180109:9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19:180109:96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19:180109:9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19:180109:9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19:180109:9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19:180109:96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19:180109:9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19:180109:96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19:180109:9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19:180109:96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19:180109:96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19:180109:96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19:180109:9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19:180109:96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19:180109:9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19:180109:96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19:180109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19:180109:97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19:180109:9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19:180109:97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19:180109:9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19:180109:97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19:180109:97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19:180109:9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19:180109:97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19:180601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19:190102:139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20:02243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20:0320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20:032316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20:0406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21:0103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21:01041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22:013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22:02012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22:02012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22:02012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22:0202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22:020224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24:0201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24:02010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24:020108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24:0202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25:0257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25:025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28:01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28:01041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28:041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29:0402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0:010128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0:02510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1:010417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1:0109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1:011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2:0100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2:010059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2:01013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2:01013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2:010492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2:0105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2:01058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2:01058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2:01072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3:0101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3:01011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3:0101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4:0128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00000:14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00000:169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00000:188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000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00000:24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00000:27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00000:287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00000:28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00000:306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00000:3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00000:3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00000:324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00000:3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00000:33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00000:3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00000:34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00000:349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00000:35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00000:35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00000:37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00000:382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00000:390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00000:396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00000:4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1262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1332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1408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141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141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1425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14615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1492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1493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2108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3106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3126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314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3173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3194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31945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31945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3204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3219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3219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3219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3256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326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32770:67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3294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3294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3296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3352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3373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4103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4106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41060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41095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4148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4148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4148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414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41480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4148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4148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4148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4148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4148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4169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4172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4172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418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418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4181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4181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4187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419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4195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4198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4242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4245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103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106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113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113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11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113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113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113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113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113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1151:105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116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17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1750: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182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208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208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232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243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243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249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276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2810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354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364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367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106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11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125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253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2535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2535:64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25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2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605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63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408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411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411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411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411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411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411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411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411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411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411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411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411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411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411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411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411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411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411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411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411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411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411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412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412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41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412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412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412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412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4145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416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426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427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4285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4285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439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7102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7117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7124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7158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71940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72180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7225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7332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7332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7344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7358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7388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7391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74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7426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744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745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8129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81875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822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8307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8326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840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8465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8466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9128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9128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9128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9128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9128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9138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9148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9154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9158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9181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9187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9187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9190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92425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10113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101142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10118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10119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10123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10123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7:01034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9493cda25952cf0f14b6764807851d360c48f8c7a788b86d35062a05213212a0d80b45486624272a50f10ccc2782356711bda28bd9b959cbf0af4a28f4679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02:02:42Z</meta:creation-date>
    <dc:date>2024-08-02T02:02:42Z</dc:date>
  </office:meta>
</office:document-meta>
</file>