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3:010832:131</text:p>
          </table:table-cell>
          <table:table-cell office:value-type="string" table:number-columns-spanned="7" table:number-rows-spanned="1" table:style-name="ce15">
            <text:p>218425.8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11016:205</text:p>
          </table:table-cell>
          <table:table-cell office:value-type="string" table:number-columns-spanned="7" table:number-rows-spanned="1" table:style-name="ce15">
            <text:p>500095.7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34501:105</text:p>
          </table:table-cell>
          <table:table-cell office:value-type="string" table:number-columns-spanned="7" table:number-rows-spanned="1" table:style-name="ce15">
            <text:p>124385.0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5:010102:468</text:p>
          </table:table-cell>
          <table:table-cell office:value-type="string" table:number-columns-spanned="7" table:number-rows-spanned="1" table:style-name="ce15">
            <text:p>36171.2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5:010102:469</text:p>
          </table:table-cell>
          <table:table-cell office:value-type="string" table:number-columns-spanned="7" table:number-rows-spanned="1" table:style-name="ce15">
            <text:p>25991.2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5:010102:470</text:p>
          </table:table-cell>
          <table:table-cell office:value-type="string" table:number-columns-spanned="7" table:number-rows-spanned="1" table:style-name="ce15">
            <text:p>25991.2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5:010102:471</text:p>
          </table:table-cell>
          <table:table-cell office:value-type="string" table:number-columns-spanned="7" table:number-rows-spanned="1" table:style-name="ce15">
            <text:p>25991.2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5:010102:472</text:p>
          </table:table-cell>
          <table:table-cell office:value-type="string" table:number-columns-spanned="7" table:number-rows-spanned="1" table:style-name="ce15">
            <text:p>25991.2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5:010102:473</text:p>
          </table:table-cell>
          <table:table-cell office:value-type="string" table:number-columns-spanned="7" table:number-rows-spanned="1" table:style-name="ce15">
            <text:p>36171.2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5:010102:474</text:p>
          </table:table-cell>
          <table:table-cell office:value-type="string" table:number-columns-spanned="7" table:number-rows-spanned="1" table:style-name="ce15">
            <text:p>989899.5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6:010125:271</text:p>
          </table:table-cell>
          <table:table-cell office:value-type="string" table:number-columns-spanned="7" table:number-rows-spanned="1" table:style-name="ce15">
            <text:p>202241.8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6:032401:376</text:p>
          </table:table-cell>
          <table:table-cell office:value-type="string" table:number-columns-spanned="7" table:number-rows-spanned="1" table:style-name="ce15">
            <text:p>4473751.8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45401:1</text:p>
          </table:table-cell>
          <table:table-cell office:value-type="string" table:number-columns-spanned="7" table:number-rows-spanned="1" table:style-name="ce15">
            <text:p>14608950.3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45401:601</text:p>
          </table:table-cell>
          <table:table-cell office:value-type="string" table:number-columns-spanned="7" table:number-rows-spanned="1" table:style-name="ce15">
            <text:p>101209.1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7:047402:3753</text:p>
          </table:table-cell>
          <table:table-cell office:value-type="string" table:number-columns-spanned="7" table:number-rows-spanned="1" table:style-name="ce15">
            <text:p>417307.7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47402:3754</text:p>
          </table:table-cell>
          <table:table-cell office:value-type="string" table:number-columns-spanned="7" table:number-rows-spanned="1" table:style-name="ce15">
            <text:p>540459.9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47402:3755</text:p>
          </table:table-cell>
          <table:table-cell office:value-type="string" table:number-columns-spanned="7" table:number-rows-spanned="1" table:style-name="ce15">
            <text:p>12495872.4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47405:1813</text:p>
          </table:table-cell>
          <table:table-cell office:value-type="string" table:number-columns-spanned="7" table:number-rows-spanned="1" table:style-name="ce15">
            <text:p>20209284.8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47405:3103</text:p>
          </table:table-cell>
          <table:table-cell office:value-type="string" table:number-columns-spanned="7" table:number-rows-spanned="1" table:style-name="ce15">
            <text:p>420161.4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7:047413:1717</text:p>
          </table:table-cell>
          <table:table-cell office:value-type="string" table:number-columns-spanned="7" table:number-rows-spanned="1" table:style-name="ce15">
            <text:p>14497.1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7:050201:63</text:p>
          </table:table-cell>
          <table:table-cell office:value-type="string" table:number-columns-spanned="7" table:number-rows-spanned="1" table:style-name="ce15">
            <text:p>665136.9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7:050201:97</text:p>
          </table:table-cell>
          <table:table-cell office:value-type="string" table:number-columns-spanned="7" table:number-rows-spanned="1" table:style-name="ce15">
            <text:p>888165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7:055601:1105</text:p>
          </table:table-cell>
          <table:table-cell office:value-type="string" table:number-columns-spanned="7" table:number-rows-spanned="1" table:style-name="ce15">
            <text:p>212757.9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8:010105:396</text:p>
          </table:table-cell>
          <table:table-cell office:value-type="string" table:number-columns-spanned="7" table:number-rows-spanned="1" table:style-name="ce15">
            <text:p>377388.9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9:010215:621</text:p>
          </table:table-cell>
          <table:table-cell office:value-type="string" table:number-columns-spanned="7" table:number-rows-spanned="1" table:style-name="ce15">
            <text:p>34883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0:026001:789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0:026001:790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1:000000:3851</text:p>
          </table:table-cell>
          <table:table-cell office:value-type="string" table:number-columns-spanned="7" table:number-rows-spanned="1" table:style-name="ce15">
            <text:p>65089.1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1:012401:17</text:p>
          </table:table-cell>
          <table:table-cell office:value-type="string" table:number-columns-spanned="7" table:number-rows-spanned="1" table:style-name="ce15">
            <text:p>78136.8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1:012401:19</text:p>
          </table:table-cell>
          <table:table-cell office:value-type="string" table:number-columns-spanned="7" table:number-rows-spanned="1" table:style-name="ce15">
            <text:p>65173.4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1:031801:1</text:p>
          </table:table-cell>
          <table:table-cell office:value-type="string" table:number-columns-spanned="7" table:number-rows-spanned="1" table:style-name="ce15">
            <text:p>14895662.1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1:031801:85</text:p>
          </table:table-cell>
          <table:table-cell office:value-type="string" table:number-columns-spanned="7" table:number-rows-spanned="1" table:style-name="ce15">
            <text:p>68583.8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3:010806:474</text:p>
          </table:table-cell>
          <table:table-cell office:value-type="string" table:number-columns-spanned="7" table:number-rows-spanned="1" table:style-name="ce15">
            <text:p>166549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5:011503:386</text:p>
          </table:table-cell>
          <table:table-cell office:value-type="string" table:number-columns-spanned="7" table:number-rows-spanned="1" table:style-name="ce15">
            <text:p>288008.5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5:011512:380</text:p>
          </table:table-cell>
          <table:table-cell office:value-type="string" table:number-columns-spanned="7" table:number-rows-spanned="1" table:style-name="ce15">
            <text:p>177695.8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7:000000:174</text:p>
          </table:table-cell>
          <table:table-cell office:value-type="string" table:number-columns-spanned="7" table:number-rows-spanned="1" table:style-name="ce15">
            <text:p>76571821.2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7:023803:389</text:p>
          </table:table-cell>
          <table:table-cell office:value-type="string" table:number-columns-spanned="7" table:number-rows-spanned="1" table:style-name="ce15">
            <text:p>1329880.7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8:020101:1398</text:p>
          </table:table-cell>
          <table:table-cell office:value-type="string" table:number-columns-spanned="7" table:number-rows-spanned="1" table:style-name="ce15">
            <text:p>343126.1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8:020401:14441</text:p>
          </table:table-cell>
          <table:table-cell office:value-type="string" table:number-columns-spanned="7" table:number-rows-spanned="1" table:style-name="ce15">
            <text:p>512168.4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8:020401:3176</text:p>
          </table:table-cell>
          <table:table-cell office:value-type="string" table:number-columns-spanned="7" table:number-rows-spanned="1" table:style-name="ce15">
            <text:p>12072191.0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8:030201:364</text:p>
          </table:table-cell>
          <table:table-cell office:value-type="string" table:number-columns-spanned="7" table:number-rows-spanned="1" table:style-name="ce15">
            <text:p>301021.4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8:070704:2</text:p>
          </table:table-cell>
          <table:table-cell office:value-type="string" table:number-columns-spanned="7" table:number-rows-spanned="1" table:style-name="ce15">
            <text:p>609679.1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8:070704:476</text:p>
          </table:table-cell>
          <table:table-cell office:value-type="string" table:number-columns-spanned="7" table:number-rows-spanned="1" table:style-name="ce15">
            <text:p>48598.4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8:070713:309</text:p>
          </table:table-cell>
          <table:table-cell office:value-type="string" table:number-columns-spanned="7" table:number-rows-spanned="1" table:style-name="ce15">
            <text:p>83250.7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8:070719:208</text:p>
          </table:table-cell>
          <table:table-cell office:value-type="string" table:number-columns-spanned="7" table:number-rows-spanned="1" table:style-name="ce15">
            <text:p>173875.2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9:000000:9075</text:p>
          </table:table-cell>
          <table:table-cell office:value-type="string" table:number-columns-spanned="7" table:number-rows-spanned="1" table:style-name="ce15">
            <text:p>405222.6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9:000000:9113</text:p>
          </table:table-cell>
          <table:table-cell office:value-type="string" table:number-columns-spanned="7" table:number-rows-spanned="1" table:style-name="ce15">
            <text:p>25108.7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9:022301:9791</text:p>
          </table:table-cell>
          <table:table-cell office:value-type="string" table:number-columns-spanned="7" table:number-rows-spanned="1" table:style-name="ce15">
            <text:p>9946620.1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022301:9792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022301:9793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022301:9794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022301:9795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022301:9796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022301:9797</text:p>
          </table:table-cell>
          <table:table-cell office:value-type="string" table:number-columns-spanned="7" table:number-rows-spanned="1" table:style-name="ce15">
            <text:p>213817.5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022301:9798</text:p>
          </table:table-cell>
          <table:table-cell office:value-type="string" table:number-columns-spanned="7" table:number-rows-spanned="1" table:style-name="ce15">
            <text:p>209212.2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022301:9799</text:p>
          </table:table-cell>
          <table:table-cell office:value-type="string" table:number-columns-spanned="7" table:number-rows-spanned="1" table:style-name="ce15">
            <text:p>126974.7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022301:9800</text:p>
          </table:table-cell>
          <table:table-cell office:value-type="string" table:number-columns-spanned="7" table:number-rows-spanned="1" table:style-name="ce15">
            <text:p>126316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022301:9801</text:p>
          </table:table-cell>
          <table:table-cell office:value-type="string" table:number-columns-spanned="7" table:number-rows-spanned="1" table:style-name="ce15">
            <text:p>126316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022301:9802</text:p>
          </table:table-cell>
          <table:table-cell office:value-type="string" table:number-columns-spanned="7" table:number-rows-spanned="1" table:style-name="ce15">
            <text:p>213817.5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022301:9803</text:p>
          </table:table-cell>
          <table:table-cell office:value-type="string" table:number-columns-spanned="7" table:number-rows-spanned="1" table:style-name="ce15">
            <text:p>126974.7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022301:9804</text:p>
          </table:table-cell>
          <table:table-cell office:value-type="string" table:number-columns-spanned="7" table:number-rows-spanned="1" table:style-name="ce15">
            <text:p>126974.7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022301:9805</text:p>
          </table:table-cell>
          <table:table-cell office:value-type="string" table:number-columns-spanned="7" table:number-rows-spanned="1" table:style-name="ce15">
            <text:p>209212.2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022301:9806</text:p>
          </table:table-cell>
          <table:table-cell office:value-type="string" table:number-columns-spanned="7" table:number-rows-spanned="1" table:style-name="ce15">
            <text:p>209870.1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22301:9807</text:p>
          </table:table-cell>
          <table:table-cell office:value-type="string" table:number-columns-spanned="7" table:number-rows-spanned="1" table:style-name="ce15">
            <text:p>126316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22301:9808</text:p>
          </table:table-cell>
          <table:table-cell office:value-type="string" table:number-columns-spanned="7" table:number-rows-spanned="1" table:style-name="ce15">
            <text:p>126974.7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22301:9809</text:p>
          </table:table-cell>
          <table:table-cell office:value-type="string" table:number-columns-spanned="7" table:number-rows-spanned="1" table:style-name="ce15">
            <text:p>126974.7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22301:9810</text:p>
          </table:table-cell>
          <table:table-cell office:value-type="string" table:number-columns-spanned="7" table:number-rows-spanned="1" table:style-name="ce15">
            <text:p>126974.7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22301:9811</text:p>
          </table:table-cell>
          <table:table-cell office:value-type="string" table:number-columns-spanned="7" table:number-rows-spanned="1" table:style-name="ce15">
            <text:p>126974.7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22301:9812</text:p>
          </table:table-cell>
          <table:table-cell office:value-type="string" table:number-columns-spanned="7" table:number-rows-spanned="1" table:style-name="ce15">
            <text:p>209870.1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22301:9813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22301:9814</text:p>
          </table:table-cell>
          <table:table-cell office:value-type="string" table:number-columns-spanned="7" table:number-rows-spanned="1" table:style-name="ce15">
            <text:p>214475.4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22301:9815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22301:9816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22301:9817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22301:9818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22301:9819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22301:9820</text:p>
          </table:table-cell>
          <table:table-cell office:value-type="string" table:number-columns-spanned="7" table:number-rows-spanned="1" table:style-name="ce15">
            <text:p>213817.5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22301:9821</text:p>
          </table:table-cell>
          <table:table-cell office:value-type="string" table:number-columns-spanned="7" table:number-rows-spanned="1" table:style-name="ce15">
            <text:p>213817.5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22301:9822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22301:9823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022301:9824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022301:9825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022301:9826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022301:9827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022301:9828</text:p>
          </table:table-cell>
          <table:table-cell office:value-type="string" table:number-columns-spanned="7" table:number-rows-spanned="1" table:style-name="ce15">
            <text:p>213817.5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022301:9829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022301:9830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022301:9831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022301:9832</text:p>
          </table:table-cell>
          <table:table-cell office:value-type="string" table:number-columns-spanned="7" table:number-rows-spanned="1" table:style-name="ce15">
            <text:p>213817.5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022301:9833</text:p>
          </table:table-cell>
          <table:table-cell office:value-type="string" table:number-columns-spanned="7" table:number-rows-spanned="1" table:style-name="ce15">
            <text:p>213817.5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034001:1059</text:p>
          </table:table-cell>
          <table:table-cell office:value-type="string" table:number-columns-spanned="7" table:number-rows-spanned="1" table:style-name="ce15">
            <text:p>108241.5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034001:1379</text:p>
          </table:table-cell>
          <table:table-cell office:value-type="string" table:number-columns-spanned="7" table:number-rows-spanned="1" table:style-name="ce15">
            <text:p>1226190.2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034001:7164</text:p>
          </table:table-cell>
          <table:table-cell office:value-type="string" table:number-columns-spanned="7" table:number-rows-spanned="1" table:style-name="ce15">
            <text:p>97051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034001:7165</text:p>
          </table:table-cell>
          <table:table-cell office:value-type="string" table:number-columns-spanned="7" table:number-rows-spanned="1" table:style-name="ce15">
            <text:p>851897.1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034001:7166</text:p>
          </table:table-cell>
          <table:table-cell office:value-type="string" table:number-columns-spanned="7" table:number-rows-spanned="1" table:style-name="ce15">
            <text:p>124374.7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034001:7167</text:p>
          </table:table-cell>
          <table:table-cell office:value-type="string" table:number-columns-spanned="7" table:number-rows-spanned="1" table:style-name="ce15">
            <text:p>153589.0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034001:7168</text:p>
          </table:table-cell>
          <table:table-cell office:value-type="string" table:number-columns-spanned="7" table:number-rows-spanned="1" table:style-name="ce15">
            <text:p>57363.3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034001:7169</text:p>
          </table:table-cell>
          <table:table-cell office:value-type="string" table:number-columns-spanned="7" table:number-rows-spanned="1" table:style-name="ce15">
            <text:p>28275.5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9:034001:7170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9:034001:7171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9:034001:7172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9:050107:238</text:p>
          </table:table-cell>
          <table:table-cell office:value-type="string" table:number-columns-spanned="7" table:number-rows-spanned="1" table:style-name="ce15">
            <text:p>301205.6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9:050401:1423</text:p>
          </table:table-cell>
          <table:table-cell office:value-type="string" table:number-columns-spanned="7" table:number-rows-spanned="1" table:style-name="ce15">
            <text:p>187529.9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9:050401:163</text:p>
          </table:table-cell>
          <table:table-cell office:value-type="string" table:number-columns-spanned="7" table:number-rows-spanned="1" table:style-name="ce15">
            <text:p>16814028.7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9:062501:4636</text:p>
          </table:table-cell>
          <table:table-cell office:value-type="string" table:number-columns-spanned="7" table:number-rows-spanned="1" table:style-name="ce15">
            <text:p>6341576.5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9:062501:4637</text:p>
          </table:table-cell>
          <table:table-cell office:value-type="string" table:number-columns-spanned="7" table:number-rows-spanned="1" table:style-name="ce15">
            <text:p>4183649.9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19:062501:4638</text:p>
          </table:table-cell>
          <table:table-cell office:value-type="string" table:number-columns-spanned="7" table:number-rows-spanned="1" table:style-name="ce15">
            <text:p>735555.9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19:062501:4639</text:p>
          </table:table-cell>
          <table:table-cell office:value-type="string" table:number-columns-spanned="7" table:number-rows-spanned="1" table:style-name="ce15">
            <text:p>8214929.7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19:071201:209</text:p>
          </table:table-cell>
          <table:table-cell office:value-type="string" table:number-columns-spanned="7" table:number-rows-spanned="1" table:style-name="ce15">
            <text:p>212316.4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19:072501:12113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19:072501:12114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19:072501:12115</text:p>
          </table:table-cell>
          <table:table-cell office:value-type="string" table:number-columns-spanned="7" table:number-rows-spanned="1" table:style-name="ce15">
            <text:p>126383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19:072501:12116</text:p>
          </table:table-cell>
          <table:table-cell office:value-type="string" table:number-columns-spanned="7" table:number-rows-spanned="1" table:style-name="ce15">
            <text:p>394963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19:072501:12117</text:p>
          </table:table-cell>
          <table:table-cell office:value-type="string" table:number-columns-spanned="7" table:number-rows-spanned="1" table:style-name="ce15">
            <text:p>394963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19:101102:1455</text:p>
          </table:table-cell>
          <table:table-cell office:value-type="string" table:number-columns-spanned="7" table:number-rows-spanned="1" table:style-name="ce15">
            <text:p>681516.5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19:112001:18977</text:p>
          </table:table-cell>
          <table:table-cell office:value-type="string" table:number-columns-spanned="7" table:number-rows-spanned="1" table:style-name="ce15">
            <text:p>3692723.5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19:120101:2948</text:p>
          </table:table-cell>
          <table:table-cell office:value-type="string" table:number-columns-spanned="7" table:number-rows-spanned="1" table:style-name="ce15">
            <text:p>4761118.5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19:120701:18837</text:p>
          </table:table-cell>
          <table:table-cell office:value-type="string" table:number-columns-spanned="7" table:number-rows-spanned="1" table:style-name="ce15">
            <text:p>314492.2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19:120701:18838</text:p>
          </table:table-cell>
          <table:table-cell office:value-type="string" table:number-columns-spanned="7" table:number-rows-spanned="1" table:style-name="ce15">
            <text:p>31370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19:120701:18839</text:p>
          </table:table-cell>
          <table:table-cell office:value-type="string" table:number-columns-spanned="7" table:number-rows-spanned="1" table:style-name="ce15">
            <text:p>537672.3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19:120701:18840</text:p>
          </table:table-cell>
          <table:table-cell office:value-type="string" table:number-columns-spanned="7" table:number-rows-spanned="1" table:style-name="ce15">
            <text:p>7776.9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19:120701:18841</text:p>
          </table:table-cell>
          <table:table-cell office:value-type="string" table:number-columns-spanned="7" table:number-rows-spanned="1" table:style-name="ce15">
            <text:p>294519.6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19:133903:73</text:p>
          </table:table-cell>
          <table:table-cell office:value-type="string" table:number-columns-spanned="7" table:number-rows-spanned="1" table:style-name="ce15">
            <text:p>125952.6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19:134101:104</text:p>
          </table:table-cell>
          <table:table-cell office:value-type="string" table:number-columns-spanned="7" table:number-rows-spanned="1" table:style-name="ce15">
            <text:p>57662.8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19:153401:605</text:p>
          </table:table-cell>
          <table:table-cell office:value-type="string" table:number-columns-spanned="7" table:number-rows-spanned="1" table:style-name="ce15">
            <text:p>13233196.5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19:153401:7447</text:p>
          </table:table-cell>
          <table:table-cell office:value-type="string" table:number-columns-spanned="7" table:number-rows-spanned="1" table:style-name="ce15">
            <text:p>479561.3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19:160202:169</text:p>
          </table:table-cell>
          <table:table-cell office:value-type="string" table:number-columns-spanned="7" table:number-rows-spanned="1" table:style-name="ce15">
            <text:p>263371.6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19:160202:777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19:165501:286</text:p>
          </table:table-cell>
          <table:table-cell office:value-type="string" table:number-columns-spanned="7" table:number-rows-spanned="1" table:style-name="ce15">
            <text:p>122858.8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19:176401:1159</text:p>
          </table:table-cell>
          <table:table-cell office:value-type="string" table:number-columns-spanned="7" table:number-rows-spanned="1" table:style-name="ce15">
            <text:p>826738.3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19:176401:1276</text:p>
          </table:table-cell>
          <table:table-cell office:value-type="string" table:number-columns-spanned="7" table:number-rows-spanned="1" table:style-name="ce15">
            <text:p>2958047.0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19:180429:1418</text:p>
          </table:table-cell>
          <table:table-cell office:value-type="string" table:number-columns-spanned="7" table:number-rows-spanned="1" table:style-name="ce15">
            <text:p>110921.1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20:000000:2636</text:p>
          </table:table-cell>
          <table:table-cell office:value-type="string" table:number-columns-spanned="7" table:number-rows-spanned="1" table:style-name="ce15">
            <text:p>942805.9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20:010705:36</text:p>
          </table:table-cell>
          <table:table-cell office:value-type="string" table:number-columns-spanned="7" table:number-rows-spanned="1" table:style-name="ce15">
            <text:p>58318.1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20:020701:350</text:p>
          </table:table-cell>
          <table:table-cell office:value-type="string" table:number-columns-spanned="7" table:number-rows-spanned="1" table:style-name="ce15">
            <text:p>2526338.1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20:022019:40</text:p>
          </table:table-cell>
          <table:table-cell office:value-type="string" table:number-columns-spanned="7" table:number-rows-spanned="1" table:style-name="ce15">
            <text:p>172510.0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20:022510:18</text:p>
          </table:table-cell>
          <table:table-cell office:value-type="string" table:number-columns-spanned="7" table:number-rows-spanned="1" table:style-name="ce15">
            <text:p>493856.1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20:032031:32</text:p>
          </table:table-cell>
          <table:table-cell office:value-type="string" table:number-columns-spanned="7" table:number-rows-spanned="1" table:style-name="ce15">
            <text:p>179700.8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20:040924:26</text:p>
          </table:table-cell>
          <table:table-cell office:value-type="string" table:number-columns-spanned="7" table:number-rows-spanned="1" table:style-name="ce15">
            <text:p>108065.5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22:010101:1110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22:020110:829</text:p>
          </table:table-cell>
          <table:table-cell office:value-type="string" table:number-columns-spanned="7" table:number-rows-spanned="1" table:style-name="ce15">
            <text:p>975.4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22:020230:34</text:p>
          </table:table-cell>
          <table:table-cell office:value-type="string" table:number-columns-spanned="7" table:number-rows-spanned="1" table:style-name="ce15">
            <text:p>454018.0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22:020247:501</text:p>
          </table:table-cell>
          <table:table-cell office:value-type="string" table:number-columns-spanned="7" table:number-rows-spanned="1" table:style-name="ce15">
            <text:p>202894.3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24:010249:40</text:p>
          </table:table-cell>
          <table:table-cell office:value-type="string" table:number-columns-spanned="7" table:number-rows-spanned="1" table:style-name="ce15">
            <text:p>1376812.6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24:010249:85</text:p>
          </table:table-cell>
          <table:table-cell office:value-type="string" table:number-columns-spanned="7" table:number-rows-spanned="1" table:style-name="ce15">
            <text:p>341286.1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24:037201:196</text:p>
          </table:table-cell>
          <table:table-cell office:value-type="string" table:number-columns-spanned="7" table:number-rows-spanned="1" table:style-name="ce15">
            <text:p>78958.8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24:043407:330</text:p>
          </table:table-cell>
          <table:table-cell office:value-type="string" table:number-columns-spanned="7" table:number-rows-spanned="1" table:style-name="ce15">
            <text:p>7.1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25:025602:449</text:p>
          </table:table-cell>
          <table:table-cell office:value-type="string" table:number-columns-spanned="7" table:number-rows-spanned="1" table:style-name="ce15">
            <text:p>247889.9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27:010129:300</text:p>
          </table:table-cell>
          <table:table-cell office:value-type="string" table:number-columns-spanned="7" table:number-rows-spanned="1" table:style-name="ce15">
            <text:p>152908.5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27:021302:271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28:010407:138</text:p>
          </table:table-cell>
          <table:table-cell office:value-type="string" table:number-columns-spanned="7" table:number-rows-spanned="1" table:style-name="ce15">
            <text:p>168033.4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28:043605:45</text:p>
          </table:table-cell>
          <table:table-cell office:value-type="string" table:number-columns-spanned="7" table:number-rows-spanned="1" table:style-name="ce15">
            <text:p>109357.9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29:030201:368</text:p>
          </table:table-cell>
          <table:table-cell office:value-type="string" table:number-columns-spanned="7" table:number-rows-spanned="1" table:style-name="ce15">
            <text:p>1265167.5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29:031602:244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29:041401:1120</text:p>
          </table:table-cell>
          <table:table-cell office:value-type="string" table:number-columns-spanned="7" table:number-rows-spanned="1" table:style-name="ce15">
            <text:p>47.5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29:041401:1121</text:p>
          </table:table-cell>
          <table:table-cell office:value-type="string" table:number-columns-spanned="7" table:number-rows-spanned="1" table:style-name="ce15">
            <text:p>826.3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1:010844:28</text:p>
          </table:table-cell>
          <table:table-cell office:value-type="string" table:number-columns-spanned="7" table:number-rows-spanned="1" table:style-name="ce15">
            <text:p>174576.2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2:010096:7</text:p>
          </table:table-cell>
          <table:table-cell office:value-type="string" table:number-columns-spanned="7" table:number-rows-spanned="1" table:style-name="ce15">
            <text:p>454555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2:010301:30</text:p>
          </table:table-cell>
          <table:table-cell office:value-type="string" table:number-columns-spanned="7" table:number-rows-spanned="1" table:style-name="ce15">
            <text:p>291358.3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2:010437:346</text:p>
          </table:table-cell>
          <table:table-cell office:value-type="string" table:number-columns-spanned="7" table:number-rows-spanned="1" table:style-name="ce15">
            <text:p>11858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2:010442:565</text:p>
          </table:table-cell>
          <table:table-cell office:value-type="string" table:number-columns-spanned="7" table:number-rows-spanned="1" table:style-name="ce15">
            <text:p>100224.8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3:070105:238</text:p>
          </table:table-cell>
          <table:table-cell office:value-type="string" table:number-columns-spanned="7" table:number-rows-spanned="1" table:style-name="ce15">
            <text:p>14621.6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13740:232</text:p>
          </table:table-cell>
          <table:table-cell office:value-type="string" table:number-columns-spanned="7" table:number-rows-spanned="1" table:style-name="ce15">
            <text:p>270361.5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13740:233</text:p>
          </table:table-cell>
          <table:table-cell office:value-type="string" table:number-columns-spanned="7" table:number-rows-spanned="1" table:style-name="ce15">
            <text:p>363856.6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5">
            <text:p>5141302.9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13980:3722</text:p>
          </table:table-cell>
          <table:table-cell office:value-type="string" table:number-columns-spanned="7" table:number-rows-spanned="1" table:style-name="ce15">
            <text:p>83770.2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33525:1054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33525:1055</text:p>
          </table:table-cell>
          <table:table-cell office:value-type="string" table:number-columns-spanned="7" table:number-rows-spanned="1" table:style-name="ce15">
            <text:p>104712.7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5">
            <text:p>32473255.5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033715:420</text:p>
          </table:table-cell>
          <table:table-cell office:value-type="string" table:number-columns-spanned="7" table:number-rows-spanned="1" table:style-name="ce15">
            <text:p>543751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042445:14</text:p>
          </table:table-cell>
          <table:table-cell office:value-type="string" table:number-columns-spanned="7" table:number-rows-spanned="1" table:style-name="ce15">
            <text:p>423134.8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051045:161</text:p>
          </table:table-cell>
          <table:table-cell office:value-type="string" table:number-columns-spanned="7" table:number-rows-spanned="1" table:style-name="ce15">
            <text:p>90349.6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051335:6</text:p>
          </table:table-cell>
          <table:table-cell office:value-type="string" table:number-columns-spanned="7" table:number-rows-spanned="1" table:style-name="ce15">
            <text:p>190165.9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5:051460:151</text:p>
          </table:table-cell>
          <table:table-cell office:value-type="string" table:number-columns-spanned="7" table:number-rows-spanned="1" table:style-name="ce15">
            <text:p>100857.0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5:051460:173</text:p>
          </table:table-cell>
          <table:table-cell office:value-type="string" table:number-columns-spanned="7" table:number-rows-spanned="1" table:style-name="ce15">
            <text:p>102390.7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5:051460:174</text:p>
          </table:table-cell>
          <table:table-cell office:value-type="string" table:number-columns-spanned="7" table:number-rows-spanned="1" table:style-name="ce15">
            <text:p>108806.9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5:051460:176</text:p>
          </table:table-cell>
          <table:table-cell office:value-type="string" table:number-columns-spanned="7" table:number-rows-spanned="1" table:style-name="ce15">
            <text:p>80361.7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5:051460:2</text:p>
          </table:table-cell>
          <table:table-cell office:value-type="string" table:number-columns-spanned="7" table:number-rows-spanned="1" table:style-name="ce15">
            <text:p>139422.1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5:051460:35</text:p>
          </table:table-cell>
          <table:table-cell office:value-type="string" table:number-columns-spanned="7" table:number-rows-spanned="1" table:style-name="ce15">
            <text:p>176055.7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5:051466:112</text:p>
          </table:table-cell>
          <table:table-cell office:value-type="string" table:number-columns-spanned="7" table:number-rows-spanned="1" table:style-name="ce15">
            <text:p>154358.5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5:051466:12</text:p>
          </table:table-cell>
          <table:table-cell office:value-type="string" table:number-columns-spanned="7" table:number-rows-spanned="1" table:style-name="ce15">
            <text:p>155047.9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5:051466:14</text:p>
          </table:table-cell>
          <table:table-cell office:value-type="string" table:number-columns-spanned="7" table:number-rows-spanned="1" table:style-name="ce15">
            <text:p>149802.2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5:051466:15</text:p>
          </table:table-cell>
          <table:table-cell office:value-type="string" table:number-columns-spanned="7" table:number-rows-spanned="1" table:style-name="ce15">
            <text:p>146021.5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5:051466:16</text:p>
          </table:table-cell>
          <table:table-cell office:value-type="string" table:number-columns-spanned="7" table:number-rows-spanned="1" table:style-name="ce15">
            <text:p>159231.9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5:051466:17</text:p>
          </table:table-cell>
          <table:table-cell office:value-type="string" table:number-columns-spanned="7" table:number-rows-spanned="1" table:style-name="ce15">
            <text:p>186250.7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5:051466:18</text:p>
          </table:table-cell>
          <table:table-cell office:value-type="string" table:number-columns-spanned="7" table:number-rows-spanned="1" table:style-name="ce15">
            <text:p>200280.1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5:051466:19</text:p>
          </table:table-cell>
          <table:table-cell office:value-type="string" table:number-columns-spanned="7" table:number-rows-spanned="1" table:style-name="ce15">
            <text:p>189180.7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5:051466:22</text:p>
          </table:table-cell>
          <table:table-cell office:value-type="string" table:number-columns-spanned="7" table:number-rows-spanned="1" table:style-name="ce15">
            <text:p>181400.1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5:051466:23</text:p>
          </table:table-cell>
          <table:table-cell office:value-type="string" table:number-columns-spanned="7" table:number-rows-spanned="1" table:style-name="ce15">
            <text:p>152706.5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5:051466:25</text:p>
          </table:table-cell>
          <table:table-cell office:value-type="string" table:number-columns-spanned="7" table:number-rows-spanned="1" table:style-name="ce15">
            <text:p>176055.7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5:051466:26</text:p>
          </table:table-cell>
          <table:table-cell office:value-type="string" table:number-columns-spanned="7" table:number-rows-spanned="1" table:style-name="ce15">
            <text:p>164036.2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5:051466:27</text:p>
          </table:table-cell>
          <table:table-cell office:value-type="string" table:number-columns-spanned="7" table:number-rows-spanned="1" table:style-name="ce15">
            <text:p>169887.6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5:051466:28</text:p>
          </table:table-cell>
          <table:table-cell office:value-type="string" table:number-columns-spanned="7" table:number-rows-spanned="1" table:style-name="ce15">
            <text:p>165453.6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5:051466:29</text:p>
          </table:table-cell>
          <table:table-cell office:value-type="string" table:number-columns-spanned="7" table:number-rows-spanned="1" table:style-name="ce15">
            <text:p>14321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5:051466:3</text:p>
          </table:table-cell>
          <table:table-cell office:value-type="string" table:number-columns-spanned="7" table:number-rows-spanned="1" table:style-name="ce15">
            <text:p>194056.6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35:051466:30</text:p>
          </table:table-cell>
          <table:table-cell office:value-type="string" table:number-columns-spanned="7" table:number-rows-spanned="1" table:style-name="ce15">
            <text:p>141495.1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5:051466:31</text:p>
          </table:table-cell>
          <table:table-cell office:value-type="string" table:number-columns-spanned="7" table:number-rows-spanned="1" table:style-name="ce15">
            <text:p>73258.6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35:051466:33</text:p>
          </table:table-cell>
          <table:table-cell office:value-type="string" table:number-columns-spanned="7" table:number-rows-spanned="1" table:style-name="ce15">
            <text:p>119260.7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35:051466:34</text:p>
          </table:table-cell>
          <table:table-cell office:value-type="string" table:number-columns-spanned="7" table:number-rows-spanned="1" table:style-name="ce15">
            <text:p>179708.5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35:051466:35</text:p>
          </table:table-cell>
          <table:table-cell office:value-type="string" table:number-columns-spanned="7" table:number-rows-spanned="1" table:style-name="ce15">
            <text:p>94894.3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35:051466:4</text:p>
          </table:table-cell>
          <table:table-cell office:value-type="string" table:number-columns-spanned="7" table:number-rows-spanned="1" table:style-name="ce15">
            <text:p>158185.8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35:051466:44</text:p>
          </table:table-cell>
          <table:table-cell office:value-type="string" table:number-columns-spanned="7" table:number-rows-spanned="1" table:style-name="ce15">
            <text:p>169273.1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35:051466:45</text:p>
          </table:table-cell>
          <table:table-cell office:value-type="string" table:number-columns-spanned="7" table:number-rows-spanned="1" table:style-name="ce15">
            <text:p>152652.1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35:051466:47</text:p>
          </table:table-cell>
          <table:table-cell office:value-type="string" table:number-columns-spanned="7" table:number-rows-spanned="1" table:style-name="ce15">
            <text:p>126757.3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35:051466:48</text:p>
          </table:table-cell>
          <table:table-cell office:value-type="string" table:number-columns-spanned="7" table:number-rows-spanned="1" table:style-name="ce15">
            <text:p>117186.2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35:051466:49</text:p>
          </table:table-cell>
          <table:table-cell office:value-type="string" table:number-columns-spanned="7" table:number-rows-spanned="1" table:style-name="ce15">
            <text:p>117952.0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35:051466:5</text:p>
          </table:table-cell>
          <table:table-cell office:value-type="string" table:number-columns-spanned="7" table:number-rows-spanned="1" table:style-name="ce15">
            <text:p>161192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35:051466:50</text:p>
          </table:table-cell>
          <table:table-cell office:value-type="string" table:number-columns-spanned="7" table:number-rows-spanned="1" table:style-name="ce15">
            <text:p>145956.3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35:051466:54</text:p>
          </table:table-cell>
          <table:table-cell office:value-type="string" table:number-columns-spanned="7" table:number-rows-spanned="1" table:style-name="ce15">
            <text:p>49873.6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54:35:051466:6</text:p>
          </table:table-cell>
          <table:table-cell office:value-type="string" table:number-columns-spanned="7" table:number-rows-spanned="1" table:style-name="ce15">
            <text:p>147624.5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54:35:051466:7</text:p>
          </table:table-cell>
          <table:table-cell office:value-type="string" table:number-columns-spanned="7" table:number-rows-spanned="1" table:style-name="ce15">
            <text:p>169022.8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54:35:051466:9</text:p>
          </table:table-cell>
          <table:table-cell office:value-type="string" table:number-columns-spanned="7" table:number-rows-spanned="1" table:style-name="ce15">
            <text:p>146616.4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54:35:051490:38</text:p>
          </table:table-cell>
          <table:table-cell office:value-type="string" table:number-columns-spanned="7" table:number-rows-spanned="1" table:style-name="ce15">
            <text:p>104681.8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54:35:051490:39</text:p>
          </table:table-cell>
          <table:table-cell office:value-type="string" table:number-columns-spanned="7" table:number-rows-spanned="1" table:style-name="ce15">
            <text:p>111907.3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4">
            <text:p>54:35:051490:40</text:p>
          </table:table-cell>
          <table:table-cell office:value-type="string" table:number-columns-spanned="7" table:number-rows-spanned="1" table:style-name="ce15">
            <text:p>133583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4">
            <text:p>54:35:051490:75</text:p>
          </table:table-cell>
          <table:table-cell office:value-type="string" table:number-columns-spanned="7" table:number-rows-spanned="1" table:style-name="ce15">
            <text:p>143210.1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4">
            <text:p>54:35:051490:90</text:p>
          </table:table-cell>
          <table:table-cell office:value-type="string" table:number-columns-spanned="7" table:number-rows-spanned="1" table:style-name="ce15">
            <text:p>124195.9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4">
            <text:p>54:35:051490:91</text:p>
          </table:table-cell>
          <table:table-cell office:value-type="string" table:number-columns-spanned="7" table:number-rows-spanned="1" table:style-name="ce15">
            <text:p>89427.4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4">
            <text:p>54:35:052045:313</text:p>
          </table:table-cell>
          <table:table-cell office:value-type="string" table:number-columns-spanned="7" table:number-rows-spanned="1" table:style-name="ce15">
            <text:p>64421.8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4">
            <text:p>54:35:053385:138</text:p>
          </table:table-cell>
          <table:table-cell office:value-type="string" table:number-columns-spanned="7" table:number-rows-spanned="1" table:style-name="ce15">
            <text:p>340036.2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4">
            <text:p>54:35:062650:5</text:p>
          </table:table-cell>
          <table:table-cell office:value-type="string" table:number-columns-spanned="7" table:number-rows-spanned="1" table:style-name="ce15">
            <text:p>648342458.9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4">
            <text:p>54:35:071010:1227</text:p>
          </table:table-cell>
          <table:table-cell office:value-type="string" table:number-columns-spanned="7" table:number-rows-spanned="1" table:style-name="ce15">
            <text:p>84797.3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4">
            <text:p>54:35:071010:753</text:p>
          </table:table-cell>
          <table:table-cell office:value-type="string" table:number-columns-spanned="7" table:number-rows-spanned="1" table:style-name="ce15">
            <text:p>5101465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4">
            <text:p>54:35:071485:131</text:p>
          </table:table-cell>
          <table:table-cell office:value-type="string" table:number-columns-spanned="7" table:number-rows-spanned="1" table:style-name="ce15">
            <text:p>370652.0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4">
            <text:p>54:35:072715:17</text:p>
          </table:table-cell>
          <table:table-cell office:value-type="string" table:number-columns-spanned="7" table:number-rows-spanned="1" table:style-name="ce15">
            <text:p>2769469.5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4">
            <text:p>54:35:073530:60</text:p>
          </table:table-cell>
          <table:table-cell office:value-type="string" table:number-columns-spanned="7" table:number-rows-spanned="1" table:style-name="ce15">
            <text:p>14465227.2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4">
            <text:p>54:35:073530:61</text:p>
          </table:table-cell>
          <table:table-cell office:value-type="string" table:number-columns-spanned="7" table:number-rows-spanned="1" table:style-name="ce15">
            <text:p>9231754.9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4">
            <text:p>54:35:073535:55</text:p>
          </table:table-cell>
          <table:table-cell office:value-type="string" table:number-columns-spanned="7" table:number-rows-spanned="1" table:style-name="ce15">
            <text:p>629729.2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4">
            <text:p>54:35:073580:358</text:p>
          </table:table-cell>
          <table:table-cell office:value-type="string" table:number-columns-spanned="7" table:number-rows-spanned="1" table:style-name="ce15">
            <text:p>184608.1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4">
            <text:p>54:35:074330:10</text:p>
          </table:table-cell>
          <table:table-cell office:value-type="string" table:number-columns-spanned="7" table:number-rows-spanned="1" table:style-name="ce15">
            <text:p>337118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4">
            <text:p>54:35:074330:11</text:p>
          </table:table-cell>
          <table:table-cell office:value-type="string" table:number-columns-spanned="7" table:number-rows-spanned="1" table:style-name="ce15">
            <text:p>814873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4">
            <text:p>54:35:074435:6</text:p>
          </table:table-cell>
          <table:table-cell office:value-type="string" table:number-columns-spanned="7" table:number-rows-spanned="1" table:style-name="ce15">
            <text:p>30966201.2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4">
            <text:p>54:35:074445:13</text:p>
          </table:table-cell>
          <table:table-cell office:value-type="string" table:number-columns-spanned="7" table:number-rows-spanned="1" table:style-name="ce15">
            <text:p>24059442.2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4">
            <text:p>54:35:074455:45</text:p>
          </table:table-cell>
          <table:table-cell office:value-type="string" table:number-columns-spanned="7" table:number-rows-spanned="1" table:style-name="ce15">
            <text:p>30428917.2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4">
            <text:p>54:35:081670:746</text:p>
          </table:table-cell>
          <table:table-cell office:value-type="string" table:number-columns-spanned="7" table:number-rows-spanned="1" table:style-name="ce15">
            <text:p>159982.3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4">
            <text:p>54:35:081670:747</text:p>
          </table:table-cell>
          <table:table-cell office:value-type="string" table:number-columns-spanned="7" table:number-rows-spanned="1" table:style-name="ce15">
            <text:p>159982.3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4">
            <text:p>54:35:082720:134</text:p>
          </table:table-cell>
          <table:table-cell office:value-type="string" table:number-columns-spanned="7" table:number-rows-spanned="1" table:style-name="ce15">
            <text:p>267889.5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4">
            <text:p>54:35:082790:412</text:p>
          </table:table-cell>
          <table:table-cell office:value-type="string" table:number-columns-spanned="7" table:number-rows-spanned="1" table:style-name="ce15">
            <text:p>1878031.5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4">
            <text:p>54:35:082790:413</text:p>
          </table:table-cell>
          <table:table-cell office:value-type="string" table:number-columns-spanned="7" table:number-rows-spanned="1" table:style-name="ce15">
            <text:p>3114993.8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4">
            <text:p>54:35:082790:414</text:p>
          </table:table-cell>
          <table:table-cell office:value-type="string" table:number-columns-spanned="7" table:number-rows-spanned="1" table:style-name="ce15">
            <text:p>2678292.3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4">
            <text:p>54:35:082790:415</text:p>
          </table:table-cell>
          <table:table-cell office:value-type="string" table:number-columns-spanned="7" table:number-rows-spanned="1" table:style-name="ce15">
            <text:p>1787679.4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4">
            <text:p>54:35:082790:8</text:p>
          </table:table-cell>
          <table:table-cell office:value-type="string" table:number-columns-spanned="7" table:number-rows-spanned="1" table:style-name="ce15">
            <text:p>140871.7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4">
            <text:p>54:35:091020:4941</text:p>
          </table:table-cell>
          <table:table-cell office:value-type="string" table:number-columns-spanned="7" table:number-rows-spanned="1" table:style-name="ce15">
            <text:p>116546.7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4">
            <text:p>54:35:091020:4942</text:p>
          </table:table-cell>
          <table:table-cell office:value-type="string" table:number-columns-spanned="7" table:number-rows-spanned="1" table:style-name="ce15">
            <text:p>121933.3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4">
            <text:p>54:35:091405:516</text:p>
          </table:table-cell>
          <table:table-cell office:value-type="string" table:number-columns-spanned="7" table:number-rows-spanned="1" table:style-name="ce15">
            <text:p>3272415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4">
            <text:p>54:35:092460:331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4">
            <text:p>54:35:092460:332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5">
            <text:p>7238391.9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4">
            <text:p>54:35:111035:175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4">
            <text:p>54:35:121040:324</text:p>
          </table:table-cell>
          <table:table-cell office:value-type="string" table:number-columns-spanned="7" table:number-rows-spanned="1" table:style-name="ce15">
            <text:p>737564.1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4">
            <text:p>54:36:020206:1194</text:p>
          </table:table-cell>
          <table:table-cell office:value-type="string" table:number-columns-spanned="7" table:number-rows-spanned="1" table:style-name="ce15">
            <text:p>2336909.6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4">
            <text:p>54:36:020206:1277</text:p>
          </table:table-cell>
          <table:table-cell office:value-type="string" table:number-columns-spanned="7" table:number-rows-spanned="1" table:style-name="ce15">
            <text:p>33714536.5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4">
            <text:p>54:37:000000:885</text:p>
          </table:table-cell>
          <table:table-cell office:value-type="string" table:number-columns-spanned="7" table:number-rows-spanned="1" table:style-name="ce15">
            <text:p>12.0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4">
            <text:p>54:37:010110:282</text:p>
          </table:table-cell>
          <table:table-cell office:value-type="string" table:number-columns-spanned="7" table:number-rows-spanned="1" table:style-name="ce15">
            <text:p>3.4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4">
            <text:p>54:37:020214:44</text:p>
          </table:table-cell>
          <table:table-cell office:value-type="string" table:number-columns-spanned="7" table:number-rows-spanned="1" table:style-name="ce15">
            <text:p>176220.5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801:7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4801:7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24801:73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10125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10125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21002:17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21501:27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22701:87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3801:7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3901:6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4139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0501: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0701:48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3701:39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6201:39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116:13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10157:5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228:12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9:010215:8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10107:3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2101:6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7301:25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00000:52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11702:35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11804:1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1804:1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1869:16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1869:16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4701:1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134: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315: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317:2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317:40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2:010102: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10104: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5:011512:16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6:000000:65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7:010603:17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20303: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20401:127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20401:1273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20401:127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20401:1274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20401:127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20401:127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20401:127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20401:128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20401:128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401:128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20401:1284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401:128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20401:1284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20401:128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20401:24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20401:245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20401:275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20401:33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401:506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402:14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30202:37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100107: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0101:235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20491:106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1901:1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2301:364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2301:385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22301:815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60201:10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62501:27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62501:60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70123:165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72501:1156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72501:1156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72501:1157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72501:115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72501:1157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72501:1157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72501:1158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72501:1210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72501:1210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72501:1210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90301:98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93501:24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93501:46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93501:69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93502:1049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93502:1049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93502:1058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93502:105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93502:1058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93502:1058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93502:1059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93502:1059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93502:1059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00301:23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01001:11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01001:117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10102: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11069:9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11801:9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12001:620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12201:397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20202:38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20401:27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20501:5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20501:5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20701:1480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20701:1758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20701:1840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20701:1860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20701:1860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20701:1860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20701:186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20701:186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20701:186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20701:186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20701:186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20701:186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20701:186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20701:1864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20701:186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20701:186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20701:1864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20701:1864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20701:186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20701:186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20701:186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20701:186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20701:1865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20701:1865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20701:1865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20701:1865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20701:1866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20701:1866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20701:1866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20701:1866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20701:186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20701:1876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20701:53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20701:756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20701:760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20701:91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20701:93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30101:188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32601:53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33903:18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40135:89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40136:126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42601:226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53401:515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53401:51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53401:515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53401:51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53401:518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53401:519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53401:520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53401:520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53401:520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53401:52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53401:52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53401:52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53401:52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53401:52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53401:52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53401:5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53401:57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53401:57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53401:57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53401:57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53401:57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53401:58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53401:58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53401:58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53401:58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53401:583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53401:58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53401:58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53401:586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53401:5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53401:58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53401:58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53401:59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53401:59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53401:59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53401:60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53401:60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53401:695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53401:695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53401:695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53401:695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53401:695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53401:69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53401:695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53401:695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53401:696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53401:696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53401:696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53401:696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53401:696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53401:696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53401:697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53401:697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53401:69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53401:697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53401:697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53401:73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53401:73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53401:733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53401:73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53401:734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53401:73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53401:73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53401:73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53401:735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60121:338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60121:39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60202:77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63401: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64901:29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65701:17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70602:3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72401:19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75301:3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76401:76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76701: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0:010705: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0:010706: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0:022445:2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0:022445:2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0:032124:1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2:020247:5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3:020602:13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3:020602:18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4:010143:49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4:035803:67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5:022101:4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5:025602:13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5:025602:1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7:010129: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7:021302:1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8:010214: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8:040712:5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8:042309:56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9:031602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9:041401:11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1:010752:4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1:010844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1:010844: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2:010125:27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2:010131: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2:010387:4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2:010642:126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2:010642:126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2:010642:126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2:010642:126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2:010817:2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2:010820:1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2:010820:18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3:060507: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4:010521:17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4:01152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00000:1005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00000:1009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00000:10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00000:2046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00000:2164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00000:3060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00000:308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00000:317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00000:319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00000:475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00000:4759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00000:4760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11575: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11645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12165:2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13835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13835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13835: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1383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13835: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13835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13835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13835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13835:4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13835: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13835: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13835: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13835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13835: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13835:5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13835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13835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13835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13840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13840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13840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13840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13840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1384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13845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13905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13910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13910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1394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1394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13940: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13940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13945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13945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13945: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1394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13945: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13945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13945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13945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13945: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13945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13955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13955: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13955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1396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1396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1396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1396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1396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13960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1396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13960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13960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13980: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13980:369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13980:369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13980:369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13980:7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13980:8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13980:8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14125:123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14125:12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14125:125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14125: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14125:20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14125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14125: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14125:3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14125: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14125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14125:8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14125:8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1415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14150:229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14150: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14150:235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14150: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14150: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14150: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14150:4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14150: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14150:4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14150: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14150:4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14150: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14150: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14150:5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14150:5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14150:5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14150:5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14150:5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14150: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14150:5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14150:58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14150:6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14150:6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14150:6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14150:6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14150:6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14150:6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14150:7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14150:7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14150:72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14150:7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14150: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14150:7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14150:7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14150:7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1417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417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14170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14170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14170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14170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14170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14170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425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14250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33525:10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33525:10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33715:50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41465:1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41465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51055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51055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51055: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51055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51055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51055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51060:1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51060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51060:1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51060:1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51060:1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51060:1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51060:13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51060:1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51060:1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51060:15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51060:16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51060:16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51060:16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5106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5106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51060: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51060: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51060: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51060: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51060:6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51060:7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51060:8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51060: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51060:8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51060:8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51060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51060:9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51060:9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51060:9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51060:9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51060:9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51060:9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51060:9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51060:9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51060:9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51070:1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5107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51070:1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51070:1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51070:1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51070:1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5107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51070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51070: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5107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5107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51070: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51070: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51070: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51070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51070:2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51070: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51070:28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51070:28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5107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51070: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51070:3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51070: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51070:3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51070: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51070:4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51070: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51070: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51070: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51070:5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51070:5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51070:6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51070:6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51070:6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51070:6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51070:6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51070:6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51070:7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51070: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51070: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51070:7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51070:8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51070:8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51070:8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51070:8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51075:10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51075:10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51075: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51075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51075:1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51075:12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51075:1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51075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51075:1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51075:1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51075:13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51075:1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51075:14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51075:1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51075:1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51075:18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51075:18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51075:18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51075:2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51075:2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51075:2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51075:2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51075:21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51075:22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51075:2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51075:2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51075:2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51075:2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51075:25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51075:2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51075:25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51075:26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51075:26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51075:26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51075:26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51075:26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51075:26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51075:27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51075:2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51075:27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51075:27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51075:28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51075:28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51075:28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51075:28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51075:28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51075:28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51075:2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51075:28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51075:28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51075:29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51075:29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51075:29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51075:29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51075:29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51075:29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51075:29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51075:29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51075:30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51075:30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51075:30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51075:30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51075:30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51075:30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51075:30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51075:30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51075:3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51075:3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51075:3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51075:3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51075:3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51075:3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51075:3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51075:3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51075:31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51075:3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51075:3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51075:3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51075:3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51075:3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51075:3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51075:3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51075:33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51075:3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51075:3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51075:3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51075: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51075:3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51075:42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51075:4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51075:45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51075:48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51075:48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51075:49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51075: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51075:50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51075:5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51075:5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51075:5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51075:5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51075:5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51075:5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51075:5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51075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51075:8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51075:8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51075:8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51075:8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5128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51280: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51280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51280:1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5128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5128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51280: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5128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5128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5128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51280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5128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51280: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5128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5128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51280: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51280: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51280: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51280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51280:2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51280: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5128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51280: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51280:3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51280: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51280:3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51280:3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51280: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51280:3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51280: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51280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51280:4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51280: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51280: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51280: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51280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51280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51280:6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51280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51280:7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51280: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51280: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51280:7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51280:7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51280:7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51280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51280:8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51280:8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51280: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51280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51280:9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51280:9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51280:9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51335:10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51335:2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51335:2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51335: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51335:4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51335: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51335:9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51445:1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51460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51460:17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51466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51466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51466:23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51466: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51466: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51466: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51466: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51466:3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51466: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51466: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51466: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51466: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51466:5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51466:5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51466:5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51466:5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51466: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51490:1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51490:1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51490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51490:16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51490: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51490: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51490:4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51490: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51490: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51490: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51490:5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51490:5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51490:5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51490:5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51490:5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51490: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51490:5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51490:5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51490: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51490:7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51490:7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51490: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51495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51495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51495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51495: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51495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51495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51500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51500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51500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51500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51500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51500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51500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52735:1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63610:4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63635:10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63635:10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63635:10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63635:10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63635:10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63635:10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63635:10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63635:10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63635:10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63635:10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63635:1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63635:1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63635:1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63635:1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63635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63635:1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63635:1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63635:1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63635:1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63635:11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63635:1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63635:1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63635:1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63635:1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63635:1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63635:1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63635:1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63635:126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63635:12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63635:127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63635:1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63635:1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63635:1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63635:13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63635:1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63635:13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63635:13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63635:1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63635:1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63635:1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63635:1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63635:14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63635:1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63635:1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63635:1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63635:14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63635:14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63635:1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63635:14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63635:1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63635:1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63635:1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63635:15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63635:15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63635:15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63635:15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63635:15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63635:15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63635:1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63635:15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63635:15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63635:15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63635:20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63635:20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63635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63635:9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63635:9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63635:9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63635:9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63635:9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63635:9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63635:9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63635:9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63635:9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63666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63666:1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63666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63666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63666: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63666: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63666: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63666: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63666: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63666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63666:5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63666:5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63666:6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63666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63666: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63666:8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63666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63675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63675: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63675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63675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63740: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6374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6374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63740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6374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63740: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6374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6374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63740: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63740: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63740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63740:2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63740: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6374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63740: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63740: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63740:3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63740: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63740: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63740: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63740:3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63740: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63740:4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63740: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63740: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63740: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63740:4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63740:4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63740: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63740: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63740: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63740:5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63740:5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63740:7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63740:7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6379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63790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6382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63820: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63820: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63820: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63820:3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63820:3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63820: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63820:4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63820: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63820: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63820:5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63820:5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63820: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63820:5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63820:6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63820:6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63820: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63820:7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63820: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63820:7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63820:8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63820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71001:16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71001: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71001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71001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71001:285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71001:3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71001: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71001:4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71001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72200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72215:1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72215:17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72215: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72215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72215: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72215: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72215:6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72215:6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72215: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72215:7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72215:8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72215:8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72215:8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72215:8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72215: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72215:8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72215:8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72225:137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72225:7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72235:29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72235:37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72235:37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72235:37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72235:37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72235:3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72235:39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72235:40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72235:40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72235:40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72235:4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72235:44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72235:4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72235:47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72235:48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72235:5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72235:57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72235:59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72835: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72840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73185:3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73251: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73365:2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73365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73365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73370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73370: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7337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7337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7337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73370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7337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73370:19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7337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7337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73370: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73370: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73370: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73370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73370:7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73370:7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73370:7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73370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73370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7353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73530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7353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73530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73530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73535:14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73535:2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73535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73535:3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73535: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73535:3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73535:3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73535: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73535: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73535: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73535:3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73535:3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73535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73535:4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73535: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73535: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73535: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73535:4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73535:4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73535: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73535:5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73535:5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73535: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73535:5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73535:5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73535:5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73535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73535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73540:30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73545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73545:13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73545:1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73545:14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73545:1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73545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73545: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73545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73545: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73545:3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73545: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73545:3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73545: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73545: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73545: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73545:4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73550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7355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7355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7355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73550: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7355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7355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73550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73550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73550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73550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73550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73550:5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73550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73550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73555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73555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73555: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73555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73555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73555: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7355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73555: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73555: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73555:1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73555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73555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73555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73555: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73555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73555:2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73555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73555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73555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73555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73555:6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73555:6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73555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73555:7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73555: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73555:7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73555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7356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73560: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7356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7356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7356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73560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7356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7356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73560: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73560: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73560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7356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73560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73560: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73560:30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73560:30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73560: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73560:3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73560: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73560: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73560:3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73560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73560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73560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73560:7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73560:7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73560:7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73560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73560:8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73560: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73560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7359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73595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73595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7364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73640: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73640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73640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73640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73640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73645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73645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73675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73675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73685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73685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73890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7389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73890: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7389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7389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7389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73890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73890:18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73890:19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73890:19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73890:19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73890:19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73890:19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73890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73890: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7389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7389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73890: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73890:2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73890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73890: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73890:5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73890:5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73890:6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73890:7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73890:7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73890:7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73890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73890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73895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73895:3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73895:3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7390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73900:1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73900: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73900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73930:10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73930:10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7393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73930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73930: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73940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7394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7394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7394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73940: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73950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7395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7395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73950: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7395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73950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73950:4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73950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73950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73950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73950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74265:210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74325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74325:17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74325:3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74325: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74325:4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74325:4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74325:4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74325:4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74325: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74325:5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74325:5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74325:5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74325:5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74325: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74325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74325:6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74325:7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74325:7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74325:7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74325: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74325:8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7433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7433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7433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7433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74330: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7433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7433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74330: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74330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74330:30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74330:30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74330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74330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74330:8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74330:8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74330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74330:9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74336:1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74336:10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74336:1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74336: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74336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74336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74336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74336:2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74336:3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74336:3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74336: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74336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74336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74336:9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74345: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74345:10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74345: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74345:1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7434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74345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74345:1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74345: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74345:2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74345: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74345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74345:2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74345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74345:3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74345: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74345:32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74345:3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74345: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74345:8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74345:8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74345: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74350:11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74350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74350:30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74350: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74350: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74430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74430: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74430:2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74430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74430:39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74430:39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74435: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74435:56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74445: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81355:55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81715: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81715:2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81875:104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81875:135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81875:31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82305:16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91001:732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91780:23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111605:7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121040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6:02016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8533dc13563ab336754ea258ac492eda6d1d38e2b9dc40ccfe461c2602fd39b4d3e417b50bc0799d88f4136dab0f6c7fd3b2606f8546cae0b6eaba08333c38e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068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4-08-06T07:31:58Z</meta:creation-date>
    <dc:date>2024-08-06T07:35:19Z</dc:date>
    <meta:print-date>2024-08-06T07:35:08Z</meta:print-date>
  </office:meta>
</office:document-meta>
</file>