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8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1:389</text:p>
          </table:table-cell>
          <table:table-cell office:value-type="string" table:number-columns-spanned="7" table:number-rows-spanned="1" table:style-name="ce14">
            <text:p>154292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10117:733</text:p>
          </table:table-cell>
          <table:table-cell office:value-type="string" table:number-columns-spanned="7" table:number-rows-spanned="1" table:style-name="ce14">
            <text:p>179483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305:70</text:p>
          </table:table-cell>
          <table:table-cell office:value-type="string" table:number-columns-spanned="7" table:number-rows-spanned="1" table:style-name="ce14">
            <text:p>116393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406:124</text:p>
          </table:table-cell>
          <table:table-cell office:value-type="string" table:number-columns-spanned="7" table:number-rows-spanned="1" table:style-name="ce14">
            <text:p>17714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0703:101</text:p>
          </table:table-cell>
          <table:table-cell office:value-type="string" table:number-columns-spanned="7" table:number-rows-spanned="1" table:style-name="ce14">
            <text:p>79751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2:010703:102</text:p>
          </table:table-cell>
          <table:table-cell office:value-type="string" table:number-columns-spanned="7" table:number-rows-spanned="1" table:style-name="ce14">
            <text:p>83883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2:010703:103</text:p>
          </table:table-cell>
          <table:table-cell office:value-type="string" table:number-columns-spanned="7" table:number-rows-spanned="1" table:style-name="ce14">
            <text:p>78589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2:010703:107</text:p>
          </table:table-cell>
          <table:table-cell office:value-type="string" table:number-columns-spanned="7" table:number-rows-spanned="1" table:style-name="ce14">
            <text:p>63538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2:010703:109</text:p>
          </table:table-cell>
          <table:table-cell office:value-type="string" table:number-columns-spanned="7" table:number-rows-spanned="1" table:style-name="ce14">
            <text:p>45674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2:010703:110</text:p>
          </table:table-cell>
          <table:table-cell office:value-type="string" table:number-columns-spanned="7" table:number-rows-spanned="1" table:style-name="ce14">
            <text:p>85742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2:010703:111</text:p>
          </table:table-cell>
          <table:table-cell office:value-type="string" table:number-columns-spanned="7" table:number-rows-spanned="1" table:style-name="ce14">
            <text:p>6440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2:010703:114</text:p>
          </table:table-cell>
          <table:table-cell office:value-type="string" table:number-columns-spanned="7" table:number-rows-spanned="1" table:style-name="ce14">
            <text:p>80903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2:010703:116</text:p>
          </table:table-cell>
          <table:table-cell office:value-type="string" table:number-columns-spanned="7" table:number-rows-spanned="1" table:style-name="ce14">
            <text:p>64259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2:010703:121</text:p>
          </table:table-cell>
          <table:table-cell office:value-type="string" table:number-columns-spanned="7" table:number-rows-spanned="1" table:style-name="ce14">
            <text:p>61960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2:010703:135</text:p>
          </table:table-cell>
          <table:table-cell office:value-type="string" table:number-columns-spanned="7" table:number-rows-spanned="1" table:style-name="ce14">
            <text:p>51443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2:010703:137</text:p>
          </table:table-cell>
          <table:table-cell office:value-type="string" table:number-columns-spanned="7" table:number-rows-spanned="1" table:style-name="ce14">
            <text:p>64115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2:010703:139</text:p>
          </table:table-cell>
          <table:table-cell office:value-type="string" table:number-columns-spanned="7" table:number-rows-spanned="1" table:style-name="ce14">
            <text:p>53591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2:010703:149</text:p>
          </table:table-cell>
          <table:table-cell office:value-type="string" table:number-columns-spanned="7" table:number-rows-spanned="1" table:style-name="ce14">
            <text:p>7954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2:010703:95</text:p>
          </table:table-cell>
          <table:table-cell office:value-type="string" table:number-columns-spanned="7" table:number-rows-spanned="1" table:style-name="ce14">
            <text:p>49211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2:011010:51</text:p>
          </table:table-cell>
          <table:table-cell office:value-type="string" table:number-columns-spanned="7" table:number-rows-spanned="1" table:style-name="ce14">
            <text:p>66046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3:000000:1387</text:p>
          </table:table-cell>
          <table:table-cell office:value-type="string" table:number-columns-spanned="7" table:number-rows-spanned="1" table:style-name="ce14">
            <text:p>5769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3:010325:36</text:p>
          </table:table-cell>
          <table:table-cell office:value-type="string" table:number-columns-spanned="7" table:number-rows-spanned="1" table:style-name="ce14">
            <text:p>331582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3:010413:142</text:p>
          </table:table-cell>
          <table:table-cell office:value-type="string" table:number-columns-spanned="7" table:number-rows-spanned="1" table:style-name="ce14">
            <text:p>112146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3:010413:146</text:p>
          </table:table-cell>
          <table:table-cell office:value-type="string" table:number-columns-spanned="7" table:number-rows-spanned="1" table:style-name="ce14">
            <text:p>130380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3:010413:147</text:p>
          </table:table-cell>
          <table:table-cell office:value-type="string" table:number-columns-spanned="7" table:number-rows-spanned="1" table:style-name="ce14">
            <text:p>134236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3:010413:154</text:p>
          </table:table-cell>
          <table:table-cell office:value-type="string" table:number-columns-spanned="7" table:number-rows-spanned="1" table:style-name="ce14">
            <text:p>13958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3:010414:146</text:p>
          </table:table-cell>
          <table:table-cell office:value-type="string" table:number-columns-spanned="7" table:number-rows-spanned="1" table:style-name="ce14">
            <text:p>13820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3:010613:6</text:p>
          </table:table-cell>
          <table:table-cell office:value-type="string" table:number-columns-spanned="7" table:number-rows-spanned="1" table:style-name="ce14">
            <text:p>116135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3:010619:208</text:p>
          </table:table-cell>
          <table:table-cell office:value-type="string" table:number-columns-spanned="7" table:number-rows-spanned="1" table:style-name="ce14">
            <text:p>266713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3:010619:210</text:p>
          </table:table-cell>
          <table:table-cell office:value-type="string" table:number-columns-spanned="7" table:number-rows-spanned="1" table:style-name="ce14">
            <text:p>174994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3:010621:185</text:p>
          </table:table-cell>
          <table:table-cell office:value-type="string" table:number-columns-spanned="7" table:number-rows-spanned="1" table:style-name="ce14">
            <text:p>111311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3:010621:65</text:p>
          </table:table-cell>
          <table:table-cell office:value-type="string" table:number-columns-spanned="7" table:number-rows-spanned="1" table:style-name="ce14">
            <text:p>177055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3:011018:154</text:p>
          </table:table-cell>
          <table:table-cell office:value-type="string" table:number-columns-spanned="7" table:number-rows-spanned="1" table:style-name="ce14">
            <text:p>74166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3:011407:32</text:p>
          </table:table-cell>
          <table:table-cell office:value-type="string" table:number-columns-spanned="7" table:number-rows-spanned="1" table:style-name="ce14">
            <text:p>169601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3:031801:590</text:p>
          </table:table-cell>
          <table:table-cell office:value-type="string" table:number-columns-spanned="7" table:number-rows-spanned="1" table:style-name="ce14">
            <text:p>14043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3:031801:668</text:p>
          </table:table-cell>
          <table:table-cell office:value-type="string" table:number-columns-spanned="7" table:number-rows-spanned="1" table:style-name="ce14">
            <text:p>166841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3:035101:413</text:p>
          </table:table-cell>
          <table:table-cell office:value-type="string" table:number-columns-spanned="7" table:number-rows-spanned="1" table:style-name="ce14">
            <text:p>76351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3:035501:371</text:p>
          </table:table-cell>
          <table:table-cell office:value-type="string" table:number-columns-spanned="7" table:number-rows-spanned="1" table:style-name="ce14">
            <text:p>42654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5:021106:444</text:p>
          </table:table-cell>
          <table:table-cell office:value-type="string" table:number-columns-spanned="7" table:number-rows-spanned="1" table:style-name="ce14">
            <text:p>77200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6:020302:146</text:p>
          </table:table-cell>
          <table:table-cell office:value-type="string" table:number-columns-spanned="7" table:number-rows-spanned="1" table:style-name="ce14">
            <text:p>105079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6:021501:277</text:p>
          </table:table-cell>
          <table:table-cell office:value-type="string" table:number-columns-spanned="7" table:number-rows-spanned="1" table:style-name="ce14">
            <text:p>110483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6:021501:278</text:p>
          </table:table-cell>
          <table:table-cell office:value-type="string" table:number-columns-spanned="7" table:number-rows-spanned="1" table:style-name="ce14">
            <text:p>104668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6:021501:279</text:p>
          </table:table-cell>
          <table:table-cell office:value-type="string" table:number-columns-spanned="7" table:number-rows-spanned="1" table:style-name="ce14">
            <text:p>110483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6:021501:280</text:p>
          </table:table-cell>
          <table:table-cell office:value-type="string" table:number-columns-spanned="7" table:number-rows-spanned="1" table:style-name="ce14">
            <text:p>110483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6:021501:281</text:p>
          </table:table-cell>
          <table:table-cell office:value-type="string" table:number-columns-spanned="7" table:number-rows-spanned="1" table:style-name="ce14">
            <text:p>100791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6:021501:282</text:p>
          </table:table-cell>
          <table:table-cell office:value-type="string" table:number-columns-spanned="7" table:number-rows-spanned="1" table:style-name="ce14">
            <text:p>11436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6:021501:283</text:p>
          </table:table-cell>
          <table:table-cell office:value-type="string" table:number-columns-spanned="7" table:number-rows-spanned="1" table:style-name="ce14">
            <text:p>112421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06:031501:582</text:p>
          </table:table-cell>
          <table:table-cell office:value-type="string" table:number-columns-spanned="7" table:number-rows-spanned="1" table:style-name="ce14">
            <text:p>226646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07:057401:7819</text:p>
          </table:table-cell>
          <table:table-cell office:value-type="string" table:number-columns-spanned="7" table:number-rows-spanned="1" table:style-name="ce14">
            <text:p>642304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07:057401:7820</text:p>
          </table:table-cell>
          <table:table-cell office:value-type="string" table:number-columns-spanned="7" table:number-rows-spanned="1" table:style-name="ce14">
            <text:p>1459188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08:023503:50</text:p>
          </table:table-cell>
          <table:table-cell office:value-type="string" table:number-columns-spanned="7" table:number-rows-spanned="1" table:style-name="ce14">
            <text:p>119208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0:010103:2195</text:p>
          </table:table-cell>
          <table:table-cell office:value-type="string" table:number-columns-spanned="7" table:number-rows-spanned="1" table:style-name="ce14">
            <text:p>332543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0:021001:1920</text:p>
          </table:table-cell>
          <table:table-cell office:value-type="string" table:number-columns-spanned="7" table:number-rows-spanned="1" table:style-name="ce14">
            <text:p>238701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0:021001:1921</text:p>
          </table:table-cell>
          <table:table-cell office:value-type="string" table:number-columns-spanned="7" table:number-rows-spanned="1" table:style-name="ce14">
            <text:p>68653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0:021001:1922</text:p>
          </table:table-cell>
          <table:table-cell office:value-type="string" table:number-columns-spanned="7" table:number-rows-spanned="1" table:style-name="ce14">
            <text:p>5483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0:025401:408</text:p>
          </table:table-cell>
          <table:table-cell office:value-type="string" table:number-columns-spanned="7" table:number-rows-spanned="1" table:style-name="ce14">
            <text:p>48081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0:025901:434</text:p>
          </table:table-cell>
          <table:table-cell office:value-type="string" table:number-columns-spanned="7" table:number-rows-spanned="1" table:style-name="ce14">
            <text:p>152573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1:012401:721</text:p>
          </table:table-cell>
          <table:table-cell office:value-type="string" table:number-columns-spanned="7" table:number-rows-spanned="1" table:style-name="ce14">
            <text:p>81506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1:012501:1137</text:p>
          </table:table-cell>
          <table:table-cell office:value-type="string" table:number-columns-spanned="7" table:number-rows-spanned="1" table:style-name="ce14">
            <text:p>42804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1:031601:683</text:p>
          </table:table-cell>
          <table:table-cell office:value-type="string" table:number-columns-spanned="7" table:number-rows-spanned="1" table:style-name="ce14">
            <text:p>431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1:050143:424</text:p>
          </table:table-cell>
          <table:table-cell office:value-type="string" table:number-columns-spanned="7" table:number-rows-spanned="1" table:style-name="ce14">
            <text:p>31207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2:021007:341</text:p>
          </table:table-cell>
          <table:table-cell office:value-type="string" table:number-columns-spanned="7" table:number-rows-spanned="1" table:style-name="ce14">
            <text:p>8262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2:021007:342</text:p>
          </table:table-cell>
          <table:table-cell office:value-type="string" table:number-columns-spanned="7" table:number-rows-spanned="1" table:style-name="ce14">
            <text:p>51324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3:022604:260</text:p>
          </table:table-cell>
          <table:table-cell office:value-type="string" table:number-columns-spanned="7" table:number-rows-spanned="1" table:style-name="ce14">
            <text:p>78504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5:024203:343</text:p>
          </table:table-cell>
          <table:table-cell office:value-type="string" table:number-columns-spanned="7" table:number-rows-spanned="1" table:style-name="ce14">
            <text:p>572972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6:010240:22</text:p>
          </table:table-cell>
          <table:table-cell office:value-type="string" table:number-columns-spanned="7" table:number-rows-spanned="1" table:style-name="ce14">
            <text:p>2087808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6:150201:293</text:p>
          </table:table-cell>
          <table:table-cell office:value-type="string" table:number-columns-spanned="7" table:number-rows-spanned="1" table:style-name="ce14">
            <text:p>43282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7:000000:685</text:p>
          </table:table-cell>
          <table:table-cell office:value-type="string" table:number-columns-spanned="7" table:number-rows-spanned="1" table:style-name="ce14">
            <text:p>1349053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7:010101:344</text:p>
          </table:table-cell>
          <table:table-cell office:value-type="string" table:number-columns-spanned="7" table:number-rows-spanned="1" table:style-name="ce14">
            <text:p>1028396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7:010101:567</text:p>
          </table:table-cell>
          <table:table-cell office:value-type="string" table:number-columns-spanned="7" table:number-rows-spanned="1" table:style-name="ce14">
            <text:p>68021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7:010103:124</text:p>
          </table:table-cell>
          <table:table-cell office:value-type="string" table:number-columns-spanned="7" table:number-rows-spanned="1" table:style-name="ce14">
            <text:p>14873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7:010105:159</text:p>
          </table:table-cell>
          <table:table-cell office:value-type="string" table:number-columns-spanned="7" table:number-rows-spanned="1" table:style-name="ce14">
            <text:p>203415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7:010107:1179</text:p>
          </table:table-cell>
          <table:table-cell office:value-type="string" table:number-columns-spanned="7" table:number-rows-spanned="1" table:style-name="ce14">
            <text:p>1169001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7:010108:108</text:p>
          </table:table-cell>
          <table:table-cell office:value-type="string" table:number-columns-spanned="7" table:number-rows-spanned="1" table:style-name="ce14">
            <text:p>931791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7:010108:155</text:p>
          </table:table-cell>
          <table:table-cell office:value-type="string" table:number-columns-spanned="7" table:number-rows-spanned="1" table:style-name="ce14">
            <text:p>22887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7:010108:264</text:p>
          </table:table-cell>
          <table:table-cell office:value-type="string" table:number-columns-spanned="7" table:number-rows-spanned="1" table:style-name="ce14">
            <text:p>23249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7:010206:238</text:p>
          </table:table-cell>
          <table:table-cell office:value-type="string" table:number-columns-spanned="7" table:number-rows-spanned="1" table:style-name="ce14">
            <text:p>6847151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7:010206:264</text:p>
          </table:table-cell>
          <table:table-cell office:value-type="string" table:number-columns-spanned="7" table:number-rows-spanned="1" table:style-name="ce14">
            <text:p>137778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7:010207:149</text:p>
          </table:table-cell>
          <table:table-cell office:value-type="string" table:number-columns-spanned="7" table:number-rows-spanned="1" table:style-name="ce14">
            <text:p>101691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7:010208:132</text:p>
          </table:table-cell>
          <table:table-cell office:value-type="string" table:number-columns-spanned="7" table:number-rows-spanned="1" table:style-name="ce14">
            <text:p>129333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7:010208:181</text:p>
          </table:table-cell>
          <table:table-cell office:value-type="string" table:number-columns-spanned="7" table:number-rows-spanned="1" table:style-name="ce14">
            <text:p>4266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7:010208:182</text:p>
          </table:table-cell>
          <table:table-cell office:value-type="string" table:number-columns-spanned="7" table:number-rows-spanned="1" table:style-name="ce14">
            <text:p>86671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7:010209:147</text:p>
          </table:table-cell>
          <table:table-cell office:value-type="string" table:number-columns-spanned="7" table:number-rows-spanned="1" table:style-name="ce14">
            <text:p>74219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7:010209:186</text:p>
          </table:table-cell>
          <table:table-cell office:value-type="string" table:number-columns-spanned="7" table:number-rows-spanned="1" table:style-name="ce14">
            <text:p>311387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7:010209:187</text:p>
          </table:table-cell>
          <table:table-cell office:value-type="string" table:number-columns-spanned="7" table:number-rows-spanned="1" table:style-name="ce14">
            <text:p>211757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7:010209:188</text:p>
          </table:table-cell>
          <table:table-cell office:value-type="string" table:number-columns-spanned="7" table:number-rows-spanned="1" table:style-name="ce14">
            <text:p>219047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7:010212:66</text:p>
          </table:table-cell>
          <table:table-cell office:value-type="string" table:number-columns-spanned="7" table:number-rows-spanned="1" table:style-name="ce14">
            <text:p>824320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7:010213:183</text:p>
          </table:table-cell>
          <table:table-cell office:value-type="string" table:number-columns-spanned="7" table:number-rows-spanned="1" table:style-name="ce14">
            <text:p>1702854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7:010213:184</text:p>
          </table:table-cell>
          <table:table-cell office:value-type="string" table:number-columns-spanned="7" table:number-rows-spanned="1" table:style-name="ce14">
            <text:p>2940492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7:010213:186</text:p>
          </table:table-cell>
          <table:table-cell office:value-type="string" table:number-columns-spanned="7" table:number-rows-spanned="1" table:style-name="ce14">
            <text:p>274501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7:010213:200</text:p>
          </table:table-cell>
          <table:table-cell office:value-type="string" table:number-columns-spanned="7" table:number-rows-spanned="1" table:style-name="ce14">
            <text:p>1214655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7:010213:431</text:p>
          </table:table-cell>
          <table:table-cell office:value-type="string" table:number-columns-spanned="7" table:number-rows-spanned="1" table:style-name="ce14">
            <text:p>6765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7:010213:809</text:p>
          </table:table-cell>
          <table:table-cell office:value-type="string" table:number-columns-spanned="7" table:number-rows-spanned="1" table:style-name="ce14">
            <text:p>66140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7:010213:810</text:p>
          </table:table-cell>
          <table:table-cell office:value-type="string" table:number-columns-spanned="7" table:number-rows-spanned="1" table:style-name="ce14">
            <text:p>58590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7:010214:162</text:p>
          </table:table-cell>
          <table:table-cell office:value-type="string" table:number-columns-spanned="7" table:number-rows-spanned="1" table:style-name="ce14">
            <text:p>765608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7:010214:167</text:p>
          </table:table-cell>
          <table:table-cell office:value-type="string" table:number-columns-spanned="7" table:number-rows-spanned="1" table:style-name="ce14">
            <text:p>1204794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7:010305:115</text:p>
          </table:table-cell>
          <table:table-cell office:value-type="string" table:number-columns-spanned="7" table:number-rows-spanned="1" table:style-name="ce14">
            <text:p>496898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7:010305:151</text:p>
          </table:table-cell>
          <table:table-cell office:value-type="string" table:number-columns-spanned="7" table:number-rows-spanned="1" table:style-name="ce14">
            <text:p>237291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8:000000:412</text:p>
          </table:table-cell>
          <table:table-cell office:value-type="string" table:number-columns-spanned="7" table:number-rows-spanned="1" table:style-name="ce14">
            <text:p>337437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8:000000:443</text:p>
          </table:table-cell>
          <table:table-cell office:value-type="string" table:number-columns-spanned="7" table:number-rows-spanned="1" table:style-name="ce14">
            <text:p>117019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8:030107:401</text:p>
          </table:table-cell>
          <table:table-cell office:value-type="string" table:number-columns-spanned="7" table:number-rows-spanned="1" table:style-name="ce14">
            <text:p>273456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8:030301:249</text:p>
          </table:table-cell>
          <table:table-cell office:value-type="string" table:number-columns-spanned="7" table:number-rows-spanned="1" table:style-name="ce14">
            <text:p>18023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8:050501:1747</text:p>
          </table:table-cell>
          <table:table-cell office:value-type="string" table:number-columns-spanned="7" table:number-rows-spanned="1" table:style-name="ce14">
            <text:p>25638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8:050501:785</text:p>
          </table:table-cell>
          <table:table-cell office:value-type="string" table:number-columns-spanned="7" table:number-rows-spanned="1" table:style-name="ce14">
            <text:p>6357482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8:070102:1027</text:p>
          </table:table-cell>
          <table:table-cell office:value-type="string" table:number-columns-spanned="7" table:number-rows-spanned="1" table:style-name="ce14">
            <text:p>4785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8:070102:1037</text:p>
          </table:table-cell>
          <table:table-cell office:value-type="string" table:number-columns-spanned="7" table:number-rows-spanned="1" table:style-name="ce14">
            <text:p>102405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8:070102:276</text:p>
          </table:table-cell>
          <table:table-cell office:value-type="string" table:number-columns-spanned="7" table:number-rows-spanned="1" table:style-name="ce14">
            <text:p>361195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8:070102:281</text:p>
          </table:table-cell>
          <table:table-cell office:value-type="string" table:number-columns-spanned="7" table:number-rows-spanned="1" table:style-name="ce14">
            <text:p>17486896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8:070102:628</text:p>
          </table:table-cell>
          <table:table-cell office:value-type="string" table:number-columns-spanned="7" table:number-rows-spanned="1" table:style-name="ce14">
            <text:p>102405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8:070102:870</text:p>
          </table:table-cell>
          <table:table-cell office:value-type="string" table:number-columns-spanned="7" table:number-rows-spanned="1" table:style-name="ce14">
            <text:p>10853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8:070119:206</text:p>
          </table:table-cell>
          <table:table-cell office:value-type="string" table:number-columns-spanned="7" table:number-rows-spanned="1" table:style-name="ce14">
            <text:p>193642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8:080102:402</text:p>
          </table:table-cell>
          <table:table-cell office:value-type="string" table:number-columns-spanned="7" table:number-rows-spanned="1" table:style-name="ce14">
            <text:p>304291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8:080102:403</text:p>
          </table:table-cell>
          <table:table-cell office:value-type="string" table:number-columns-spanned="7" table:number-rows-spanned="1" table:style-name="ce14">
            <text:p>98551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8:080102:435</text:p>
          </table:table-cell>
          <table:table-cell office:value-type="string" table:number-columns-spanned="7" table:number-rows-spanned="1" table:style-name="ce14">
            <text:p>10286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8:080102:549</text:p>
          </table:table-cell>
          <table:table-cell office:value-type="string" table:number-columns-spanned="7" table:number-rows-spanned="1" table:style-name="ce14">
            <text:p>10286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8:080103:208</text:p>
          </table:table-cell>
          <table:table-cell office:value-type="string" table:number-columns-spanned="7" table:number-rows-spanned="1" table:style-name="ce14">
            <text:p>24180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8:080103:285</text:p>
          </table:table-cell>
          <table:table-cell office:value-type="string" table:number-columns-spanned="7" table:number-rows-spanned="1" table:style-name="ce14">
            <text:p>36291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8:080103:339</text:p>
          </table:table-cell>
          <table:table-cell office:value-type="string" table:number-columns-spanned="7" table:number-rows-spanned="1" table:style-name="ce14">
            <text:p>36291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8:080103:358</text:p>
          </table:table-cell>
          <table:table-cell office:value-type="string" table:number-columns-spanned="7" table:number-rows-spanned="1" table:style-name="ce14">
            <text:p>89795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8:080104:226</text:p>
          </table:table-cell>
          <table:table-cell office:value-type="string" table:number-columns-spanned="7" table:number-rows-spanned="1" table:style-name="ce14">
            <text:p>1274145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8:080108:214</text:p>
          </table:table-cell>
          <table:table-cell office:value-type="string" table:number-columns-spanned="7" table:number-rows-spanned="1" table:style-name="ce14">
            <text:p>286566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8:080109:246</text:p>
          </table:table-cell>
          <table:table-cell office:value-type="string" table:number-columns-spanned="7" table:number-rows-spanned="1" table:style-name="ce14">
            <text:p>112960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8:080109:670</text:p>
          </table:table-cell>
          <table:table-cell office:value-type="string" table:number-columns-spanned="7" table:number-rows-spanned="1" table:style-name="ce14">
            <text:p>57742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8:080109:691</text:p>
          </table:table-cell>
          <table:table-cell office:value-type="string" table:number-columns-spanned="7" table:number-rows-spanned="1" table:style-name="ce14">
            <text:p>5521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8:100101:145</text:p>
          </table:table-cell>
          <table:table-cell office:value-type="string" table:number-columns-spanned="7" table:number-rows-spanned="1" table:style-name="ce14">
            <text:p>149556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8:100102:153</text:p>
          </table:table-cell>
          <table:table-cell office:value-type="string" table:number-columns-spanned="7" table:number-rows-spanned="1" table:style-name="ce14">
            <text:p>76914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8:100106:125</text:p>
          </table:table-cell>
          <table:table-cell office:value-type="string" table:number-columns-spanned="7" table:number-rows-spanned="1" table:style-name="ce14">
            <text:p>10407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8:100106:200</text:p>
          </table:table-cell>
          <table:table-cell office:value-type="string" table:number-columns-spanned="7" table:number-rows-spanned="1" table:style-name="ce14">
            <text:p>10407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8:100108:486</text:p>
          </table:table-cell>
          <table:table-cell office:value-type="string" table:number-columns-spanned="7" table:number-rows-spanned="1" table:style-name="ce14">
            <text:p>3259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8:100110:183</text:p>
          </table:table-cell>
          <table:table-cell office:value-type="string" table:number-columns-spanned="7" table:number-rows-spanned="1" table:style-name="ce14">
            <text:p>5992069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8:100114:114</text:p>
          </table:table-cell>
          <table:table-cell office:value-type="string" table:number-columns-spanned="7" table:number-rows-spanned="1" table:style-name="ce14">
            <text:p>510129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8:100203:135</text:p>
          </table:table-cell>
          <table:table-cell office:value-type="string" table:number-columns-spanned="7" table:number-rows-spanned="1" table:style-name="ce14">
            <text:p>137408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8:100203:152</text:p>
          </table:table-cell>
          <table:table-cell office:value-type="string" table:number-columns-spanned="7" table:number-rows-spanned="1" table:style-name="ce14">
            <text:p>68704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8:100203:178</text:p>
          </table:table-cell>
          <table:table-cell office:value-type="string" table:number-columns-spanned="7" table:number-rows-spanned="1" table:style-name="ce14">
            <text:p>68704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010102:3669</text:p>
          </table:table-cell>
          <table:table-cell office:value-type="string" table:number-columns-spanned="7" table:number-rows-spanned="1" table:style-name="ce14">
            <text:p>144544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020101:810</text:p>
          </table:table-cell>
          <table:table-cell office:value-type="string" table:number-columns-spanned="7" table:number-rows-spanned="1" table:style-name="ce14">
            <text:p>397349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020102:330</text:p>
          </table:table-cell>
          <table:table-cell office:value-type="string" table:number-columns-spanned="7" table:number-rows-spanned="1" table:style-name="ce14">
            <text:p>4537843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020102:332</text:p>
          </table:table-cell>
          <table:table-cell office:value-type="string" table:number-columns-spanned="7" table:number-rows-spanned="1" table:style-name="ce14">
            <text:p>3638677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020102:347</text:p>
          </table:table-cell>
          <table:table-cell office:value-type="string" table:number-columns-spanned="7" table:number-rows-spanned="1" table:style-name="ce14">
            <text:p>3676406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020102:366</text:p>
          </table:table-cell>
          <table:table-cell office:value-type="string" table:number-columns-spanned="7" table:number-rows-spanned="1" table:style-name="ce14">
            <text:p>3693748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020102:474</text:p>
          </table:table-cell>
          <table:table-cell office:value-type="string" table:number-columns-spanned="7" table:number-rows-spanned="1" table:style-name="ce14">
            <text:p>140336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020104:10091</text:p>
          </table:table-cell>
          <table:table-cell office:value-type="string" table:number-columns-spanned="7" table:number-rows-spanned="1" table:style-name="ce14">
            <text:p>8234162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020104:12358</text:p>
          </table:table-cell>
          <table:table-cell office:value-type="string" table:number-columns-spanned="7" table:number-rows-spanned="1" table:style-name="ce14">
            <text:p>366185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020104:12359</text:p>
          </table:table-cell>
          <table:table-cell office:value-type="string" table:number-columns-spanned="7" table:number-rows-spanned="1" table:style-name="ce14">
            <text:p>321607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020104:12360</text:p>
          </table:table-cell>
          <table:table-cell office:value-type="string" table:number-columns-spanned="7" table:number-rows-spanned="1" table:style-name="ce14">
            <text:p>320064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020104:12361</text:p>
          </table:table-cell>
          <table:table-cell office:value-type="string" table:number-columns-spanned="7" table:number-rows-spanned="1" table:style-name="ce14">
            <text:p>319293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020202:1249</text:p>
          </table:table-cell>
          <table:table-cell office:value-type="string" table:number-columns-spanned="7" table:number-rows-spanned="1" table:style-name="ce14">
            <text:p>1039147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020202:558</text:p>
          </table:table-cell>
          <table:table-cell office:value-type="string" table:number-columns-spanned="7" table:number-rows-spanned="1" table:style-name="ce14">
            <text:p>151320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020202:656</text:p>
          </table:table-cell>
          <table:table-cell office:value-type="string" table:number-columns-spanned="7" table:number-rows-spanned="1" table:style-name="ce14">
            <text:p>313124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020202:675</text:p>
          </table:table-cell>
          <table:table-cell office:value-type="string" table:number-columns-spanned="7" table:number-rows-spanned="1" table:style-name="ce14">
            <text:p>300997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022301:9835</text:p>
          </table:table-cell>
          <table:table-cell office:value-type="string" table:number-columns-spanned="7" table:number-rows-spanned="1" table:style-name="ce14">
            <text:p>11356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022301:9836</text:p>
          </table:table-cell>
          <table:table-cell office:value-type="string" table:number-columns-spanned="7" table:number-rows-spanned="1" table:style-name="ce14">
            <text:p>573997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030103:597</text:p>
          </table:table-cell>
          <table:table-cell office:value-type="string" table:number-columns-spanned="7" table:number-rows-spanned="1" table:style-name="ce14">
            <text:p>570072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030401:58</text:p>
          </table:table-cell>
          <table:table-cell office:value-type="string" table:number-columns-spanned="7" table:number-rows-spanned="1" table:style-name="ce14">
            <text:p>9419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034102:1002</text:p>
          </table:table-cell>
          <table:table-cell office:value-type="string" table:number-columns-spanned="7" table:number-rows-spanned="1" table:style-name="ce14">
            <text:p>802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040102:380</text:p>
          </table:table-cell>
          <table:table-cell office:value-type="string" table:number-columns-spanned="7" table:number-rows-spanned="1" table:style-name="ce14">
            <text:p>377247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040102:421</text:p>
          </table:table-cell>
          <table:table-cell office:value-type="string" table:number-columns-spanned="7" table:number-rows-spanned="1" table:style-name="ce14">
            <text:p>836350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040102:427</text:p>
          </table:table-cell>
          <table:table-cell office:value-type="string" table:number-columns-spanned="7" table:number-rows-spanned="1" table:style-name="ce14">
            <text:p>428519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040102:567</text:p>
          </table:table-cell>
          <table:table-cell office:value-type="string" table:number-columns-spanned="7" table:number-rows-spanned="1" table:style-name="ce14">
            <text:p>21033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040102:568</text:p>
          </table:table-cell>
          <table:table-cell office:value-type="string" table:number-columns-spanned="7" table:number-rows-spanned="1" table:style-name="ce14">
            <text:p>16690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040102:578</text:p>
          </table:table-cell>
          <table:table-cell office:value-type="string" table:number-columns-spanned="7" table:number-rows-spanned="1" table:style-name="ce14">
            <text:p>19511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040102:623</text:p>
          </table:table-cell>
          <table:table-cell office:value-type="string" table:number-columns-spanned="7" table:number-rows-spanned="1" table:style-name="ce14">
            <text:p>233407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040104:232</text:p>
          </table:table-cell>
          <table:table-cell office:value-type="string" table:number-columns-spanned="7" table:number-rows-spanned="1" table:style-name="ce14">
            <text:p>18420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040104:233</text:p>
          </table:table-cell>
          <table:table-cell office:value-type="string" table:number-columns-spanned="7" table:number-rows-spanned="1" table:style-name="ce14">
            <text:p>1899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040104:235</text:p>
          </table:table-cell>
          <table:table-cell office:value-type="string" table:number-columns-spanned="7" table:number-rows-spanned="1" table:style-name="ce14">
            <text:p>17748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040104:236</text:p>
          </table:table-cell>
          <table:table-cell office:value-type="string" table:number-columns-spanned="7" table:number-rows-spanned="1" table:style-name="ce14">
            <text:p>1885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040104:311</text:p>
          </table:table-cell>
          <table:table-cell office:value-type="string" table:number-columns-spanned="7" table:number-rows-spanned="1" table:style-name="ce14">
            <text:p>18755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040104:333</text:p>
          </table:table-cell>
          <table:table-cell office:value-type="string" table:number-columns-spanned="7" table:number-rows-spanned="1" table:style-name="ce14">
            <text:p>2412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040104:348</text:p>
          </table:table-cell>
          <table:table-cell office:value-type="string" table:number-columns-spanned="7" table:number-rows-spanned="1" table:style-name="ce14">
            <text:p>2360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040104:370</text:p>
          </table:table-cell>
          <table:table-cell office:value-type="string" table:number-columns-spanned="7" table:number-rows-spanned="1" table:style-name="ce14">
            <text:p>19043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040104:38</text:p>
          </table:table-cell>
          <table:table-cell office:value-type="string" table:number-columns-spanned="7" table:number-rows-spanned="1" table:style-name="ce14">
            <text:p>159545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040307:119</text:p>
          </table:table-cell>
          <table:table-cell office:value-type="string" table:number-columns-spanned="7" table:number-rows-spanned="1" table:style-name="ce14">
            <text:p>307019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040307:187</text:p>
          </table:table-cell>
          <table:table-cell office:value-type="string" table:number-columns-spanned="7" table:number-rows-spanned="1" table:style-name="ce14">
            <text:p>154884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040307:249</text:p>
          </table:table-cell>
          <table:table-cell office:value-type="string" table:number-columns-spanned="7" table:number-rows-spanned="1" table:style-name="ce14">
            <text:p>152135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040501:242</text:p>
          </table:table-cell>
          <table:table-cell office:value-type="string" table:number-columns-spanned="7" table:number-rows-spanned="1" table:style-name="ce14">
            <text:p>358225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040501:329</text:p>
          </table:table-cell>
          <table:table-cell office:value-type="string" table:number-columns-spanned="7" table:number-rows-spanned="1" table:style-name="ce14">
            <text:p>180170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040501:808</text:p>
          </table:table-cell>
          <table:table-cell office:value-type="string" table:number-columns-spanned="7" table:number-rows-spanned="1" table:style-name="ce14">
            <text:p>178054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050101:960</text:p>
          </table:table-cell>
          <table:table-cell office:value-type="string" table:number-columns-spanned="7" table:number-rows-spanned="1" table:style-name="ce14">
            <text:p>685268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050401:1424</text:p>
          </table:table-cell>
          <table:table-cell office:value-type="string" table:number-columns-spanned="7" table:number-rows-spanned="1" table:style-name="ce14">
            <text:p>105967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060102:1192</text:p>
          </table:table-cell>
          <table:table-cell office:value-type="string" table:number-columns-spanned="7" table:number-rows-spanned="1" table:style-name="ce14">
            <text:p>130490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060102:1196</text:p>
          </table:table-cell>
          <table:table-cell office:value-type="string" table:number-columns-spanned="7" table:number-rows-spanned="1" table:style-name="ce14">
            <text:p>137475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060102:1615</text:p>
          </table:table-cell>
          <table:table-cell office:value-type="string" table:number-columns-spanned="7" table:number-rows-spanned="1" table:style-name="ce14">
            <text:p>21069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060102:1616</text:p>
          </table:table-cell>
          <table:table-cell office:value-type="string" table:number-columns-spanned="7" table:number-rows-spanned="1" table:style-name="ce14">
            <text:p>263122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060102:1617</text:p>
          </table:table-cell>
          <table:table-cell office:value-type="string" table:number-columns-spanned="7" table:number-rows-spanned="1" table:style-name="ce14">
            <text:p>165036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060102:1618</text:p>
          </table:table-cell>
          <table:table-cell office:value-type="string" table:number-columns-spanned="7" table:number-rows-spanned="1" table:style-name="ce14">
            <text:p>291201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060102:1619</text:p>
          </table:table-cell>
          <table:table-cell office:value-type="string" table:number-columns-spanned="7" table:number-rows-spanned="1" table:style-name="ce14">
            <text:p>30030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060102:1620</text:p>
          </table:table-cell>
          <table:table-cell office:value-type="string" table:number-columns-spanned="7" table:number-rows-spanned="1" table:style-name="ce14">
            <text:p>212199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19:060102:1621</text:p>
          </table:table-cell>
          <table:table-cell office:value-type="string" table:number-columns-spanned="7" table:number-rows-spanned="1" table:style-name="ce14">
            <text:p>21069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19:060102:1622</text:p>
          </table:table-cell>
          <table:table-cell office:value-type="string" table:number-columns-spanned="7" table:number-rows-spanned="1" table:style-name="ce14">
            <text:p>215547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19:060102:1623</text:p>
          </table:table-cell>
          <table:table-cell office:value-type="string" table:number-columns-spanned="7" table:number-rows-spanned="1" table:style-name="ce14">
            <text:p>261804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19:060102:1624</text:p>
          </table:table-cell>
          <table:table-cell office:value-type="string" table:number-columns-spanned="7" table:number-rows-spanned="1" table:style-name="ce14">
            <text:p>303047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19:060102:1625</text:p>
          </table:table-cell>
          <table:table-cell office:value-type="string" table:number-columns-spanned="7" table:number-rows-spanned="1" table:style-name="ce14">
            <text:p>31089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19:060102:1626</text:p>
          </table:table-cell>
          <table:table-cell office:value-type="string" table:number-columns-spanned="7" table:number-rows-spanned="1" table:style-name="ce14">
            <text:p>21606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19:060102:2076</text:p>
          </table:table-cell>
          <table:table-cell office:value-type="string" table:number-columns-spanned="7" table:number-rows-spanned="1" table:style-name="ce14">
            <text:p>162913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19:060102:2132</text:p>
          </table:table-cell>
          <table:table-cell office:value-type="string" table:number-columns-spanned="7" table:number-rows-spanned="1" table:style-name="ce14">
            <text:p>213201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19:060102:2277</text:p>
          </table:table-cell>
          <table:table-cell office:value-type="string" table:number-columns-spanned="7" table:number-rows-spanned="1" table:style-name="ce14">
            <text:p>3434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19:060102:2470</text:p>
          </table:table-cell>
          <table:table-cell office:value-type="string" table:number-columns-spanned="7" table:number-rows-spanned="1" table:style-name="ce14">
            <text:p>209881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19:060102:3661</text:p>
          </table:table-cell>
          <table:table-cell office:value-type="string" table:number-columns-spanned="7" table:number-rows-spanned="1" table:style-name="ce14">
            <text:p>21863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19:060103:1427</text:p>
          </table:table-cell>
          <table:table-cell office:value-type="string" table:number-columns-spanned="7" table:number-rows-spanned="1" table:style-name="ce14">
            <text:p>425275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19:060103:1786</text:p>
          </table:table-cell>
          <table:table-cell office:value-type="string" table:number-columns-spanned="7" table:number-rows-spanned="1" table:style-name="ce14">
            <text:p>21387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19:060103:2961</text:p>
          </table:table-cell>
          <table:table-cell office:value-type="string" table:number-columns-spanned="7" table:number-rows-spanned="1" table:style-name="ce14">
            <text:p>21139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19:060103:3822</text:p>
          </table:table-cell>
          <table:table-cell office:value-type="string" table:number-columns-spanned="7" table:number-rows-spanned="1" table:style-name="ce14">
            <text:p>39331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19:060103:3823</text:p>
          </table:table-cell>
          <table:table-cell office:value-type="string" table:number-columns-spanned="7" table:number-rows-spanned="1" table:style-name="ce14">
            <text:p>2369588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19:060103:3824</text:p>
          </table:table-cell>
          <table:table-cell office:value-type="string" table:number-columns-spanned="7" table:number-rows-spanned="1" table:style-name="ce14">
            <text:p>390742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19:060201:1019</text:p>
          </table:table-cell>
          <table:table-cell office:value-type="string" table:number-columns-spanned="7" table:number-rows-spanned="1" table:style-name="ce14">
            <text:p>3827999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19:060302:487</text:p>
          </table:table-cell>
          <table:table-cell office:value-type="string" table:number-columns-spanned="7" table:number-rows-spanned="1" table:style-name="ce14">
            <text:p>264772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19:060302:595</text:p>
          </table:table-cell>
          <table:table-cell office:value-type="string" table:number-columns-spanned="7" table:number-rows-spanned="1" table:style-name="ce14">
            <text:p>52903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19:060302:737</text:p>
          </table:table-cell>
          <table:table-cell office:value-type="string" table:number-columns-spanned="7" table:number-rows-spanned="1" table:style-name="ce14">
            <text:p>214964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19:060302:738</text:p>
          </table:table-cell>
          <table:table-cell office:value-type="string" table:number-columns-spanned="7" table:number-rows-spanned="1" table:style-name="ce14">
            <text:p>314073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19:060302:848</text:p>
          </table:table-cell>
          <table:table-cell office:value-type="string" table:number-columns-spanned="7" table:number-rows-spanned="1" table:style-name="ce14">
            <text:p>425217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19:060302:849</text:p>
          </table:table-cell>
          <table:table-cell office:value-type="string" table:number-columns-spanned="7" table:number-rows-spanned="1" table:style-name="ce14">
            <text:p>96606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19:060401:191</text:p>
          </table:table-cell>
          <table:table-cell office:value-type="string" table:number-columns-spanned="7" table:number-rows-spanned="1" table:style-name="ce14">
            <text:p>2069081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19:060401:274</text:p>
          </table:table-cell>
          <table:table-cell office:value-type="string" table:number-columns-spanned="7" table:number-rows-spanned="1" table:style-name="ce14">
            <text:p>72227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19:060401:275</text:p>
          </table:table-cell>
          <table:table-cell office:value-type="string" table:number-columns-spanned="7" table:number-rows-spanned="1" table:style-name="ce14">
            <text:p>65554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19:060401:276</text:p>
          </table:table-cell>
          <table:table-cell office:value-type="string" table:number-columns-spanned="7" table:number-rows-spanned="1" table:style-name="ce14">
            <text:p>43179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19:060401:277</text:p>
          </table:table-cell>
          <table:table-cell office:value-type="string" table:number-columns-spanned="7" table:number-rows-spanned="1" table:style-name="ce14">
            <text:p>11285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19:060401:278</text:p>
          </table:table-cell>
          <table:table-cell office:value-type="string" table:number-columns-spanned="7" table:number-rows-spanned="1" table:style-name="ce14">
            <text:p>82433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19:060401:280</text:p>
          </table:table-cell>
          <table:table-cell office:value-type="string" table:number-columns-spanned="7" table:number-rows-spanned="1" table:style-name="ce14">
            <text:p>65161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19:060401:281</text:p>
          </table:table-cell>
          <table:table-cell office:value-type="string" table:number-columns-spanned="7" table:number-rows-spanned="1" table:style-name="ce14">
            <text:p>74778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19:060401:282</text:p>
          </table:table-cell>
          <table:table-cell office:value-type="string" table:number-columns-spanned="7" table:number-rows-spanned="1" table:style-name="ce14">
            <text:p>74778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19:060401:283</text:p>
          </table:table-cell>
          <table:table-cell office:value-type="string" table:number-columns-spanned="7" table:number-rows-spanned="1" table:style-name="ce14">
            <text:p>8125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19:060401:284</text:p>
          </table:table-cell>
          <table:table-cell office:value-type="string" table:number-columns-spanned="7" table:number-rows-spanned="1" table:style-name="ce14">
            <text:p>3159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19:060401:285</text:p>
          </table:table-cell>
          <table:table-cell office:value-type="string" table:number-columns-spanned="7" table:number-rows-spanned="1" table:style-name="ce14">
            <text:p>77919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19:060401:286</text:p>
          </table:table-cell>
          <table:table-cell office:value-type="string" table:number-columns-spanned="7" table:number-rows-spanned="1" table:style-name="ce14">
            <text:p>5161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19:060401:287</text:p>
          </table:table-cell>
          <table:table-cell office:value-type="string" table:number-columns-spanned="7" table:number-rows-spanned="1" table:style-name="ce14">
            <text:p>52796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19:060401:365</text:p>
          </table:table-cell>
          <table:table-cell office:value-type="string" table:number-columns-spanned="7" table:number-rows-spanned="1" table:style-name="ce14">
            <text:p>130716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19:060401:383</text:p>
          </table:table-cell>
          <table:table-cell office:value-type="string" table:number-columns-spanned="7" table:number-rows-spanned="1" table:style-name="ce14">
            <text:p>40627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19:060401:398</text:p>
          </table:table-cell>
          <table:table-cell office:value-type="string" table:number-columns-spanned="7" table:number-rows-spanned="1" table:style-name="ce14">
            <text:p>105397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19:060401:405</text:p>
          </table:table-cell>
          <table:table-cell office:value-type="string" table:number-columns-spanned="7" table:number-rows-spanned="1" table:style-name="ce14">
            <text:p>38822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19:060401:650</text:p>
          </table:table-cell>
          <table:table-cell office:value-type="string" table:number-columns-spanned="7" table:number-rows-spanned="1" table:style-name="ce14">
            <text:p>55544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19:060401:651</text:p>
          </table:table-cell>
          <table:table-cell office:value-type="string" table:number-columns-spanned="7" table:number-rows-spanned="1" table:style-name="ce14">
            <text:p>26300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19:060401:652</text:p>
          </table:table-cell>
          <table:table-cell office:value-type="string" table:number-columns-spanned="7" table:number-rows-spanned="1" table:style-name="ce14">
            <text:p>6496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19:060401:653</text:p>
          </table:table-cell>
          <table:table-cell office:value-type="string" table:number-columns-spanned="7" table:number-rows-spanned="1" table:style-name="ce14">
            <text:p>37095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19:060401:654</text:p>
          </table:table-cell>
          <table:table-cell office:value-type="string" table:number-columns-spanned="7" table:number-rows-spanned="1" table:style-name="ce14">
            <text:p>52207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19:060401:655</text:p>
          </table:table-cell>
          <table:table-cell office:value-type="string" table:number-columns-spanned="7" table:number-rows-spanned="1" table:style-name="ce14">
            <text:p>40039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19:060401:656</text:p>
          </table:table-cell>
          <table:table-cell office:value-type="string" table:number-columns-spanned="7" table:number-rows-spanned="1" table:style-name="ce14">
            <text:p>299115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19:060401:657</text:p>
          </table:table-cell>
          <table:table-cell office:value-type="string" table:number-columns-spanned="7" table:number-rows-spanned="1" table:style-name="ce14">
            <text:p>11422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19:060401:658</text:p>
          </table:table-cell>
          <table:table-cell office:value-type="string" table:number-columns-spanned="7" table:number-rows-spanned="1" table:style-name="ce14">
            <text:p>7693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19:060401:659</text:p>
          </table:table-cell>
          <table:table-cell office:value-type="string" table:number-columns-spanned="7" table:number-rows-spanned="1" table:style-name="ce14">
            <text:p>3454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19:060401:660</text:p>
          </table:table-cell>
          <table:table-cell office:value-type="string" table:number-columns-spanned="7" table:number-rows-spanned="1" table:style-name="ce14">
            <text:p>35524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19:060401:661</text:p>
          </table:table-cell>
          <table:table-cell office:value-type="string" table:number-columns-spanned="7" table:number-rows-spanned="1" table:style-name="ce14">
            <text:p>8105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19:060501:261</text:p>
          </table:table-cell>
          <table:table-cell office:value-type="string" table:number-columns-spanned="7" table:number-rows-spanned="1" table:style-name="ce14">
            <text:p>50637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19:060501:270</text:p>
          </table:table-cell>
          <table:table-cell office:value-type="string" table:number-columns-spanned="7" table:number-rows-spanned="1" table:style-name="ce14">
            <text:p>52796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19:060501:292</text:p>
          </table:table-cell>
          <table:table-cell office:value-type="string" table:number-columns-spanned="7" table:number-rows-spanned="1" table:style-name="ce14">
            <text:p>3159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19:060501:293</text:p>
          </table:table-cell>
          <table:table-cell office:value-type="string" table:number-columns-spanned="7" table:number-rows-spanned="1" table:style-name="ce14">
            <text:p>43179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19:060501:294</text:p>
          </table:table-cell>
          <table:table-cell office:value-type="string" table:number-columns-spanned="7" table:number-rows-spanned="1" table:style-name="ce14">
            <text:p>5161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19:061001:778</text:p>
          </table:table-cell>
          <table:table-cell office:value-type="string" table:number-columns-spanned="7" table:number-rows-spanned="1" table:style-name="ce14">
            <text:p>261516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19:062501:4640</text:p>
          </table:table-cell>
          <table:table-cell office:value-type="string" table:number-columns-spanned="7" table:number-rows-spanned="1" table:style-name="ce14">
            <text:p>546255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19:070201:341</text:p>
          </table:table-cell>
          <table:table-cell office:value-type="string" table:number-columns-spanned="7" table:number-rows-spanned="1" table:style-name="ce14">
            <text:p>551046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19:071201:893</text:p>
          </table:table-cell>
          <table:table-cell office:value-type="string" table:number-columns-spanned="7" table:number-rows-spanned="1" table:style-name="ce14">
            <text:p>1349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19:072501:12267</text:p>
          </table:table-cell>
          <table:table-cell office:value-type="string" table:number-columns-spanned="7" table:number-rows-spanned="1" table:style-name="ce14">
            <text:p>853121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19:072501:12270</text:p>
          </table:table-cell>
          <table:table-cell office:value-type="string" table:number-columns-spanned="7" table:number-rows-spanned="1" table:style-name="ce14">
            <text:p>228271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19:072601:521</text:p>
          </table:table-cell>
          <table:table-cell office:value-type="string" table:number-columns-spanned="7" table:number-rows-spanned="1" table:style-name="ce14">
            <text:p>3401789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19:090601:1019</text:p>
          </table:table-cell>
          <table:table-cell office:value-type="string" table:number-columns-spanned="7" table:number-rows-spanned="1" table:style-name="ce14">
            <text:p>134110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19:090601:1020</text:p>
          </table:table-cell>
          <table:table-cell office:value-type="string" table:number-columns-spanned="7" table:number-rows-spanned="1" table:style-name="ce14">
            <text:p>6705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19:093502:10840</text:p>
          </table:table-cell>
          <table:table-cell office:value-type="string" table:number-columns-spanned="7" table:number-rows-spanned="1" table:style-name="ce14">
            <text:p>261356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19:110308:951</text:p>
          </table:table-cell>
          <table:table-cell office:value-type="string" table:number-columns-spanned="7" table:number-rows-spanned="1" table:style-name="ce14">
            <text:p>259464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19:112001:19662</text:p>
          </table:table-cell>
          <table:table-cell office:value-type="string" table:number-columns-spanned="7" table:number-rows-spanned="1" table:style-name="ce14">
            <text:p>75518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19:112001:19663</text:p>
          </table:table-cell>
          <table:table-cell office:value-type="string" table:number-columns-spanned="7" table:number-rows-spanned="1" table:style-name="ce14">
            <text:p>1093667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19:112001:19664</text:p>
          </table:table-cell>
          <table:table-cell office:value-type="string" table:number-columns-spanned="7" table:number-rows-spanned="1" table:style-name="ce14">
            <text:p>46503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19:153501:640</text:p>
          </table:table-cell>
          <table:table-cell office:value-type="string" table:number-columns-spanned="7" table:number-rows-spanned="1" table:style-name="ce14">
            <text:p>105783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19:160304:913</text:p>
          </table:table-cell>
          <table:table-cell office:value-type="string" table:number-columns-spanned="7" table:number-rows-spanned="1" table:style-name="ce14">
            <text:p>4050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19:160304:914</text:p>
          </table:table-cell>
          <table:table-cell office:value-type="string" table:number-columns-spanned="7" table:number-rows-spanned="1" table:style-name="ce14">
            <text:p>12050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19:160304:915</text:p>
          </table:table-cell>
          <table:table-cell office:value-type="string" table:number-columns-spanned="7" table:number-rows-spanned="1" table:style-name="ce14">
            <text:p>23295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19:176401:2231</text:p>
          </table:table-cell>
          <table:table-cell office:value-type="string" table:number-columns-spanned="7" table:number-rows-spanned="1" table:style-name="ce14">
            <text:p>252942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20:010165:351</text:p>
          </table:table-cell>
          <table:table-cell office:value-type="string" table:number-columns-spanned="7" table:number-rows-spanned="1" table:style-name="ce14">
            <text:p>1892576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20:010165:352</text:p>
          </table:table-cell>
          <table:table-cell office:value-type="string" table:number-columns-spanned="7" table:number-rows-spanned="1" table:style-name="ce14">
            <text:p>1069522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20:022550:42</text:p>
          </table:table-cell>
          <table:table-cell office:value-type="string" table:number-columns-spanned="7" table:number-rows-spanned="1" table:style-name="ce14">
            <text:p>53455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20:032202:258</text:p>
          </table:table-cell>
          <table:table-cell office:value-type="string" table:number-columns-spanned="7" table:number-rows-spanned="1" table:style-name="ce14">
            <text:p>34316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21:010229:168</text:p>
          </table:table-cell>
          <table:table-cell office:value-type="string" table:number-columns-spanned="7" table:number-rows-spanned="1" table:style-name="ce14">
            <text:p>294597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24:030801:299</text:p>
          </table:table-cell>
          <table:table-cell office:value-type="string" table:number-columns-spanned="7" table:number-rows-spanned="1" table:style-name="ce14">
            <text:p>86127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24:031201:202</text:p>
          </table:table-cell>
          <table:table-cell office:value-type="string" table:number-columns-spanned="7" table:number-rows-spanned="1" table:style-name="ce14">
            <text:p>7152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24:054601:173</text:p>
          </table:table-cell>
          <table:table-cell office:value-type="string" table:number-columns-spanned="7" table:number-rows-spanned="1" table:style-name="ce14">
            <text:p>2848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25:022104:281</text:p>
          </table:table-cell>
          <table:table-cell office:value-type="string" table:number-columns-spanned="7" table:number-rows-spanned="1" table:style-name="ce14">
            <text:p>111667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25:023002:425</text:p>
          </table:table-cell>
          <table:table-cell office:value-type="string" table:number-columns-spanned="7" table:number-rows-spanned="1" table:style-name="ce14">
            <text:p>105450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26:020602:256</text:p>
          </table:table-cell>
          <table:table-cell office:value-type="string" table:number-columns-spanned="7" table:number-rows-spanned="1" table:style-name="ce14">
            <text:p>19019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26:041201:162</text:p>
          </table:table-cell>
          <table:table-cell office:value-type="string" table:number-columns-spanned="7" table:number-rows-spanned="1" table:style-name="ce14">
            <text:p>58592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26:041201:163</text:p>
          </table:table-cell>
          <table:table-cell office:value-type="string" table:number-columns-spanned="7" table:number-rows-spanned="1" table:style-name="ce14">
            <text:p>76170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26:041201:164</text:p>
          </table:table-cell>
          <table:table-cell office:value-type="string" table:number-columns-spanned="7" table:number-rows-spanned="1" table:style-name="ce14">
            <text:p>76170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28:010204:632</text:p>
          </table:table-cell>
          <table:table-cell office:value-type="string" table:number-columns-spanned="7" table:number-rows-spanned="1" table:style-name="ce14">
            <text:p>217000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28:040703:168</text:p>
          </table:table-cell>
          <table:table-cell office:value-type="string" table:number-columns-spanned="7" table:number-rows-spanned="1" table:style-name="ce14">
            <text:p>45430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29:010505:44</text:p>
          </table:table-cell>
          <table:table-cell office:value-type="string" table:number-columns-spanned="7" table:number-rows-spanned="1" table:style-name="ce14">
            <text:p>215885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29:010505:77</text:p>
          </table:table-cell>
          <table:table-cell office:value-type="string" table:number-columns-spanned="7" table:number-rows-spanned="1" table:style-name="ce14">
            <text:p>62813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29:010505:78</text:p>
          </table:table-cell>
          <table:table-cell office:value-type="string" table:number-columns-spanned="7" table:number-rows-spanned="1" table:style-name="ce14">
            <text:p>10919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2:010240:578</text:p>
          </table:table-cell>
          <table:table-cell office:value-type="string" table:number-columns-spanned="7" table:number-rows-spanned="1" table:style-name="ce14">
            <text:p>323737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2:010356:329</text:p>
          </table:table-cell>
          <table:table-cell office:value-type="string" table:number-columns-spanned="7" table:number-rows-spanned="1" table:style-name="ce14">
            <text:p>191750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2:010388:979</text:p>
          </table:table-cell>
          <table:table-cell office:value-type="string" table:number-columns-spanned="7" table:number-rows-spanned="1" table:style-name="ce14">
            <text:p>5853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2:010444:527</text:p>
          </table:table-cell>
          <table:table-cell office:value-type="string" table:number-columns-spanned="7" table:number-rows-spanned="1" table:style-name="ce14">
            <text:p>20031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2:010818:506</text:p>
          </table:table-cell>
          <table:table-cell office:value-type="string" table:number-columns-spanned="7" table:number-rows-spanned="1" table:style-name="ce14">
            <text:p>221562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2:010822:2266</text:p>
          </table:table-cell>
          <table:table-cell office:value-type="string" table:number-columns-spanned="7" table:number-rows-spanned="1" table:style-name="ce14">
            <text:p>587766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2:010822:2267</text:p>
          </table:table-cell>
          <table:table-cell office:value-type="string" table:number-columns-spanned="7" table:number-rows-spanned="1" table:style-name="ce14">
            <text:p>933631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2:010876:2010</text:p>
          </table:table-cell>
          <table:table-cell office:value-type="string" table:number-columns-spanned="7" table:number-rows-spanned="1" table:style-name="ce14">
            <text:p>346296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2:010876:2011</text:p>
          </table:table-cell>
          <table:table-cell office:value-type="string" table:number-columns-spanned="7" table:number-rows-spanned="1" table:style-name="ce14">
            <text:p>211090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2:010876:2012</text:p>
          </table:table-cell>
          <table:table-cell office:value-type="string" table:number-columns-spanned="7" table:number-rows-spanned="1" table:style-name="ce14">
            <text:p>21046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2:010876:2013</text:p>
          </table:table-cell>
          <table:table-cell office:value-type="string" table:number-columns-spanned="7" table:number-rows-spanned="1" table:style-name="ce14">
            <text:p>344957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2:010876:2014</text:p>
          </table:table-cell>
          <table:table-cell office:value-type="string" table:number-columns-spanned="7" table:number-rows-spanned="1" table:style-name="ce14">
            <text:p>345856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2:010876:2015</text:p>
          </table:table-cell>
          <table:table-cell office:value-type="string" table:number-columns-spanned="7" table:number-rows-spanned="1" table:style-name="ce14">
            <text:p>210574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4:011820:158</text:p>
          </table:table-cell>
          <table:table-cell office:value-type="string" table:number-columns-spanned="7" table:number-rows-spanned="1" table:style-name="ce14">
            <text:p>37727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4:011901:1751</text:p>
          </table:table-cell>
          <table:table-cell office:value-type="string" table:number-columns-spanned="7" table:number-rows-spanned="1" table:style-name="ce14">
            <text:p>19290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4:012010:633</text:p>
          </table:table-cell>
          <table:table-cell office:value-type="string" table:number-columns-spanned="7" table:number-rows-spanned="1" table:style-name="ce14">
            <text:p>36193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00000:1384</text:p>
          </table:table-cell>
          <table:table-cell office:value-type="string" table:number-columns-spanned="7" table:number-rows-spanned="1" table:style-name="ce14">
            <text:p>5579700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11090:130</text:p>
          </table:table-cell>
          <table:table-cell office:value-type="string" table:number-columns-spanned="7" table:number-rows-spanned="1" table:style-name="ce14">
            <text:p>22417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14160:6598</text:p>
          </table:table-cell>
          <table:table-cell office:value-type="string" table:number-columns-spanned="7" table:number-rows-spanned="1" table:style-name="ce14">
            <text:p>459821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21100:167</text:p>
          </table:table-cell>
          <table:table-cell office:value-type="string" table:number-columns-spanned="7" table:number-rows-spanned="1" table:style-name="ce14">
            <text:p>6730911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31595:563</text:p>
          </table:table-cell>
          <table:table-cell office:value-type="string" table:number-columns-spanned="7" table:number-rows-spanned="1" table:style-name="ce14">
            <text:p>225794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41040:7058</text:p>
          </table:table-cell>
          <table:table-cell office:value-type="string" table:number-columns-spanned="7" table:number-rows-spanned="1" table:style-name="ce14">
            <text:p>21727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41090:3903</text:p>
          </table:table-cell>
          <table:table-cell office:value-type="string" table:number-columns-spanned="7" table:number-rows-spanned="1" table:style-name="ce14">
            <text:p>18276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41110:1332</text:p>
          </table:table-cell>
          <table:table-cell office:value-type="string" table:number-columns-spanned="7" table:number-rows-spanned="1" table:style-name="ce14">
            <text:p>39541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41110:1333</text:p>
          </table:table-cell>
          <table:table-cell office:value-type="string" table:number-columns-spanned="7" table:number-rows-spanned="1" table:style-name="ce14">
            <text:p>30022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41110:1334</text:p>
          </table:table-cell>
          <table:table-cell office:value-type="string" table:number-columns-spanned="7" table:number-rows-spanned="1" table:style-name="ce14">
            <text:p>33097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41110:1335</text:p>
          </table:table-cell>
          <table:table-cell office:value-type="string" table:number-columns-spanned="7" table:number-rows-spanned="1" table:style-name="ce14">
            <text:p>3280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41116:393</text:p>
          </table:table-cell>
          <table:table-cell office:value-type="string" table:number-columns-spanned="7" table:number-rows-spanned="1" table:style-name="ce14">
            <text:p>71291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41350:51</text:p>
          </table:table-cell>
          <table:table-cell office:value-type="string" table:number-columns-spanned="7" table:number-rows-spanned="1" table:style-name="ce14">
            <text:p>205944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41455:128</text:p>
          </table:table-cell>
          <table:table-cell office:value-type="string" table:number-columns-spanned="7" table:number-rows-spanned="1" table:style-name="ce14">
            <text:p>65718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51095:2229</text:p>
          </table:table-cell>
          <table:table-cell office:value-type="string" table:number-columns-spanned="7" table:number-rows-spanned="1" table:style-name="ce14">
            <text:p>115582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51725:2685</text:p>
          </table:table-cell>
          <table:table-cell office:value-type="string" table:number-columns-spanned="7" table:number-rows-spanned="1" table:style-name="ce14">
            <text:p>705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51945:1672</text:p>
          </table:table-cell>
          <table:table-cell office:value-type="string" table:number-columns-spanned="7" table:number-rows-spanned="1" table:style-name="ce14">
            <text:p>4735331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52445:48</text:p>
          </table:table-cell>
          <table:table-cell office:value-type="string" table:number-columns-spanned="7" table:number-rows-spanned="1" table:style-name="ce14">
            <text:p>187020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52750:449</text:p>
          </table:table-cell>
          <table:table-cell office:value-type="string" table:number-columns-spanned="7" table:number-rows-spanned="1" table:style-name="ce14">
            <text:p>192760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61490:4452</text:p>
          </table:table-cell>
          <table:table-cell office:value-type="string" table:number-columns-spanned="7" table:number-rows-spanned="1" table:style-name="ce14">
            <text:p>3252326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61635:424</text:p>
          </table:table-cell>
          <table:table-cell office:value-type="string" table:number-columns-spanned="7" table:number-rows-spanned="1" table:style-name="ce14">
            <text:p>2423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61635:425</text:p>
          </table:table-cell>
          <table:table-cell office:value-type="string" table:number-columns-spanned="7" table:number-rows-spanned="1" table:style-name="ce14">
            <text:p>46650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62075:186</text:p>
          </table:table-cell>
          <table:table-cell office:value-type="string" table:number-columns-spanned="7" table:number-rows-spanned="1" table:style-name="ce14">
            <text:p>3402363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62530:4260</text:p>
          </table:table-cell>
          <table:table-cell office:value-type="string" table:number-columns-spanned="7" table:number-rows-spanned="1" table:style-name="ce14">
            <text:p>45982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63325:335</text:p>
          </table:table-cell>
          <table:table-cell office:value-type="string" table:number-columns-spanned="7" table:number-rows-spanned="1" table:style-name="ce14">
            <text:p>5841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71001:4414</text:p>
          </table:table-cell>
          <table:table-cell office:value-type="string" table:number-columns-spanned="7" table:number-rows-spanned="1" table:style-name="ce14">
            <text:p>26580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71010:1061</text:p>
          </table:table-cell>
          <table:table-cell office:value-type="string" table:number-columns-spanned="7" table:number-rows-spanned="1" table:style-name="ce14">
            <text:p>2422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74260:2543</text:p>
          </table:table-cell>
          <table:table-cell office:value-type="string" table:number-columns-spanned="7" table:number-rows-spanned="1" table:style-name="ce14">
            <text:p>92188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74260:2544</text:p>
          </table:table-cell>
          <table:table-cell office:value-type="string" table:number-columns-spanned="7" table:number-rows-spanned="1" table:style-name="ce14">
            <text:p>254531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81240:506</text:p>
          </table:table-cell>
          <table:table-cell office:value-type="string" table:number-columns-spanned="7" table:number-rows-spanned="1" table:style-name="ce14">
            <text:p>10695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81875:3022</text:p>
          </table:table-cell>
          <table:table-cell office:value-type="string" table:number-columns-spanned="7" table:number-rows-spanned="1" table:style-name="ce14">
            <text:p>179971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81985:356</text:p>
          </table:table-cell>
          <table:table-cell office:value-type="string" table:number-columns-spanned="7" table:number-rows-spanned="1" table:style-name="ce14">
            <text:p>210091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81985:357</text:p>
          </table:table-cell>
          <table:table-cell office:value-type="string" table:number-columns-spanned="7" table:number-rows-spanned="1" table:style-name="ce14">
            <text:p>76574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84647:2389</text:p>
          </table:table-cell>
          <table:table-cell office:value-type="string" table:number-columns-spanned="7" table:number-rows-spanned="1" table:style-name="ce14">
            <text:p>326122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91415:1027</text:p>
          </table:table-cell>
          <table:table-cell office:value-type="string" table:number-columns-spanned="7" table:number-rows-spanned="1" table:style-name="ce14">
            <text:p>5025480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92405:360</text:p>
          </table:table-cell>
          <table:table-cell office:value-type="string" table:number-columns-spanned="7" table:number-rows-spanned="1" table:style-name="ce14">
            <text:p>114461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92425:5358</text:p>
          </table:table-cell>
          <table:table-cell office:value-type="string" table:number-columns-spanned="7" table:number-rows-spanned="1" table:style-name="ce14">
            <text:p>23950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92425:5359</text:p>
          </table:table-cell>
          <table:table-cell office:value-type="string" table:number-columns-spanned="7" table:number-rows-spanned="1" table:style-name="ce14">
            <text:p>150647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101015:769</text:p>
          </table:table-cell>
          <table:table-cell office:value-type="string" table:number-columns-spanned="7" table:number-rows-spanned="1" table:style-name="ce14">
            <text:p>38023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101065:2607</text:p>
          </table:table-cell>
          <table:table-cell office:value-type="string" table:number-columns-spanned="7" table:number-rows-spanned="1" table:style-name="ce14">
            <text:p>442060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6:010801:2162</text:p>
          </table:table-cell>
          <table:table-cell office:value-type="string" table:number-columns-spanned="7" table:number-rows-spanned="1" table:style-name="ce14">
            <text:p>66756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5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0000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0000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513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51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703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0000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61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619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621: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0621: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081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081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081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081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081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081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081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1081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1081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1081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1081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1081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0919: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10919: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10919: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10919: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10919: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3:010919: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3:010919: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3:01140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3:011405: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3:0114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3:011407: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4:010113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30286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4104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50503: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8:010220:32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8:0228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8:0235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8:0235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8:0253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9:010108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9:0202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9:0202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9:0202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0000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10103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0:02060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00000:30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1185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4013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50143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2:01011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3:010204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4:020802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4:020804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5:011333: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5:022804: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6:010229: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6:010229: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6:01024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6:01027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6:010282: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7:0101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7:0101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7:01010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7:0101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7:01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7:0101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7:0101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7:0101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7:0101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7:0101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7:01010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7:01010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7:0101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7:0101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7:010101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7:0101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7:0101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7:0101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7:010101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7:0101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7:010103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7:01010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7:010108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7:010108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7:010206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7:010206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7:010206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7:010206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7:010206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7:010206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7:010206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7:010206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7:010207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7:010207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7:01021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7:01021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7:01021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7:01021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7:010212: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7:010212: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7:010212: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7:010212: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7:010213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7:010213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7:010213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7:010213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7:010213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7:010213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7:010213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7:010213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7:010213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7:010213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7:010213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7:010213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7:010213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7:010213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7:010213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7:010213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7:010213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7:010213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7:010213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7:010213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7:010213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7:010213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7:010213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7:010213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7:010213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7:010213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7:010213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7:010213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7:010213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7:010213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7:010213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7:010213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7:010213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7:010213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7:010213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7:010213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7:010213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7:010213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7:010213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7:010213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7:010213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7:010213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7:010213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7:010213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7:010213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7:010213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7:010213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7:010213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7:010213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7:010213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7:010213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7:010213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7:010213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7:010213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7:010213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7:010213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7:010213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7:010213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7:010213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7:010213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7:010213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7:010213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7:010213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7:010213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7:010213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7:010213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7:010213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7:010213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7:010213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7:010213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7:010213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7:010213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7:010213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7:010213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7:010213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7:010213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7:010213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7:010213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7:010213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7:010213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7:010213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7:010213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7:010213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7:010213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7:010213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7:010213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7:010213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7:010213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7:010213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7:010213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7:010213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7:010213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7:010213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7:010213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7:010213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7:010213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7:010213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7:010213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7:010213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7:010213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7:010213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7:010213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7:010213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7:010213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7:010213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7:010213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7:010213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7:010213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7:010213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7:010213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7:010213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7:010213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7:010213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7:010213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7:010213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7:010213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7:010213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7:010213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7:010213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7:010213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7:010213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7:010213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7:010213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7:01021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7:01021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7:01021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7:01021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7:010214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7:01021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7:01021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7:01021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7:010214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7:01021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7:01021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7:010214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7:010214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7:010214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7:010214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7:010214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7:010214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7:010214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7:010214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7:010214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7:010214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7:010214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7:010214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7:010214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7:01030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7:01030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8:000000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8:00000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8:000000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8:000000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8:000000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8:000000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8:000000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8:000000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8:000000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8:000000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8:000000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8:000000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8:000000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8:000000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8:000000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8:020401:137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8:030107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8:05030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8:0503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8:0503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8:050501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8:050501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8:050501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8:050501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8:050501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8:050501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8:050501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8:050501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8:050501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8:050501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8:050501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8:050501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8:050501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8:050501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8:050501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8:050501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8:050501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8:050501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8:050501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8:050501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8:050501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8:050501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8:050501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8:050501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8:050501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8:050501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8:050501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8:050501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8:050501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8:050501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8:050501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8:050501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8:050501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8:050501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8:050501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8:050501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8:050501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8:050501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8:050501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8:050501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8:050501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8:050501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8:050501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8:050501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8:050501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8:050501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8:050501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8:050501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8:050501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8:050501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8:050501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8:050501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8:050501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8:050501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8:050501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8:050501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8:050501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8:050501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8:050501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8:050501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8:050501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8:050501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8:050501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8:050501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8:050501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8:050501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8:050501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8:050501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8:050501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8:050501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8:050501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8:050501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8:050501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8:050501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8:050501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8:050501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8:070102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8:070102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8:070102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8:070102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8:070102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8:070102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8:070102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8:070102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8:070102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8:070102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8:070102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8:070102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8:070102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8:070102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8:070102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8:070102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8:070102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8:070102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8:070102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8:070102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8:070102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8:070102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8:070102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8:070102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8:070102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8:070102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8:070102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8:070103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8:070103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8:070103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8:070119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8:070119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8:08010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8:080104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8:080104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8:080104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8:080104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8:080104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8:080104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8:080104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8:080104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8:080104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8:080104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8:080104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8:080104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8:080108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8:080108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8:080108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8:080108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8:1001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8:1001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8:1001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8:1001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8:1001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8:1001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8:1001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8:1001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8:1001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8:1001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8:1001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8:1001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8:1001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8:1001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8:1001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8:1001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8:1001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8:1001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8:1001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8:1001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8:1001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8:1001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8:1001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8:1001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8:10010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8:10010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8:10011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8:10011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8:10011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8:10011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8:10011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8:10011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8:10011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8:10011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8:10011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8:10011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8:10011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8:10011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8:10011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8:10011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8:10011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8:10011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8:10011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8:10011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8:10011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8:10011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8:10011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8:10011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8:10011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8:10011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8:10011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8:10011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8:10011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8:10011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8:10011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8:10011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8:10011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8:10011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8:10011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8:10011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8:10011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8:10011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8:10011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8:10011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8:10011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8:10011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8:10011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8:10011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8:10011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8:10011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8:10011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8:10011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8:10011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8:10011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8:10011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8:10011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8:10011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8:10011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8:10011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8:10011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8:10011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8:10011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8:10011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8:10011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8:10011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8:10011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8:100114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8:100114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00000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000000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000000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000000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000000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000000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000000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000000:32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000000:32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000000:38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000000:44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000000:44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000000:48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000000:50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000000:51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000000:52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000000:56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000000:56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000000:56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000000:57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000000:69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020101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020101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020102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020102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020102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020102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020102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020102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020102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020102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020102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020102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020102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020102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020102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020102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020102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020102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020102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020102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020102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020102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020102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020102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020102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020102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020102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020102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020102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020102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020102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020102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020102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020102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020102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020102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020102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020102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020102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020102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020102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020102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020102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020102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020102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020102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020102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020102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020102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020102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020102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020102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020102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020102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020102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020102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020102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020102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020102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020102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020102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020102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020102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020102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020102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020102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9:020102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9:020102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9:020102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9:020102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9:020102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9:020102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9:020102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9:020102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9:020102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9:020102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9:020102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9:020102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9:020102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9:020102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9:020102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9:020102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9:020102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9:020102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9:020102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9:020102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9:020102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9:020102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9:020102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9:020102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9:020102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9:020102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9:020102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9:020102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9:020102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9:020102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9:020102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9:020102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9:020102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9:020102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9:020102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9:020102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9:020102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9:020102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9:020102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9:020102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9:020102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9:020102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9:020102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9:020102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9:020102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9:020102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9:020102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9:020102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9:020102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9:020102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9:020102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19:020102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19:020102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19:020102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19:020102:29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19:020102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19:020102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19:020102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19:020102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19:020102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19:020102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19:020102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19:020102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19:020102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19:02010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19:020102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19:020102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19:020102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19:020102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19:020102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19:020102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19:020102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19:020102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19:020102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19:020102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19:020102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19:020102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19:020102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19:020102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19:020102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19:020102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19:020102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19:020102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19:020102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19:020102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19:020102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19:020102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19:020102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19:020102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19:020102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19:020102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19:020102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19:020102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19:020102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19:020102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19:020102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19:020102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19:020102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19:020102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19:020102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19:020102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19:020102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19:020102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19:020102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19:020102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19:020102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19:020102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19:020102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19:020102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19:020102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19:020102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19:020102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19:020102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19:020102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19:020102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19:020102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19:020102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19:020102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19:020102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19:020102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19:020102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19:020102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19:020102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19:020102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19:020102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19:020102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19:020102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19:020102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19:020102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19:020102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19:020102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19:020102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19:020102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19:020102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19:020102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19:020102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19:020102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19:020102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19:020102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19:020102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19:020102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19:020102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19:020102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19:020102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19:020102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19:020102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19:020102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19:020102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19:020102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19:020102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19:020102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19:020102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19:020102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19:020102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19:020102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19:020102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19:020102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19:020102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19:020102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19:020102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19:020102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19:020102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19:020102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19:020102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19:020102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19:020102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19:020102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19:020102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19:020102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19:020102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19:020102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19:020102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19:020102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19:020102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19:020102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19:020102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19:020102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19:020102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19:020102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19:020102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19:020102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19:020102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19:020102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19:020102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19:020102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19:020102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19:020102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19:020102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19:020102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19:020102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19:020102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19:020102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19:020102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19:020102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19:020102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19:020102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19:020102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19:020104:104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19:020104:1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19:020104:1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19:020104:111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19:020104:1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19:020104:1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19:020104:111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19:020104:1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19:020104:1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19:020104:1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19:020104:1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19:020104:1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19:020104:1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19:020104:1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19:020104:1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19:020104:1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19:020104:1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19:020104:1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19:020104:1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19:020104:1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19:020104:1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19:020104:1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19:020104:1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19:020104:1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19:020104:1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19:020104:1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19:020104:1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19:020104:1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19:020104:1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19:020104:1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19:020104:1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19:020104:1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19:020104:1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19:020104:1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19:020104:1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19:020104:1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19:020104:1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19:020104:1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19:020104:1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19:020104:1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19:020104:1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19:020104:1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19:020104:1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19:020104:1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19:020104:1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19:020104:1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19:020104:112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19:020104:1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19:020104:112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19:020104:112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19:020104:1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19:020104:1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19:020104:1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19:020104:1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19:020104:1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19:020104:112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19:020104:1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19:020104:1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19:020104:1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19:020104:1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19:020104:1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19:020104:1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19:020104:1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19:020104:1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19:020104:112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19:020104:1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19:020104:1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19:020104:1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19:020104:1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19:020104:1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19:020104:112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19:020104:1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19:020104:1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19:020104:1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19:020104:1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19:020104:1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19:020104:119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19:020104:123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19:02020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19:02020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19:020202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19:020202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19:020202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19:020202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19:020202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19:020202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19:020202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19:020202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19:020202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19:020202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19:0304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19:0304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19:0304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19:040102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19:060102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19:060102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19:060102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19:060102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19:060102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19:060102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19:060102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19:060102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19:060102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19:060102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19:060102:32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19:060102:32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19:060102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19:060102:32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19:060102:32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19:060102:39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19:060103:37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19:060302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19:0604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19:0702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19:0702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19:070201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19:070201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19:070201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19:0702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19:070201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19:0702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19:0702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19:07020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19:070201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19:0702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19:070201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19:07020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19:0702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19:070201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19:0726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19:072601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19:0726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19:0726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19:0726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19:07260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19:07260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19:0726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19:0726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19:0726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19:07260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19:072601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19:0905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19:093501:73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19:093501:73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19:100101:47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19:100601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19:1007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19:10140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19:102401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19:112001:137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19:112001:190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19:120701:149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19:120701:185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19:120701:187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19:120701:187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19:120701:187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19:120701:187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19:120701:188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19:140201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19:142601:62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19:176401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19:176401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19:176501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19:190102:102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19:190102:141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19:190102:147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19:190102:148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19:190102:45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19:190102:57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19:190102:57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19:190102:57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19:190102:60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19:190102:60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19:190102:60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19:190102:60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19:190102:60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19:190102:63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19:190102:64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19:190102:64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19:190102:64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19:190102:64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19:190102:65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19:190102:65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19:190102:65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19:190102:66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19:190102:66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19:190102:67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19:190102:67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19:190102:68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19:190102:68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19:190102:68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19:190102:68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19:190102:68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19:190102:68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19:190102:68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19:190102:68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19:190102:68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19:190102:69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19:190102:71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19:190102:73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19:190102:75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19:190102:75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19:190102:75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19:190102:75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19:190102:76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19:190102:92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19:190102:95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20:010163: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20:010309: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20:010409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20:010414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20:02110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20:021607: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20:02244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20:0312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20:031205: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20:031205: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20:031206: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20:031209: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22:0108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22:020129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23:0108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23:01080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23:0108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27:021504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28:00000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28:01021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28:020501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28:040512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28:040712: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28:042308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28:043603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29:0103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29:0220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29:0302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29:0302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29:0302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29:0302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29:03020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29:0302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0:010114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0:010124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1:01102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2:010027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2:010027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2:01004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2:01009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2:01012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2:01022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2:010259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2:010333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2:010447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2:010447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2:010448: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2:010494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2:010528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2:010528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2:010542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2:010685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2:010822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2:010822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2:010876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2:010876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2:010876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3:04019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3:070327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4:010683: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4:011508: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4:01171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4:011713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4:011713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4:011713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4:011713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4:011713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4:011713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4:011713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4:011713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4:011713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4:011713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4:011713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4:011713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4:011713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4:011713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4:011713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4:011713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4:011713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4:011713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4:011713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4:011713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4:011713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4:011713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4:011713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4:011713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4:011713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4:011713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4:011713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4:011713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4:011713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4:011713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4:011713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4:011713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4:011713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4:011713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4:011713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4:011713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4:011713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4:011713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4:011713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4:011713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4:011713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4:011713:25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4:011713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4:011713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4:011713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4:011713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4:011713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4:011713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4:011713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4:011713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4:011713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4:011713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4:011713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4:011713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4:011713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4:011713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4:011713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4:011713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4:011713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4:011713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4:011713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4:011713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4:011713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4:011713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4:011713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4:011713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4:011713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4:011713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4:011713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4:011713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4:011713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4:011713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4:011713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4:011713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4:011713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4:011713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4:011713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4:011713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4:011713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4:011713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4:011713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4:011713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4:011713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4:011713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4:011713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4:011713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4:011713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4:011713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4:011713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4:011713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4:011713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4:012401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00000:147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00000:247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00000:98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00000:98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00000:98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00000:98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00000:98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00000:98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00000:98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00000:98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00000:98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00000:98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00000:98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00000:98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00000:98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00000:98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00000:98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00000:98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00000:98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00000:98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00000:98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00000:98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00000:98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00000:98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00000:98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00000:98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00000:98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00000:99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00000:99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00000:99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1170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1228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1233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1240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1240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13635: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1377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1402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14110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1411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14150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14180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1420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21027:33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21027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2104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21055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21060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21060:44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21100:47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21100:53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2114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2116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2116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2123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2128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2128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3106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3113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3131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3133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3141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32195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32295: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32540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32660:49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32685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3269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32770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32770:59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32770:92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3281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3294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32942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33070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3341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3354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33556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3357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33672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4103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41040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41040:55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4122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4123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4129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41300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41845: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4193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42430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4245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51030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5103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51095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5113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51151:55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51151:76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51466: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5162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5167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5167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5167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5167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5167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5167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5167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5167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5167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5167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5167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5167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5167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5167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5167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5167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5167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5167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5167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5167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5167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5167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5167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5167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5167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5167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5167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5167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5167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5167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5167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5167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5167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5167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5167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5167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5167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5167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5167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5167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5167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5167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5167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5167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5167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5167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5167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5167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5167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5167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5167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5167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5167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5167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5167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5167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5167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5167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5167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5167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5167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5167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5167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5167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5167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5167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5167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5167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5167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5167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5167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5167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5167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5167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5167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5167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5167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5167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5167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5167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5167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5167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5167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5167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5167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5167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5167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5167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5167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5167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5167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5167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5167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5167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5167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5167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5167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5167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5167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5167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5167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5167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5167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5167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5167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5167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5167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5167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5167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5167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5167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5167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5167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5167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5167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5167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5167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5167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5167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5167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5167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5167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5167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5167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5167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5167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5167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5167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5167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5167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5167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5167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5167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5167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5167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5167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5167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5167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5167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5167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5167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5167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5167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5167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5167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5167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51675: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5187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5187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5187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5187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5187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5187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5187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5187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5187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5187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5187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5187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5187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5187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5187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5187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5187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5187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5187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5187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5187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5187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5187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5187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5187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5187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5187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5187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5187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5187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5187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5187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5187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5187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5187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5187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5187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5187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5187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5187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5187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5187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5187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5187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5187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5187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5187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5187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5187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5187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5187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5187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5187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5187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5187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5187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5187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5187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5187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5187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5187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5187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5187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5187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5187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5187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5187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5187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5187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5187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5187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5187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5187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5187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5187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51875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5187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5187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5187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5187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5187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5187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5187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5187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5187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5187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5187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5187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5187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5187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5187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5187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5187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5187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5187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5187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5187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5187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5187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5187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5187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5187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5187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5187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5187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5187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5187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5187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5187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5187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5187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5187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5187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5187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5187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5187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5187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5187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5187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5187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5187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5187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5187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5187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5187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5187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5187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5187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5187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5187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5187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5187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5187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5187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5187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5187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5187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5187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5187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5187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5187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5187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5187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5187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5187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5187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5187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5187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5187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5187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5187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5187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51875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5187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5187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5187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5187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5187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5187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5187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5187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5187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5187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5187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5187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5187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5187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5187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5187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5187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5187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5187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5187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5187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5187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5187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5187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5187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5187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5187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5187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5187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5187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5187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5187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5187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5187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5187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5187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5187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5187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5187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5187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5187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5187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5187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5187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5187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5187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5187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5187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5187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5187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5187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5187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5187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5187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5187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5187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5187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5187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5187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5187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5187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5187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5187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5187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5187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5187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5187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5187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5187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5187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5187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5187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5187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5187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5187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5187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5187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5187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5187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5187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5187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5187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5187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5187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5187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5187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5187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5187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5187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5187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5187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5187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5187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5187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5187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5187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5187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5187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5187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5187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5187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5187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5187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5187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5187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5187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5187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5187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5187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5187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5187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5187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5187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5187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5187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5187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5187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5187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5187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5187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5187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5187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5187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5187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5187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5187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5187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5187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5187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51875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5187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5187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5187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5187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5187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5187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5187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5187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5187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5187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5187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5187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5187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5187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5187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5187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5187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5187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5187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5187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5187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5187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5187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5187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5187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5187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5187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5187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5187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5187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5187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5187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5187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5187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5187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5187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5187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5187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5187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5187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5187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51905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51905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51935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5205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5205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52235: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52335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52710: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5275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5275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5275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5275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5275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5275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5275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5275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5275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5308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5337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53575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5364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53730:29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6123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6125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6139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6165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6165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6165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6253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6253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6258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62835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6314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6315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63180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63271: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63300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634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63402: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63402: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63605:32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63606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63606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63851:34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6405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6406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64066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64082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64145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64150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64150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6416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64200:33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64270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6428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6428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6428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6428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6428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6428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6428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6428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6428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6428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6428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6428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6428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6428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6428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6428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6428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6428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06428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06428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06428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06428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06428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06428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06428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06428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06428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06428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06428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06428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06428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06428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06428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06428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06428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06428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06428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06428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06428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06428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06428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06428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06428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06428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06428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06428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06428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06428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06428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06428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06428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06428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06428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06428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06428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06428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06428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06428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06428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06428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06428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06428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06428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5:06428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5:06428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5:06428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5:06428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5:06428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5:06428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5:06428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5:06428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5:06428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5:06428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5:06428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5:06428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54:35:06428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54:35:06428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54:35:06428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54:35:06428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54:35:06428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54:35:06428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54:35:06428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54:35:06428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54:35:06428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54:35:06428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54:35:06428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54:35:06428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54:35:06428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54:35:06428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54:35:06428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54:35:06428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54:35:06428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54:35:06428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54:35:064285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54:35:06428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54:35:06428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54:35:064285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54:35:06428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54:35:06428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54:35:06428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54:35:06428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54:35:06428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8" table:number-rows-spanned="1" table:style-name="ce14">
            <text:p>54:35:064285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8" table:number-rows-spanned="1" table:style-name="ce14">
            <text:p>54:35:064285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8" table:number-rows-spanned="1" table:style-name="ce14">
            <text:p>54:35:06428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8" table:number-rows-spanned="1" table:style-name="ce14">
            <text:p>54:35:06428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8" table:number-rows-spanned="1" table:style-name="ce14">
            <text:p>54:35:06428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8" table:number-rows-spanned="1" table:style-name="ce14">
            <text:p>54:35:06428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8" table:number-rows-spanned="1" table:style-name="ce14">
            <text:p>54:35:06428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8" table:number-rows-spanned="1" table:style-name="ce14">
            <text:p>54:35:064285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8" table:number-rows-spanned="1" table:style-name="ce14">
            <text:p>54:35:064285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8" table:number-rows-spanned="1" table:style-name="ce14">
            <text:p>54:35:064285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8" table:number-rows-spanned="1" table:style-name="ce14">
            <text:p>54:35:06428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8" table:number-rows-spanned="1" table:style-name="ce14">
            <text:p>54:35:06428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8" table:number-rows-spanned="1" table:style-name="ce14">
            <text:p>54:35:064285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8" table:number-rows-spanned="1" table:style-name="ce14">
            <text:p>54:35:06428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8" table:number-rows-spanned="1" table:style-name="ce14">
            <text:p>54:35:06428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8" table:number-rows-spanned="1" table:style-name="ce14">
            <text:p>54:35:064285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8" table:number-rows-spanned="1" table:style-name="ce14">
            <text:p>54:35:064285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8" table:number-rows-spanned="1" table:style-name="ce14">
            <text:p>54:35:06428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8" table:number-rows-spanned="1" table:style-name="ce14">
            <text:p>54:35:06428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8" table:number-rows-spanned="1" table:style-name="ce14">
            <text:p>54:35:06428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8" table:number-rows-spanned="1" table:style-name="ce14">
            <text:p>54:35:064285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8" table:number-rows-spanned="1" table:style-name="ce14">
            <text:p>54:35:064285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8" table:number-rows-spanned="1" table:style-name="ce14">
            <text:p>54:35:064285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8" table:number-rows-spanned="1" table:style-name="ce14">
            <text:p>54:35:06428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8" table:number-rows-spanned="1" table:style-name="ce14">
            <text:p>54:35:064285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8" table:number-rows-spanned="1" table:style-name="ce14">
            <text:p>54:35:064285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8" table:number-rows-spanned="1" table:style-name="ce14">
            <text:p>54:35:064285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8" table:number-rows-spanned="1" table:style-name="ce14">
            <text:p>54:35:064285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8" table:number-rows-spanned="1" table:style-name="ce14">
            <text:p>54:35:064285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8" table:number-rows-spanned="1" table:style-name="ce14">
            <text:p>54:35:064285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8" table:number-rows-spanned="1" table:style-name="ce14">
            <text:p>54:35:064285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8" table:number-rows-spanned="1" table:style-name="ce14">
            <text:p>54:35:064285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8" table:number-rows-spanned="1" table:style-name="ce14">
            <text:p>54:35:064285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8" table:number-rows-spanned="1" table:style-name="ce14">
            <text:p>54:35:064285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8" table:number-rows-spanned="1" table:style-name="ce14">
            <text:p>54:35:06428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8" table:number-rows-spanned="1" table:style-name="ce14">
            <text:p>54:35:064285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8" table:number-rows-spanned="1" table:style-name="ce14">
            <text:p>54:35:064285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8" table:number-rows-spanned="1" table:style-name="ce14">
            <text:p>54:35:064285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8" table:number-rows-spanned="1" table:style-name="ce14">
            <text:p>54:35:064285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8" table:number-rows-spanned="1" table:style-name="ce14">
            <text:p>54:35:064285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8" table:number-rows-spanned="1" table:style-name="ce14">
            <text:p>54:35:064285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8" table:number-rows-spanned="1" table:style-name="ce14">
            <text:p>54:35:064285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8" table:number-rows-spanned="1" table:style-name="ce14">
            <text:p>54:35:064285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8" table:number-rows-spanned="1" table:style-name="ce14">
            <text:p>54:35:064285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8" table:number-rows-spanned="1" table:style-name="ce14">
            <text:p>54:35:064285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8" table:number-rows-spanned="1" table:style-name="ce14">
            <text:p>54:35:064285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8" table:number-rows-spanned="1" table:style-name="ce14">
            <text:p>54:35:064285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8" table:number-rows-spanned="1" table:style-name="ce14">
            <text:p>54:35:064285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8" table:number-rows-spanned="1" table:style-name="ce14">
            <text:p>54:35:064285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8" table:number-rows-spanned="1" table:style-name="ce14">
            <text:p>54:35:064285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8" table:number-rows-spanned="1" table:style-name="ce14">
            <text:p>54:35:064285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8" table:number-rows-spanned="1" table:style-name="ce14">
            <text:p>54:35:064285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8" table:number-rows-spanned="1" table:style-name="ce14">
            <text:p>54:35:064285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8" table:number-rows-spanned="1" table:style-name="ce14">
            <text:p>54:35:06428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8" table:number-rows-spanned="1" table:style-name="ce14">
            <text:p>54:35:064285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8" table:number-rows-spanned="1" table:style-name="ce14">
            <text:p>54:35:064285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8" table:number-rows-spanned="1" table:style-name="ce14">
            <text:p>54:35:064285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8" table:number-rows-spanned="1" table:style-name="ce14">
            <text:p>54:35:064285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8" table:number-rows-spanned="1" table:style-name="ce14">
            <text:p>54:35:064285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8" table:number-rows-spanned="1" table:style-name="ce14">
            <text:p>54:35:064285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8" table:number-rows-spanned="1" table:style-name="ce14">
            <text:p>54:35:064285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8" table:number-rows-spanned="1" table:style-name="ce14">
            <text:p>54:35:064285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8" table:number-rows-spanned="1" table:style-name="ce14">
            <text:p>54:35:064285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8" table:number-rows-spanned="1" table:style-name="ce14">
            <text:p>54:35:064285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8" table:number-rows-spanned="1" table:style-name="ce14">
            <text:p>54:35:064285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8" table:number-rows-spanned="1" table:style-name="ce14">
            <text:p>54:35:064285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8" table:number-rows-spanned="1" table:style-name="ce14">
            <text:p>54:35:064285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8" table:number-rows-spanned="1" table:style-name="ce14">
            <text:p>54:35:064285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8" table:number-rows-spanned="1" table:style-name="ce14">
            <text:p>54:35:064285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8" table:number-rows-spanned="1" table:style-name="ce14">
            <text:p>54:35:064285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8" table:number-rows-spanned="1" table:style-name="ce14">
            <text:p>54:35:064285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8" table:number-rows-spanned="1" table:style-name="ce14">
            <text:p>54:35:064285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8" table:number-rows-spanned="1" table:style-name="ce14">
            <text:p>54:35:064285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8" table:number-rows-spanned="1" table:style-name="ce14">
            <text:p>54:35:064285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8" table:number-rows-spanned="1" table:style-name="ce14">
            <text:p>54:35:064285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8" table:number-rows-spanned="1" table:style-name="ce14">
            <text:p>54:35:064285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8" table:number-rows-spanned="1" table:style-name="ce14">
            <text:p>54:35:064285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8" table:number-rows-spanned="1" table:style-name="ce14">
            <text:p>54:35:064285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8" table:number-rows-spanned="1" table:style-name="ce14">
            <text:p>54:35:064285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8" table:number-rows-spanned="1" table:style-name="ce14">
            <text:p>54:35:064285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8" table:number-rows-spanned="1" table:style-name="ce14">
            <text:p>54:35:064285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8" table:number-rows-spanned="1" table:style-name="ce14">
            <text:p>54:35:064285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8" table:number-rows-spanned="1" table:style-name="ce14">
            <text:p>54:35:064285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8" table:number-rows-spanned="1" table:style-name="ce14">
            <text:p>54:35:064285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8" table:number-rows-spanned="1" table:style-name="ce14">
            <text:p>54:35:064285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8" table:number-rows-spanned="1" table:style-name="ce14">
            <text:p>54:35:064285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8" table:number-rows-spanned="1" table:style-name="ce14">
            <text:p>54:35:064285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8" table:number-rows-spanned="1" table:style-name="ce14">
            <text:p>54:35:064285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8" table:number-rows-spanned="1" table:style-name="ce14">
            <text:p>54:35:064285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8" table:number-rows-spanned="1" table:style-name="ce14">
            <text:p>54:35:064285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8" table:number-rows-spanned="1" table:style-name="ce14">
            <text:p>54:35:064285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8" table:number-rows-spanned="1" table:style-name="ce14">
            <text:p>54:35:064285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8" table:number-rows-spanned="1" table:style-name="ce14">
            <text:p>54:35:064285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8" table:number-rows-spanned="1" table:style-name="ce14">
            <text:p>54:35:064285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8" table:number-rows-spanned="1" table:style-name="ce14">
            <text:p>54:35:064285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8" table:number-rows-spanned="1" table:style-name="ce14">
            <text:p>54:35:064285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8" table:number-rows-spanned="1" table:style-name="ce14">
            <text:p>54:35:064285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8" table:number-rows-spanned="1" table:style-name="ce14">
            <text:p>54:35:064285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8" table:number-rows-spanned="1" table:style-name="ce14">
            <text:p>54:35:064285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8" table:number-rows-spanned="1" table:style-name="ce14">
            <text:p>54:35:064285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8" table:number-rows-spanned="1" table:style-name="ce14">
            <text:p>54:35:064285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8" table:number-rows-spanned="1" table:style-name="ce14">
            <text:p>54:35:064285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8" table:number-rows-spanned="1" table:style-name="ce14">
            <text:p>54:35:064285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8" table:number-rows-spanned="1" table:style-name="ce14">
            <text:p>54:35:064285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8" table:number-rows-spanned="1" table:style-name="ce14">
            <text:p>54:35:064285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8" table:number-rows-spanned="1" table:style-name="ce14">
            <text:p>54:35:064285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8" table:number-rows-spanned="1" table:style-name="ce14">
            <text:p>54:35:064285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8" table:number-rows-spanned="1" table:style-name="ce14">
            <text:p>54:35:064285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8" table:number-rows-spanned="1" table:style-name="ce14">
            <text:p>54:35:064285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8" table:number-rows-spanned="1" table:style-name="ce14">
            <text:p>54:35:064285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8" table:number-rows-spanned="1" table:style-name="ce14">
            <text:p>54:35:064285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8" table:number-rows-spanned="1" table:style-name="ce14">
            <text:p>54:35:064285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8" table:number-rows-spanned="1" table:style-name="ce14">
            <text:p>54:35:064285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8" table:number-rows-spanned="1" table:style-name="ce14">
            <text:p>54:35:064285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8" table:number-rows-spanned="1" table:style-name="ce14">
            <text:p>54:35:064285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8" table:number-rows-spanned="1" table:style-name="ce14">
            <text:p>54:35:064285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8" table:number-rows-spanned="1" table:style-name="ce14">
            <text:p>54:35:064285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8" table:number-rows-spanned="1" table:style-name="ce14">
            <text:p>54:35:064285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8" table:number-rows-spanned="1" table:style-name="ce14">
            <text:p>54:35:064285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8" table:number-rows-spanned="1" table:style-name="ce14">
            <text:p>54:35:064285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8" table:number-rows-spanned="1" table:style-name="ce14">
            <text:p>54:35:064285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8" table:number-rows-spanned="1" table:style-name="ce14">
            <text:p>54:35:064285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8" table:number-rows-spanned="1" table:style-name="ce14">
            <text:p>54:35:064285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8" table:number-rows-spanned="1" table:style-name="ce14">
            <text:p>54:35:064285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8" table:number-rows-spanned="1" table:style-name="ce14">
            <text:p>54:35:064285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8" table:number-rows-spanned="1" table:style-name="ce14">
            <text:p>54:35:064285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8" table:number-rows-spanned="1" table:style-name="ce14">
            <text:p>54:35:064285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8" table:number-rows-spanned="1" table:style-name="ce14">
            <text:p>54:35:064285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8" table:number-rows-spanned="1" table:style-name="ce14">
            <text:p>54:35:064285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8" table:number-rows-spanned="1" table:style-name="ce14">
            <text:p>54:35:064285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8" table:number-rows-spanned="1" table:style-name="ce14">
            <text:p>54:35:064285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8" table:number-rows-spanned="1" table:style-name="ce14">
            <text:p>54:35:064285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8" table:number-rows-spanned="1" table:style-name="ce14">
            <text:p>54:35:064285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8" table:number-rows-spanned="1" table:style-name="ce14">
            <text:p>54:35:064285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8" table:number-rows-spanned="1" table:style-name="ce14">
            <text:p>54:35:064285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8" table:number-rows-spanned="1" table:style-name="ce14">
            <text:p>54:35:064285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8" table:number-rows-spanned="1" table:style-name="ce14">
            <text:p>54:35:064285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8" table:number-rows-spanned="1" table:style-name="ce14">
            <text:p>54:35:064285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8" table:number-rows-spanned="1" table:style-name="ce14">
            <text:p>54:35:064285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8" table:number-rows-spanned="1" table:style-name="ce14">
            <text:p>54:35:064285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8" table:number-rows-spanned="1" table:style-name="ce14">
            <text:p>54:35:064285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8" table:number-rows-spanned="1" table:style-name="ce14">
            <text:p>54:35:064285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8" table:number-rows-spanned="1" table:style-name="ce14">
            <text:p>54:35:064285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8" table:number-rows-spanned="1" table:style-name="ce14">
            <text:p>54:35:064285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8" table:number-rows-spanned="1" table:style-name="ce14">
            <text:p>54:35:064285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8" table:number-rows-spanned="1" table:style-name="ce14">
            <text:p>54:35:064285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8" table:number-rows-spanned="1" table:style-name="ce14">
            <text:p>54:35:064285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8" table:number-rows-spanned="1" table:style-name="ce14">
            <text:p>54:35:064285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8" table:number-rows-spanned="1" table:style-name="ce14">
            <text:p>54:35:064285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8" table:number-rows-spanned="1" table:style-name="ce14">
            <text:p>54:35:064285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8" table:number-rows-spanned="1" table:style-name="ce14">
            <text:p>54:35:064285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8" table:number-rows-spanned="1" table:style-name="ce14">
            <text:p>54:35:064285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8" table:number-rows-spanned="1" table:style-name="ce14">
            <text:p>54:35:064285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8" table:number-rows-spanned="1" table:style-name="ce14">
            <text:p>54:35:064285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8" table:number-rows-spanned="1" table:style-name="ce14">
            <text:p>54:35:064285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8" table:number-rows-spanned="1" table:style-name="ce14">
            <text:p>54:35:064285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8" table:number-rows-spanned="1" table:style-name="ce14">
            <text:p>54:35:064285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8" table:number-rows-spanned="1" table:style-name="ce14">
            <text:p>54:35:064285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8" table:number-rows-spanned="1" table:style-name="ce14">
            <text:p>54:35:064285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8" table:number-rows-spanned="1" table:style-name="ce14">
            <text:p>54:35:064285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8" table:number-rows-spanned="1" table:style-name="ce14">
            <text:p>54:35:064285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8" table:number-rows-spanned="1" table:style-name="ce14">
            <text:p>54:35:064285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8" table:number-rows-spanned="1" table:style-name="ce14">
            <text:p>54:35:064285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8" table:number-rows-spanned="1" table:style-name="ce14">
            <text:p>54:35:064285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8" table:number-rows-spanned="1" table:style-name="ce14">
            <text:p>54:35:064285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8" table:number-rows-spanned="1" table:style-name="ce14">
            <text:p>54:35:064285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8" table:number-rows-spanned="1" table:style-name="ce14">
            <text:p>54:35:064285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8" table:number-rows-spanned="1" table:style-name="ce14">
            <text:p>54:35:064285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8" table:number-rows-spanned="1" table:style-name="ce14">
            <text:p>54:35:064285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8" table:number-rows-spanned="1" table:style-name="ce14">
            <text:p>54:35:064285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8" table:number-rows-spanned="1" table:style-name="ce14">
            <text:p>54:35:064285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8" table:number-rows-spanned="1" table:style-name="ce14">
            <text:p>54:35:064285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8" table:number-rows-spanned="1" table:style-name="ce14">
            <text:p>54:35:064285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8" table:number-rows-spanned="1" table:style-name="ce14">
            <text:p>54:35:064285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8" table:number-rows-spanned="1" table:style-name="ce14">
            <text:p>54:35:064285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8" table:number-rows-spanned="1" table:style-name="ce14">
            <text:p>54:35:064285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8" table:number-rows-spanned="1" table:style-name="ce14">
            <text:p>54:35:064285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8" table:number-rows-spanned="1" table:style-name="ce14">
            <text:p>54:35:064285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8" table:number-rows-spanned="1" table:style-name="ce14">
            <text:p>54:35:064285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8" table:number-rows-spanned="1" table:style-name="ce14">
            <text:p>54:35:064285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8" table:number-rows-spanned="1" table:style-name="ce14">
            <text:p>54:35:064285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8" table:number-rows-spanned="1" table:style-name="ce14">
            <text:p>54:35:064285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8" table:number-rows-spanned="1" table:style-name="ce14">
            <text:p>54:35:064285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8" table:number-rows-spanned="1" table:style-name="ce14">
            <text:p>54:35:064285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8" table:number-rows-spanned="1" table:style-name="ce14">
            <text:p>54:35:064285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8" table:number-rows-spanned="1" table:style-name="ce14">
            <text:p>54:35:064285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8" table:number-rows-spanned="1" table:style-name="ce14">
            <text:p>54:35:064285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8" table:number-rows-spanned="1" table:style-name="ce14">
            <text:p>54:35:064285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8" table:number-rows-spanned="1" table:style-name="ce14">
            <text:p>54:35:064285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8" table:number-rows-spanned="1" table:style-name="ce14">
            <text:p>54:35:064285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8" table:number-rows-spanned="1" table:style-name="ce14">
            <text:p>54:35:064285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8" table:number-rows-spanned="1" table:style-name="ce14">
            <text:p>54:35:064285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8" table:number-rows-spanned="1" table:style-name="ce14">
            <text:p>54:35:064285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8" table:number-rows-spanned="1" table:style-name="ce14">
            <text:p>54:35:064285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8" table:number-rows-spanned="1" table:style-name="ce14">
            <text:p>54:35:064285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8" table:number-rows-spanned="1" table:style-name="ce14">
            <text:p>54:35:064285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8" table:number-rows-spanned="1" table:style-name="ce14">
            <text:p>54:35:064285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8" table:number-rows-spanned="1" table:style-name="ce14">
            <text:p>54:35:064285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8" table:number-rows-spanned="1" table:style-name="ce14">
            <text:p>54:35:064285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8" table:number-rows-spanned="1" table:style-name="ce14">
            <text:p>54:35:064285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8" table:number-rows-spanned="1" table:style-name="ce14">
            <text:p>54:35:064285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8" table:number-rows-spanned="1" table:style-name="ce14">
            <text:p>54:35:064285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8" table:number-rows-spanned="1" table:style-name="ce14">
            <text:p>54:35:064285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8" table:number-rows-spanned="1" table:style-name="ce14">
            <text:p>54:35:064285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8" table:number-rows-spanned="1" table:style-name="ce14">
            <text:p>54:35:064285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8" table:number-rows-spanned="1" table:style-name="ce14">
            <text:p>54:35:064285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8" table:number-rows-spanned="1" table:style-name="ce14">
            <text:p>54:35:064285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8" table:number-rows-spanned="1" table:style-name="ce14">
            <text:p>54:35:064285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8" table:number-rows-spanned="1" table:style-name="ce14">
            <text:p>54:35:064285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8" table:number-rows-spanned="1" table:style-name="ce14">
            <text:p>54:35:064285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8" table:number-rows-spanned="1" table:style-name="ce14">
            <text:p>54:35:064285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8" table:number-rows-spanned="1" table:style-name="ce14">
            <text:p>54:35:064285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8" table:number-rows-spanned="1" table:style-name="ce14">
            <text:p>54:35:064285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8" table:number-rows-spanned="1" table:style-name="ce14">
            <text:p>54:35:064285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8" table:number-rows-spanned="1" table:style-name="ce14">
            <text:p>54:35:064285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8" table:number-rows-spanned="1" table:style-name="ce14">
            <text:p>54:35:064285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8" table:number-rows-spanned="1" table:style-name="ce14">
            <text:p>54:35:064285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8" table:number-rows-spanned="1" table:style-name="ce14">
            <text:p>54:35:064285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8" table:number-rows-spanned="1" table:style-name="ce14">
            <text:p>54:35:064285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8" table:number-rows-spanned="1" table:style-name="ce14">
            <text:p>54:35:064285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8" table:number-rows-spanned="1" table:style-name="ce14">
            <text:p>54:35:064285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8" table:number-rows-spanned="1" table:style-name="ce14">
            <text:p>54:35:064285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8" table:number-rows-spanned="1" table:style-name="ce14">
            <text:p>54:35:064285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8" table:number-rows-spanned="1" table:style-name="ce14">
            <text:p>54:35:064285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8" table:number-rows-spanned="1" table:style-name="ce14">
            <text:p>54:35:064285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8" table:number-rows-spanned="1" table:style-name="ce14">
            <text:p>54:35:064285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8" table:number-rows-spanned="1" table:style-name="ce14">
            <text:p>54:35:064285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8" table:number-rows-spanned="1" table:style-name="ce14">
            <text:p>54:35:064285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8" table:number-rows-spanned="1" table:style-name="ce14">
            <text:p>54:35:064285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8" table:number-rows-spanned="1" table:style-name="ce14">
            <text:p>54:35:064285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8" table:number-rows-spanned="1" table:style-name="ce14">
            <text:p>54:35:064285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8" table:number-rows-spanned="1" table:style-name="ce14">
            <text:p>54:35:064285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8" table:number-rows-spanned="1" table:style-name="ce14">
            <text:p>54:35:064285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8" table:number-rows-spanned="1" table:style-name="ce14">
            <text:p>54:35:064285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8" table:number-rows-spanned="1" table:style-name="ce14">
            <text:p>54:35:064285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8" table:number-rows-spanned="1" table:style-name="ce14">
            <text:p>54:35:064285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8" table:number-rows-spanned="1" table:style-name="ce14">
            <text:p>54:35:064285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8" table:number-rows-spanned="1" table:style-name="ce14">
            <text:p>54:35:064285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8" table:number-rows-spanned="1" table:style-name="ce14">
            <text:p>54:35:064285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8" table:number-rows-spanned="1" table:style-name="ce14">
            <text:p>54:35:064285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8" table:number-rows-spanned="1" table:style-name="ce14">
            <text:p>54:35:064285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8" table:number-rows-spanned="1" table:style-name="ce14">
            <text:p>54:35:064285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8" table:number-rows-spanned="1" table:style-name="ce14">
            <text:p>54:35:064285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8" table:number-rows-spanned="1" table:style-name="ce14">
            <text:p>54:35:064285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8" table:number-rows-spanned="1" table:style-name="ce14">
            <text:p>54:35:064285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8" table:number-rows-spanned="1" table:style-name="ce14">
            <text:p>54:35:064285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8" table:number-rows-spanned="1" table:style-name="ce14">
            <text:p>54:35:064285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8" table:number-rows-spanned="1" table:style-name="ce14">
            <text:p>54:35:064285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8" table:number-rows-spanned="1" table:style-name="ce14">
            <text:p>54:35:064285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8" table:number-rows-spanned="1" table:style-name="ce14">
            <text:p>54:35:064285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8" table:number-rows-spanned="1" table:style-name="ce14">
            <text:p>54:35:064285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8" table:number-rows-spanned="1" table:style-name="ce14">
            <text:p>54:35:064285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8" table:number-rows-spanned="1" table:style-name="ce14">
            <text:p>54:35:064285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8" table:number-rows-spanned="1" table:style-name="ce14">
            <text:p>54:35:064285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8" table:number-rows-spanned="1" table:style-name="ce14">
            <text:p>54:35:064285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8" table:number-rows-spanned="1" table:style-name="ce14">
            <text:p>54:35:064285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8" table:number-rows-spanned="1" table:style-name="ce14">
            <text:p>54:35:064285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8" table:number-rows-spanned="1" table:style-name="ce14">
            <text:p>54:35:064285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8" table:number-rows-spanned="1" table:style-name="ce14">
            <text:p>54:35:064285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8" table:number-rows-spanned="1" table:style-name="ce14">
            <text:p>54:35:064285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8" table:number-rows-spanned="1" table:style-name="ce14">
            <text:p>54:35:064285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8" table:number-rows-spanned="1" table:style-name="ce14">
            <text:p>54:35:064285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8" table:number-rows-spanned="1" table:style-name="ce14">
            <text:p>54:35:064285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8" table:number-rows-spanned="1" table:style-name="ce14">
            <text:p>54:35:064285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8" table:number-rows-spanned="1" table:style-name="ce14">
            <text:p>54:35:064285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8" table:number-rows-spanned="1" table:style-name="ce14">
            <text:p>54:35:064285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8" table:number-rows-spanned="1" table:style-name="ce14">
            <text:p>54:35:064285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8" table:number-rows-spanned="1" table:style-name="ce14">
            <text:p>54:35:064285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8" table:number-rows-spanned="1" table:style-name="ce14">
            <text:p>54:35:064285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8" table:number-rows-spanned="1" table:style-name="ce14">
            <text:p>54:35:064285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8" table:number-rows-spanned="1" table:style-name="ce14">
            <text:p>54:35:064285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8" table:number-rows-spanned="1" table:style-name="ce14">
            <text:p>54:35:064285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8" table:number-rows-spanned="1" table:style-name="ce14">
            <text:p>54:35:064285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8" table:number-rows-spanned="1" table:style-name="ce14">
            <text:p>54:35:064285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8" table:number-rows-spanned="1" table:style-name="ce14">
            <text:p>54:35:064285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8" table:number-rows-spanned="1" table:style-name="ce14">
            <text:p>54:35:064285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8" table:number-rows-spanned="1" table:style-name="ce14">
            <text:p>54:35:064285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8" table:number-rows-spanned="1" table:style-name="ce14">
            <text:p>54:35:064285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8" table:number-rows-spanned="1" table:style-name="ce14">
            <text:p>54:35:064285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8" table:number-rows-spanned="1" table:style-name="ce14">
            <text:p>54:35:064285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8" table:number-rows-spanned="1" table:style-name="ce14">
            <text:p>54:35:064285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8" table:number-rows-spanned="1" table:style-name="ce14">
            <text:p>54:35:064285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8" table:number-rows-spanned="1" table:style-name="ce14">
            <text:p>54:35:064285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8" table:number-rows-spanned="1" table:style-name="ce14">
            <text:p>54:35:064285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8" table:number-rows-spanned="1" table:style-name="ce14">
            <text:p>54:35:064285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8" table:number-rows-spanned="1" table:style-name="ce14">
            <text:p>54:35:064285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8" table:number-rows-spanned="1" table:style-name="ce14">
            <text:p>54:35:064285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8" table:number-rows-spanned="1" table:style-name="ce14">
            <text:p>54:35:064285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8" table:number-rows-spanned="1" table:style-name="ce14">
            <text:p>54:35:064285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8" table:number-rows-spanned="1" table:style-name="ce14">
            <text:p>54:35:064285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8" table:number-rows-spanned="1" table:style-name="ce14">
            <text:p>54:35:064285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8" table:number-rows-spanned="1" table:style-name="ce14">
            <text:p>54:35:064285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8" table:number-rows-spanned="1" table:style-name="ce14">
            <text:p>54:35:064285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8" table:number-rows-spanned="1" table:style-name="ce14">
            <text:p>54:35:064285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8" table:number-rows-spanned="1" table:style-name="ce14">
            <text:p>54:35:064285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8" table:number-rows-spanned="1" table:style-name="ce14">
            <text:p>54:35:064285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8" table:number-rows-spanned="1" table:style-name="ce14">
            <text:p>54:35:064285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8" table:number-rows-spanned="1" table:style-name="ce14">
            <text:p>54:35:064285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8" table:number-rows-spanned="1" table:style-name="ce14">
            <text:p>54:35:064285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8" table:number-rows-spanned="1" table:style-name="ce14">
            <text:p>54:35:064285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8" table:number-rows-spanned="1" table:style-name="ce14">
            <text:p>54:35:064285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8" table:number-rows-spanned="1" table:style-name="ce14">
            <text:p>54:35:064285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8" table:number-rows-spanned="1" table:style-name="ce14">
            <text:p>54:35:064285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8" table:number-rows-spanned="1" table:style-name="ce14">
            <text:p>54:35:064285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8" table:number-rows-spanned="1" table:style-name="ce14">
            <text:p>54:35:064285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8" table:number-rows-spanned="1" table:style-name="ce14">
            <text:p>54:35:064285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8" table:number-rows-spanned="1" table:style-name="ce14">
            <text:p>54:35:064285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8" table:number-rows-spanned="1" table:style-name="ce14">
            <text:p>54:35:064285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8" table:number-rows-spanned="1" table:style-name="ce14">
            <text:p>54:35:064285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8" table:number-rows-spanned="1" table:style-name="ce14">
            <text:p>54:35:064285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8" table:number-rows-spanned="1" table:style-name="ce14">
            <text:p>54:35:064285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8" table:number-rows-spanned="1" table:style-name="ce14">
            <text:p>54:35:064285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8" table:number-rows-spanned="1" table:style-name="ce14">
            <text:p>54:35:064285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8" table:number-rows-spanned="1" table:style-name="ce14">
            <text:p>54:35:06428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8" table:number-rows-spanned="1" table:style-name="ce14">
            <text:p>54:35:064285:61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8" table:number-rows-spanned="1" table:style-name="ce14">
            <text:p>54:35:064285:62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8" table:number-rows-spanned="1" table:style-name="ce14">
            <text:p>54:35:064285:65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8" table:number-rows-spanned="1" table:style-name="ce14">
            <text:p>54:35:064285:66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8" table:number-rows-spanned="1" table:style-name="ce14">
            <text:p>54:35:064285:66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8" table:number-rows-spanned="1" table:style-name="ce14">
            <text:p>54:35:064285:66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8" table:number-rows-spanned="1" table:style-name="ce14">
            <text:p>54:35:064285:78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8" table:number-rows-spanned="1" table:style-name="ce14">
            <text:p>54:35:064340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8" table:number-rows-spanned="1" table:style-name="ce14">
            <text:p>54:35:07110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8" table:number-rows-spanned="1" table:style-name="ce14">
            <text:p>54:35:07110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8" table:number-rows-spanned="1" table:style-name="ce14">
            <text:p>54:35:07111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8" table:number-rows-spanned="1" table:style-name="ce14">
            <text:p>54:35:07113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8" table:number-rows-spanned="1" table:style-name="ce14">
            <text:p>54:35:07116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8" table:number-rows-spanned="1" table:style-name="ce14">
            <text:p>54:35:07117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8" table:number-rows-spanned="1" table:style-name="ce14">
            <text:p>54:35:07134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8" table:number-rows-spanned="1" table:style-name="ce14">
            <text:p>54:35:07136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8" table:number-rows-spanned="1" table:style-name="ce14">
            <text:p>54:35:071360: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8" table:number-rows-spanned="1" table:style-name="ce14">
            <text:p>54:35:07136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8" table:number-rows-spanned="1" table:style-name="ce14">
            <text:p>54:35:071570:36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8" table:number-rows-spanned="1" table:style-name="ce14">
            <text:p>54:35:071575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8" table:number-rows-spanned="1" table:style-name="ce14">
            <text:p>54:35:071585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8" table:number-rows-spanned="1" table:style-name="ce14">
            <text:p>54:35:072130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8" table:number-rows-spanned="1" table:style-name="ce14">
            <text:p>54:35:072180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8" table:number-rows-spanned="1" table:style-name="ce14">
            <text:p>54:35:07218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8" table:number-rows-spanned="1" table:style-name="ce14">
            <text:p>54:35:07219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8" table:number-rows-spanned="1" table:style-name="ce14">
            <text:p>54:35:072205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8" table:number-rows-spanned="1" table:style-name="ce14">
            <text:p>54:35:07223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8" table:number-rows-spanned="1" table:style-name="ce14">
            <text:p>54:35:07276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8" table:number-rows-spanned="1" table:style-name="ce14">
            <text:p>54:35:07332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8" table:number-rows-spanned="1" table:style-name="ce14">
            <text:p>54:35:07389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8" table:number-rows-spanned="1" table:style-name="ce14">
            <text:p>54:35:07391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8" table:number-rows-spanned="1" table:style-name="ce14">
            <text:p>54:35:07420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8" table:number-rows-spanned="1" table:style-name="ce14">
            <text:p>54:35:074245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8" table:number-rows-spanned="1" table:style-name="ce14">
            <text:p>54:35:074250:41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8" table:number-rows-spanned="1" table:style-name="ce14">
            <text:p>54:35:074250:43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8" table:number-rows-spanned="1" table:style-name="ce14">
            <text:p>54:35:074275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8" table:number-rows-spanned="1" table:style-name="ce14">
            <text:p>54:35:07431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8" table:number-rows-spanned="1" table:style-name="ce14">
            <text:p>54:35:07441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8" table:number-rows-spanned="1" table:style-name="ce14">
            <text:p>54:35:07451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8" table:number-rows-spanned="1" table:style-name="ce14">
            <text:p>54:35:074533: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8" table:number-rows-spanned="1" table:style-name="ce14">
            <text:p>54:35:074576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8" table:number-rows-spanned="1" table:style-name="ce14">
            <text:p>54:35:074671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8" table:number-rows-spanned="1" table:style-name="ce14">
            <text:p>54:35:08124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8" table:number-rows-spanned="1" table:style-name="ce14">
            <text:p>54:35:08141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8" table:number-rows-spanned="1" table:style-name="ce14">
            <text:p>54:35:081875:38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8" table:number-rows-spanned="1" table:style-name="ce14">
            <text:p>54:35:081875:38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8" table:number-rows-spanned="1" table:style-name="ce14">
            <text:p>54:35:08244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8" table:number-rows-spanned="1" table:style-name="ce14">
            <text:p>54:35:082610:38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8" table:number-rows-spanned="1" table:style-name="ce14">
            <text:p>54:35:08279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8" table:number-rows-spanned="1" table:style-name="ce14">
            <text:p>54:35:08279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8" table:number-rows-spanned="1" table:style-name="ce14">
            <text:p>54:35:08316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8" table:number-rows-spanned="1" table:style-name="ce14">
            <text:p>54:35:084647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8" table:number-rows-spanned="1" table:style-name="ce14">
            <text:p>54:35:084650:35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8" table:number-rows-spanned="1" table:style-name="ce14">
            <text:p>54:35:084655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8" table:number-rows-spanned="1" table:style-name="ce14">
            <text:p>54:35:084660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8" table:number-rows-spanned="1" table:style-name="ce14">
            <text:p>54:35:084660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8" table:number-rows-spanned="1" table:style-name="ce14">
            <text:p>54:35:091050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8" table:number-rows-spanned="1" table:style-name="ce14">
            <text:p>54:35:091050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8" table:number-rows-spanned="1" table:style-name="ce14">
            <text:p>54:35:0913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8" table:number-rows-spanned="1" table:style-name="ce14">
            <text:p>54:35:09134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8" table:number-rows-spanned="1" table:style-name="ce14">
            <text:p>54:35:09134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8" table:number-rows-spanned="1" table:style-name="ce14">
            <text:p>54:35:09137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8" table:number-rows-spanned="1" table:style-name="ce14">
            <text:p>54:35:09138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8" table:number-rows-spanned="1" table:style-name="ce14">
            <text:p>54:35:09148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8" table:number-rows-spanned="1" table:style-name="ce14">
            <text:p>54:35:091500: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8" table:number-rows-spanned="1" table:style-name="ce14">
            <text:p>54:35:091555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8" table:number-rows-spanned="1" table:style-name="ce14">
            <text:p>54:35:09158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8" table:number-rows-spanned="1" table:style-name="ce14">
            <text:p>54:35:091650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8" table:number-rows-spanned="1" table:style-name="ce14">
            <text:p>54:35:091650:35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8" table:number-rows-spanned="1" table:style-name="ce14">
            <text:p>54:35:09165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8" table:number-rows-spanned="1" table:style-name="ce14">
            <text:p>54:35:09172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8" table:number-rows-spanned="1" table:style-name="ce14">
            <text:p>54:35:092155: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8" table:number-rows-spanned="1" table:style-name="ce14">
            <text:p>54:35:092230: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8" table:number-rows-spanned="1" table:style-name="ce14">
            <text:p>54:35:10112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8" table:number-rows-spanned="1" table:style-name="ce14">
            <text:p>54:35:101252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8" table:number-rows-spanned="1" table:style-name="ce14">
            <text:p>54:35:10137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8" table:number-rows-spanned="1" table:style-name="ce14">
            <text:p>54:35:10141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8" table:number-rows-spanned="1" table:style-name="ce14">
            <text:p>54:35:10151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8" table:number-rows-spanned="1" table:style-name="ce14">
            <text:p>54:35:10169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8" table:number-rows-spanned="1" table:style-name="ce14">
            <text:p>54:35:11106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8" table:number-rows-spanned="1" table:style-name="ce14">
            <text:p>54:36:00000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8" table:number-rows-spanned="1" table:style-name="ce14">
            <text:p>54:36:00000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8" table:number-rows-spanned="1" table:style-name="ce14">
            <text:p>54:37:010108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8" table:number-rows-spanned="1" table:style-name="ce14">
            <text:p>54:37:020228: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e52ae03041b5bb7d68d75c6b9730328ab1dd532bd56d75d06f41fc0d3def312a970840b2de90a81dbc75919492d0b4d12a8efc45b1b75bf1e1b0b564e96b07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59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07T03:01:05Z</meta:creation-date>
    <dc:date>2024-08-07T03:01:05Z</dc:date>
  </office:meta>
</office:document-meta>
</file>