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08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5101:1455</text:p>
          </table:table-cell>
          <table:table-cell office:value-type="string" table:number-columns-spanned="7" table:number-rows-spanned="1" table:style-name="ce16">
            <text:p>1414744.1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5101:2</text:p>
          </table:table-cell>
          <table:table-cell office:value-type="string" table:number-columns-spanned="7" table:number-rows-spanned="1" table:style-name="ce16">
            <text:p>45144687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3:010250:187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10805:153</text:p>
          </table:table-cell>
          <table:table-cell office:value-type="string" table:number-columns-spanned="7" table:number-rows-spanned="1" table:style-name="ce16">
            <text:p>240350.6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7202:491</text:p>
          </table:table-cell>
          <table:table-cell office:value-type="string" table:number-columns-spanned="7" table:number-rows-spanned="1" table:style-name="ce16">
            <text:p>1787449.1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6">
            <text:p>99722042.9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4:010114:14</text:p>
          </table:table-cell>
          <table:table-cell office:value-type="string" table:number-columns-spanned="7" table:number-rows-spanned="1" table:style-name="ce16">
            <text:p>181081.2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4:010114:95</text:p>
          </table:table-cell>
          <table:table-cell office:value-type="string" table:number-columns-spanned="7" table:number-rows-spanned="1" table:style-name="ce16">
            <text:p>177392.2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6">
            <text:p>122890839.7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6:032401:377</text:p>
          </table:table-cell>
          <table:table-cell office:value-type="string" table:number-columns-spanned="7" table:number-rows-spanned="1" table:style-name="ce16">
            <text:p>1640836.2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1001:2159</text:p>
          </table:table-cell>
          <table:table-cell office:value-type="string" table:number-columns-spanned="7" table:number-rows-spanned="1" table:style-name="ce16">
            <text:p>121899.7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1001:2160</text:p>
          </table:table-cell>
          <table:table-cell office:value-type="string" table:number-columns-spanned="7" table:number-rows-spanned="1" table:style-name="ce16">
            <text:p>114340.0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1001:2161</text:p>
          </table:table-cell>
          <table:table-cell office:value-type="string" table:number-columns-spanned="7" table:number-rows-spanned="1" table:style-name="ce16">
            <text:p>301205.6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1501:2061</text:p>
          </table:table-cell>
          <table:table-cell office:value-type="string" table:number-columns-spanned="7" table:number-rows-spanned="1" table:style-name="ce16">
            <text:p>560644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1501:2062</text:p>
          </table:table-cell>
          <table:table-cell office:value-type="string" table:number-columns-spanned="7" table:number-rows-spanned="1" table:style-name="ce16">
            <text:p>430121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3001:839</text:p>
          </table:table-cell>
          <table:table-cell office:value-type="string" table:number-columns-spanned="7" table:number-rows-spanned="1" table:style-name="ce16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7402:2442</text:p>
          </table:table-cell>
          <table:table-cell office:value-type="string" table:number-columns-spanned="7" table:number-rows-spanned="1" table:style-name="ce16">
            <text:p>32191596.5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50101:120</text:p>
          </table:table-cell>
          <table:table-cell office:value-type="string" table:number-columns-spanned="7" table:number-rows-spanned="1" table:style-name="ce16">
            <text:p>199393.9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50101:137</text:p>
          </table:table-cell>
          <table:table-cell office:value-type="string" table:number-columns-spanned="7" table:number-rows-spanned="1" table:style-name="ce16">
            <text:p>153573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56201:641</text:p>
          </table:table-cell>
          <table:table-cell office:value-type="string" table:number-columns-spanned="7" table:number-rows-spanned="1" table:style-name="ce16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57401:3069</text:p>
          </table:table-cell>
          <table:table-cell office:value-type="string" table:number-columns-spanned="7" table:number-rows-spanned="1" table:style-name="ce16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8:010104:415</text:p>
          </table:table-cell>
          <table:table-cell office:value-type="string" table:number-columns-spanned="7" table:number-rows-spanned="1" table:style-name="ce16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9:010203:876</text:p>
          </table:table-cell>
          <table:table-cell office:value-type="string" table:number-columns-spanned="7" table:number-rows-spanned="1" table:style-name="ce16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11820:169</text:p>
          </table:table-cell>
          <table:table-cell office:value-type="string" table:number-columns-spanned="7" table:number-rows-spanned="1" table:style-name="ce16">
            <text:p>83040.1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11820:170</text:p>
          </table:table-cell>
          <table:table-cell office:value-type="string" table:number-columns-spanned="7" table:number-rows-spanned="1" table:style-name="ce16">
            <text:p>95921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11820:171</text:p>
          </table:table-cell>
          <table:table-cell office:value-type="string" table:number-columns-spanned="7" table:number-rows-spanned="1" table:style-name="ce16">
            <text:p>170465.3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11820:172</text:p>
          </table:table-cell>
          <table:table-cell office:value-type="string" table:number-columns-spanned="7" table:number-rows-spanned="1" table:style-name="ce16">
            <text:p>85780.7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12801:329</text:p>
          </table:table-cell>
          <table:table-cell office:value-type="string" table:number-columns-spanned="7" table:number-rows-spanned="1" table:style-name="ce16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6">
            <text:p>10369904.4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13301:589</text:p>
          </table:table-cell>
          <table:table-cell office:value-type="string" table:number-columns-spanned="7" table:number-rows-spanned="1" table:style-name="ce16">
            <text:p>80903.9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13301:590</text:p>
          </table:table-cell>
          <table:table-cell office:value-type="string" table:number-columns-spanned="7" table:number-rows-spanned="1" table:style-name="ce16">
            <text:p>43465.3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6">
            <text:p>27801009.2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13401:660</text:p>
          </table:table-cell>
          <table:table-cell office:value-type="string" table:number-columns-spanned="7" table:number-rows-spanned="1" table:style-name="ce16">
            <text:p>217446.8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13401:661</text:p>
          </table:table-cell>
          <table:table-cell office:value-type="string" table:number-columns-spanned="7" table:number-rows-spanned="1" table:style-name="ce16">
            <text:p>138517.3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17016:192</text:p>
          </table:table-cell>
          <table:table-cell office:value-type="string" table:number-columns-spanned="7" table:number-rows-spanned="1" table:style-name="ce16">
            <text:p>39308768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17016:847</text:p>
          </table:table-cell>
          <table:table-cell office:value-type="string" table:number-columns-spanned="7" table:number-rows-spanned="1" table:style-name="ce16">
            <text:p>16008275.5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36501:100</text:p>
          </table:table-cell>
          <table:table-cell office:value-type="string" table:number-columns-spanned="7" table:number-rows-spanned="1" table:style-name="ce16">
            <text:p>91408.7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2:010111:794</text:p>
          </table:table-cell>
          <table:table-cell office:value-type="string" table:number-columns-spanned="7" table:number-rows-spanned="1" table:style-name="ce16">
            <text:p>47821.1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2:020402:352</text:p>
          </table:table-cell>
          <table:table-cell office:value-type="string" table:number-columns-spanned="7" table:number-rows-spanned="1" table:style-name="ce16">
            <text:p>10274.8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2:020502:427</text:p>
          </table:table-cell>
          <table:table-cell office:value-type="string" table:number-columns-spanned="7" table:number-rows-spanned="1" table:style-name="ce16">
            <text:p>14817.8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2:020704:228</text:p>
          </table:table-cell>
          <table:table-cell office:value-type="string" table:number-columns-spanned="7" table:number-rows-spanned="1" table:style-name="ce16">
            <text:p>59341.2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2:020704:229</text:p>
          </table:table-cell>
          <table:table-cell office:value-type="string" table:number-columns-spanned="7" table:number-rows-spanned="1" table:style-name="ce16">
            <text:p>24117.8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2:020704:230</text:p>
          </table:table-cell>
          <table:table-cell office:value-type="string" table:number-columns-spanned="7" table:number-rows-spanned="1" table:style-name="ce16">
            <text:p>14975.5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2:020904:444</text:p>
          </table:table-cell>
          <table:table-cell office:value-type="string" table:number-columns-spanned="7" table:number-rows-spanned="1" table:style-name="ce16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3:025307:1263</text:p>
          </table:table-cell>
          <table:table-cell office:value-type="string" table:number-columns-spanned="7" table:number-rows-spanned="1" table:style-name="ce16">
            <text:p>10982214.8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3:025307:1510</text:p>
          </table:table-cell>
          <table:table-cell office:value-type="string" table:number-columns-spanned="7" table:number-rows-spanned="1" table:style-name="ce16">
            <text:p>480610.5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4:030601:18</text:p>
          </table:table-cell>
          <table:table-cell office:value-type="string" table:number-columns-spanned="7" table:number-rows-spanned="1" table:style-name="ce16">
            <text:p>142494.2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7:021903:52</text:p>
          </table:table-cell>
          <table:table-cell office:value-type="string" table:number-columns-spanned="7" table:number-rows-spanned="1" table:style-name="ce16">
            <text:p>71081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60402:74</text:p>
          </table:table-cell>
          <table:table-cell office:value-type="string" table:number-columns-spanned="7" table:number-rows-spanned="1" table:style-name="ce16">
            <text:p>36035.7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70906:296</text:p>
          </table:table-cell>
          <table:table-cell office:value-type="string" table:number-columns-spanned="7" table:number-rows-spanned="1" table:style-name="ce16">
            <text:p>73607.5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70906:297</text:p>
          </table:table-cell>
          <table:table-cell office:value-type="string" table:number-columns-spanned="7" table:number-rows-spanned="1" table:style-name="ce16">
            <text:p>56352.3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8:110104:66</text:p>
          </table:table-cell>
          <table:table-cell office:value-type="string" table:number-columns-spanned="7" table:number-rows-spanned="1" table:style-name="ce16">
            <text:p>9618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8:110201:438</text:p>
          </table:table-cell>
          <table:table-cell office:value-type="string" table:number-columns-spanned="7" table:number-rows-spanned="1" table:style-name="ce16">
            <text:p>56338.7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20103:2188</text:p>
          </table:table-cell>
          <table:table-cell office:value-type="string" table:number-columns-spanned="7" table:number-rows-spanned="1" table:style-name="ce16">
            <text:p>353415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21805:125</text:p>
          </table:table-cell>
          <table:table-cell office:value-type="string" table:number-columns-spanned="7" table:number-rows-spanned="1" table:style-name="ce16">
            <text:p>150078.7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31523:84</text:p>
          </table:table-cell>
          <table:table-cell office:value-type="string" table:number-columns-spanned="7" table:number-rows-spanned="1" table:style-name="ce16">
            <text:p>63778.6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60102:1919</text:p>
          </table:table-cell>
          <table:table-cell office:value-type="string" table:number-columns-spanned="7" table:number-rows-spanned="1" table:style-name="ce16">
            <text:p>342130.9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60102:1920</text:p>
          </table:table-cell>
          <table:table-cell office:value-type="string" table:number-columns-spanned="7" table:number-rows-spanned="1" table:style-name="ce16">
            <text:p>420097.8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60102:34</text:p>
          </table:table-cell>
          <table:table-cell office:value-type="string" table:number-columns-spanned="7" table:number-rows-spanned="1" table:style-name="ce16">
            <text:p>46728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60102:35</text:p>
          </table:table-cell>
          <table:table-cell office:value-type="string" table:number-columns-spanned="7" table:number-rows-spanned="1" table:style-name="ce16">
            <text:p>399067.3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60102:653</text:p>
          </table:table-cell>
          <table:table-cell office:value-type="string" table:number-columns-spanned="7" table:number-rows-spanned="1" table:style-name="ce16">
            <text:p>573466.9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61401:62</text:p>
          </table:table-cell>
          <table:table-cell office:value-type="string" table:number-columns-spanned="7" table:number-rows-spanned="1" table:style-name="ce16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72501:12102</text:p>
          </table:table-cell>
          <table:table-cell office:value-type="string" table:number-columns-spanned="7" table:number-rows-spanned="1" table:style-name="ce16">
            <text:p>3475293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72501:12680</text:p>
          </table:table-cell>
          <table:table-cell office:value-type="string" table:number-columns-spanned="7" table:number-rows-spanned="1" table:style-name="ce16">
            <text:p>262082.1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72501:12681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072501:12682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072501:12683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072501:12684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072501:12685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072501:12686</text:p>
          </table:table-cell>
          <table:table-cell office:value-type="string" table:number-columns-spanned="7" table:number-rows-spanned="1" table:style-name="ce16">
            <text:p>249288.8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080201:735</text:p>
          </table:table-cell>
          <table:table-cell office:value-type="string" table:number-columns-spanned="7" table:number-rows-spanned="1" table:style-name="ce16">
            <text:p>669386.7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20202:1046</text:p>
          </table:table-cell>
          <table:table-cell office:value-type="string" table:number-columns-spanned="7" table:number-rows-spanned="1" table:style-name="ce16">
            <text:p>87838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20701:18849</text:p>
          </table:table-cell>
          <table:table-cell office:value-type="string" table:number-columns-spanned="7" table:number-rows-spanned="1" table:style-name="ce16">
            <text:p>6186433.0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20701:18850</text:p>
          </table:table-cell>
          <table:table-cell office:value-type="string" table:number-columns-spanned="7" table:number-rows-spanned="1" table:style-name="ce16">
            <text:p>2576476.0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41001:804</text:p>
          </table:table-cell>
          <table:table-cell office:value-type="string" table:number-columns-spanned="7" table:number-rows-spanned="1" table:style-name="ce16">
            <text:p>107249.7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9:141208:8</text:p>
          </table:table-cell>
          <table:table-cell office:value-type="string" table:number-columns-spanned="7" table:number-rows-spanned="1" table:style-name="ce16">
            <text:p>86353.6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9:142301:249</text:p>
          </table:table-cell>
          <table:table-cell office:value-type="string" table:number-columns-spanned="7" table:number-rows-spanned="1" table:style-name="ce16">
            <text:p>143596.9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9:142601:3587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9:160121:4006</text:p>
          </table:table-cell>
          <table:table-cell office:value-type="string" table:number-columns-spanned="7" table:number-rows-spanned="1" table:style-name="ce16">
            <text:p>506583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9:160121:4007</text:p>
          </table:table-cell>
          <table:table-cell office:value-type="string" table:number-columns-spanned="7" table:number-rows-spanned="1" table:style-name="ce16">
            <text:p>505925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9:163001:1141</text:p>
          </table:table-cell>
          <table:table-cell office:value-type="string" table:number-columns-spanned="7" table:number-rows-spanned="1" table:style-name="ce16">
            <text:p>167241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9:163001:1142</text:p>
          </table:table-cell>
          <table:table-cell office:value-type="string" table:number-columns-spanned="7" table:number-rows-spanned="1" table:style-name="ce16">
            <text:p>186981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0:010809:17</text:p>
          </table:table-cell>
          <table:table-cell office:value-type="string" table:number-columns-spanned="7" table:number-rows-spanned="1" table:style-name="ce16">
            <text:p>54714.2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20:032332:243</text:p>
          </table:table-cell>
          <table:table-cell office:value-type="string" table:number-columns-spanned="7" table:number-rows-spanned="1" table:style-name="ce16">
            <text:p>400127.6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20:032332:244</text:p>
          </table:table-cell>
          <table:table-cell office:value-type="string" table:number-columns-spanned="7" table:number-rows-spanned="1" table:style-name="ce16">
            <text:p>394098.2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20:032332:245</text:p>
          </table:table-cell>
          <table:table-cell office:value-type="string" table:number-columns-spanned="7" table:number-rows-spanned="1" table:style-name="ce16">
            <text:p>595888.6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20:032332:246</text:p>
          </table:table-cell>
          <table:table-cell office:value-type="string" table:number-columns-spanned="7" table:number-rows-spanned="1" table:style-name="ce16">
            <text:p>409760.8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20:032332:247</text:p>
          </table:table-cell>
          <table:table-cell office:value-type="string" table:number-columns-spanned="7" table:number-rows-spanned="1" table:style-name="ce16">
            <text:p>544406.4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20:032332:248</text:p>
          </table:table-cell>
          <table:table-cell office:value-type="string" table:number-columns-spanned="7" table:number-rows-spanned="1" table:style-name="ce16">
            <text:p>53019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6">
            <text:p>10869310.4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2:010111:1191</text:p>
          </table:table-cell>
          <table:table-cell office:value-type="string" table:number-columns-spanned="7" table:number-rows-spanned="1" table:style-name="ce16">
            <text:p>517130.8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2:010111:1192</text:p>
          </table:table-cell>
          <table:table-cell office:value-type="string" table:number-columns-spanned="7" table:number-rows-spanned="1" table:style-name="ce16">
            <text:p>498589.0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2:020124:70</text:p>
          </table:table-cell>
          <table:table-cell office:value-type="string" table:number-columns-spanned="7" table:number-rows-spanned="1" table:style-name="ce16">
            <text:p>145464.5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23:052001:506</text:p>
          </table:table-cell>
          <table:table-cell office:value-type="string" table:number-columns-spanned="7" table:number-rows-spanned="1" table:style-name="ce16">
            <text:p>525416.0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4:010265:330</text:p>
          </table:table-cell>
          <table:table-cell office:value-type="string" table:number-columns-spanned="7" table:number-rows-spanned="1" table:style-name="ce16">
            <text:p>12030.6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4:030401:89</text:p>
          </table:table-cell>
          <table:table-cell office:value-type="string" table:number-columns-spanned="7" table:number-rows-spanned="1" table:style-name="ce16">
            <text:p>48285.4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4:040801:84</text:p>
          </table:table-cell>
          <table:table-cell office:value-type="string" table:number-columns-spanned="7" table:number-rows-spanned="1" table:style-name="ce16">
            <text:p>47452.9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4:044410:125</text:p>
          </table:table-cell>
          <table:table-cell office:value-type="string" table:number-columns-spanned="7" table:number-rows-spanned="1" table:style-name="ce16">
            <text:p>84983.5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4:053002:46</text:p>
          </table:table-cell>
          <table:table-cell office:value-type="string" table:number-columns-spanned="7" table:number-rows-spanned="1" table:style-name="ce16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7:041301:50</text:p>
          </table:table-cell>
          <table:table-cell office:value-type="string" table:number-columns-spanned="7" table:number-rows-spanned="1" table:style-name="ce16">
            <text:p>11125441.5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7:041301:56</text:p>
          </table:table-cell>
          <table:table-cell office:value-type="string" table:number-columns-spanned="7" table:number-rows-spanned="1" table:style-name="ce16">
            <text:p>4607491.3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7:041301:948</text:p>
          </table:table-cell>
          <table:table-cell office:value-type="string" table:number-columns-spanned="7" table:number-rows-spanned="1" table:style-name="ce16">
            <text:p>30087.3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7:041601:852</text:p>
          </table:table-cell>
          <table:table-cell office:value-type="string" table:number-columns-spanned="7" table:number-rows-spanned="1" table:style-name="ce16">
            <text:p>25386.9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8:010207:5</text:p>
          </table:table-cell>
          <table:table-cell office:value-type="string" table:number-columns-spanned="7" table:number-rows-spanned="1" table:style-name="ce16">
            <text:p>243842.1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8:010314:67</text:p>
          </table:table-cell>
          <table:table-cell office:value-type="string" table:number-columns-spanned="7" table:number-rows-spanned="1" table:style-name="ce16">
            <text:p>185002.7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8:010418:149</text:p>
          </table:table-cell>
          <table:table-cell office:value-type="string" table:number-columns-spanned="7" table:number-rows-spanned="1" table:style-name="ce16">
            <text:p>660268.1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28:041101:28</text:p>
          </table:table-cell>
          <table:table-cell office:value-type="string" table:number-columns-spanned="7" table:number-rows-spanned="1" table:style-name="ce16">
            <text:p>80582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28:046509:1581</text:p>
          </table:table-cell>
          <table:table-cell office:value-type="string" table:number-columns-spanned="7" table:number-rows-spanned="1" table:style-name="ce16">
            <text:p>3286336.9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28:046509:1582</text:p>
          </table:table-cell>
          <table:table-cell office:value-type="string" table:number-columns-spanned="7" table:number-rows-spanned="1" table:style-name="ce16">
            <text:p>3223678.0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28:046509:1583</text:p>
          </table:table-cell>
          <table:table-cell office:value-type="string" table:number-columns-spanned="7" table:number-rows-spanned="1" table:style-name="ce16">
            <text:p>7575259.2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0:027201:2635</text:p>
          </table:table-cell>
          <table:table-cell office:value-type="string" table:number-columns-spanned="7" table:number-rows-spanned="1" table:style-name="ce16">
            <text:p>2057580.3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1:010911:1</text:p>
          </table:table-cell>
          <table:table-cell office:value-type="string" table:number-columns-spanned="7" table:number-rows-spanned="1" table:style-name="ce16">
            <text:p>383220.4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2:010066:19</text:p>
          </table:table-cell>
          <table:table-cell office:value-type="string" table:number-columns-spanned="7" table:number-rows-spanned="1" table:style-name="ce16">
            <text:p>394624.5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2:010110:80</text:p>
          </table:table-cell>
          <table:table-cell office:value-type="string" table:number-columns-spanned="7" table:number-rows-spanned="1" table:style-name="ce16">
            <text:p>135986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2:010177:11</text:p>
          </table:table-cell>
          <table:table-cell office:value-type="string" table:number-columns-spanned="7" table:number-rows-spanned="1" table:style-name="ce16">
            <text:p>482958.6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2:010323:7</text:p>
          </table:table-cell>
          <table:table-cell office:value-type="string" table:number-columns-spanned="7" table:number-rows-spanned="1" table:style-name="ce16">
            <text:p>299656.5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2:010436:471</text:p>
          </table:table-cell>
          <table:table-cell office:value-type="string" table:number-columns-spanned="7" table:number-rows-spanned="1" table:style-name="ce16">
            <text:p>187555.2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2:010438:440</text:p>
          </table:table-cell>
          <table:table-cell office:value-type="string" table:number-columns-spanned="7" table:number-rows-spanned="1" table:style-name="ce16">
            <text:p>10850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2:010438:441</text:p>
          </table:table-cell>
          <table:table-cell office:value-type="string" table:number-columns-spanned="7" table:number-rows-spanned="1" table:style-name="ce16">
            <text:p>10850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3:020701:132</text:p>
          </table:table-cell>
          <table:table-cell office:value-type="string" table:number-columns-spanned="7" table:number-rows-spanned="1" table:style-name="ce16">
            <text:p>7875965.4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3:020701:133</text:p>
          </table:table-cell>
          <table:table-cell office:value-type="string" table:number-columns-spanned="7" table:number-rows-spanned="1" table:style-name="ce16">
            <text:p>455225.2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3:020701:134</text:p>
          </table:table-cell>
          <table:table-cell office:value-type="string" table:number-columns-spanned="7" table:number-rows-spanned="1" table:style-name="ce16">
            <text:p>78468.5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3:020701:135</text:p>
          </table:table-cell>
          <table:table-cell office:value-type="string" table:number-columns-spanned="7" table:number-rows-spanned="1" table:style-name="ce16">
            <text:p>13436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3:020701:136</text:p>
          </table:table-cell>
          <table:table-cell office:value-type="string" table:number-columns-spanned="7" table:number-rows-spanned="1" table:style-name="ce16">
            <text:p>8599.3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3:020701:137</text:p>
          </table:table-cell>
          <table:table-cell office:value-type="string" table:number-columns-spanned="7" table:number-rows-spanned="1" table:style-name="ce16">
            <text:p>611418.0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3:020701:138</text:p>
          </table:table-cell>
          <table:table-cell office:value-type="string" table:number-columns-spanned="7" table:number-rows-spanned="1" table:style-name="ce16">
            <text:p>3015324.3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3:020701:140</text:p>
          </table:table-cell>
          <table:table-cell office:value-type="string" table:number-columns-spanned="7" table:number-rows-spanned="1" table:style-name="ce16">
            <text:p>47403.6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3:020701:143</text:p>
          </table:table-cell>
          <table:table-cell office:value-type="string" table:number-columns-spanned="7" table:number-rows-spanned="1" table:style-name="ce16">
            <text:p>456300.1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3:020701:144</text:p>
          </table:table-cell>
          <table:table-cell office:value-type="string" table:number-columns-spanned="7" table:number-rows-spanned="1" table:style-name="ce16">
            <text:p>541755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3:020701:145</text:p>
          </table:table-cell>
          <table:table-cell office:value-type="string" table:number-columns-spanned="7" table:number-rows-spanned="1" table:style-name="ce16">
            <text:p>8276.8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3:020701:146</text:p>
          </table:table-cell>
          <table:table-cell office:value-type="string" table:number-columns-spanned="7" table:number-rows-spanned="1" table:style-name="ce16">
            <text:p>5643.2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3:020701:147</text:p>
          </table:table-cell>
          <table:table-cell office:value-type="string" table:number-columns-spanned="7" table:number-rows-spanned="1" table:style-name="ce16">
            <text:p>15801.2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3:020701:148</text:p>
          </table:table-cell>
          <table:table-cell office:value-type="string" table:number-columns-spanned="7" table:number-rows-spanned="1" table:style-name="ce16">
            <text:p>22573.1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3:020701:149</text:p>
          </table:table-cell>
          <table:table-cell office:value-type="string" table:number-columns-spanned="7" table:number-rows-spanned="1" table:style-name="ce16">
            <text:p>12791.4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3:020701:150</text:p>
          </table:table-cell>
          <table:table-cell office:value-type="string" table:number-columns-spanned="7" table:number-rows-spanned="1" table:style-name="ce16">
            <text:p>7524.3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3:020701:151</text:p>
          </table:table-cell>
          <table:table-cell office:value-type="string" table:number-columns-spanned="7" table:number-rows-spanned="1" table:style-name="ce16">
            <text:p>34934.6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3:020701:152</text:p>
          </table:table-cell>
          <table:table-cell office:value-type="string" table:number-columns-spanned="7" table:number-rows-spanned="1" table:style-name="ce16">
            <text:p>27947.7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3:020701:153</text:p>
          </table:table-cell>
          <table:table-cell office:value-type="string" table:number-columns-spanned="7" table:number-rows-spanned="1" table:style-name="ce16">
            <text:p>2584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3:020701:154</text:p>
          </table:table-cell>
          <table:table-cell office:value-type="string" table:number-columns-spanned="7" table:number-rows-spanned="1" table:style-name="ce16">
            <text:p>24185.5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3:020701:155</text:p>
          </table:table-cell>
          <table:table-cell office:value-type="string" table:number-columns-spanned="7" table:number-rows-spanned="1" table:style-name="ce16">
            <text:p>1881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3:020701:156</text:p>
          </table:table-cell>
          <table:table-cell office:value-type="string" table:number-columns-spanned="7" table:number-rows-spanned="1" table:style-name="ce16">
            <text:p>1881.1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3:020701:157</text:p>
          </table:table-cell>
          <table:table-cell office:value-type="string" table:number-columns-spanned="7" table:number-rows-spanned="1" table:style-name="ce16">
            <text:p>6986.9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3:020701:158</text:p>
          </table:table-cell>
          <table:table-cell office:value-type="string" table:number-columns-spanned="7" table:number-rows-spanned="1" table:style-name="ce16">
            <text:p>4637454.5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3:020701:252</text:p>
          </table:table-cell>
          <table:table-cell office:value-type="string" table:number-columns-spanned="7" table:number-rows-spanned="1" table:style-name="ce16">
            <text:p>25206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3:020701:63</text:p>
          </table:table-cell>
          <table:table-cell office:value-type="string" table:number-columns-spanned="7" table:number-rows-spanned="1" table:style-name="ce16">
            <text:p>299470.4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33:020701:84</text:p>
          </table:table-cell>
          <table:table-cell office:value-type="string" table:number-columns-spanned="7" table:number-rows-spanned="1" table:style-name="ce16">
            <text:p>560566.6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33:020701:86</text:p>
          </table:table-cell>
          <table:table-cell office:value-type="string" table:number-columns-spanned="7" table:number-rows-spanned="1" table:style-name="ce16">
            <text:p>34106404.2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33:020701:87</text:p>
          </table:table-cell>
          <table:table-cell office:value-type="string" table:number-columns-spanned="7" table:number-rows-spanned="1" table:style-name="ce16">
            <text:p>903457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33:020703:7</text:p>
          </table:table-cell>
          <table:table-cell office:value-type="string" table:number-columns-spanned="7" table:number-rows-spanned="1" table:style-name="ce16">
            <text:p>6988002.6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33:040702:1530</text:p>
          </table:table-cell>
          <table:table-cell office:value-type="string" table:number-columns-spanned="7" table:number-rows-spanned="1" table:style-name="ce16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33:040805:1</text:p>
          </table:table-cell>
          <table:table-cell office:value-type="string" table:number-columns-spanned="7" table:number-rows-spanned="1" table:style-name="ce16">
            <text:p>2496684.8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33:040901:15</text:p>
          </table:table-cell>
          <table:table-cell office:value-type="string" table:number-columns-spanned="7" table:number-rows-spanned="1" table:style-name="ce16">
            <text:p>27602843.73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33:060110:44</text:p>
          </table:table-cell>
          <table:table-cell office:value-type="string" table:number-columns-spanned="7" table:number-rows-spanned="1" table:style-name="ce16">
            <text:p>6913383.9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34:010624:5</text:p>
          </table:table-cell>
          <table:table-cell office:value-type="string" table:number-columns-spanned="7" table:number-rows-spanned="1" table:style-name="ce16">
            <text:p>124697.3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34:010653:17</text:p>
          </table:table-cell>
          <table:table-cell office:value-type="string" table:number-columns-spanned="7" table:number-rows-spanned="1" table:style-name="ce16">
            <text:p>209107.7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34:012811:343</text:p>
          </table:table-cell>
          <table:table-cell office:value-type="string" table:number-columns-spanned="7" table:number-rows-spanned="1" table:style-name="ce16">
            <text:p>199326.4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35:000000:33206</text:p>
          </table:table-cell>
          <table:table-cell office:value-type="string" table:number-columns-spanned="7" table:number-rows-spanned="1" table:style-name="ce16">
            <text:p>17295756.7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35:000000:49227</text:p>
          </table:table-cell>
          <table:table-cell office:value-type="string" table:number-columns-spanned="7" table:number-rows-spanned="1" table:style-name="ce16">
            <text:p>137290.0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35:012525:23</text:p>
          </table:table-cell>
          <table:table-cell office:value-type="string" table:number-columns-spanned="7" table:number-rows-spanned="1" table:style-name="ce16">
            <text:p>12770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35:012621:1984</text:p>
          </table:table-cell>
          <table:table-cell office:value-type="string" table:number-columns-spanned="7" table:number-rows-spanned="1" table:style-name="ce16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35:033672:1068</text:p>
          </table:table-cell>
          <table:table-cell office:value-type="string" table:number-columns-spanned="7" table:number-rows-spanned="1" table:style-name="ce16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35:041116:396</text:p>
          </table:table-cell>
          <table:table-cell office:value-type="string" table:number-columns-spanned="7" table:number-rows-spanned="1" table:style-name="ce16">
            <text:p>70971.98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35:041120:247</text:p>
          </table:table-cell>
          <table:table-cell office:value-type="string" table:number-columns-spanned="7" table:number-rows-spanned="1" table:style-name="ce16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35:041120:248</text:p>
          </table:table-cell>
          <table:table-cell office:value-type="string" table:number-columns-spanned="7" table:number-rows-spanned="1" table:style-name="ce16">
            <text:p>116347.5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35:052735:177</text:p>
          </table:table-cell>
          <table:table-cell office:value-type="string" table:number-columns-spanned="7" table:number-rows-spanned="1" table:style-name="ce16">
            <text:p>2770000.51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6097512.1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35:061635:427</text:p>
          </table:table-cell>
          <table:table-cell office:value-type="string" table:number-columns-spanned="7" table:number-rows-spanned="1" table:style-name="ce16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35:071155:29</text:p>
          </table:table-cell>
          <table:table-cell office:value-type="string" table:number-columns-spanned="7" table:number-rows-spanned="1" table:style-name="ce16">
            <text:p>590430.69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35:072055:129</text:p>
          </table:table-cell>
          <table:table-cell office:value-type="string" table:number-columns-spanned="7" table:number-rows-spanned="1" table:style-name="ce16">
            <text:p>56273648.8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35:072055:130</text:p>
          </table:table-cell>
          <table:table-cell office:value-type="string" table:number-columns-spanned="7" table:number-rows-spanned="1" table:style-name="ce16">
            <text:p>66925657.9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35:072080:120</text:p>
          </table:table-cell>
          <table:table-cell office:value-type="string" table:number-columns-spanned="7" table:number-rows-spanned="1" table:style-name="ce16">
            <text:p>5631540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35:081355:557</text:p>
          </table:table-cell>
          <table:table-cell office:value-type="string" table:number-columns-spanned="7" table:number-rows-spanned="1" table:style-name="ce16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35:082610:7374</text:p>
          </table:table-cell>
          <table:table-cell office:value-type="string" table:number-columns-spanned="7" table:number-rows-spanned="1" table:style-name="ce16">
            <text:p>6575365.7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35:082750:131</text:p>
          </table:table-cell>
          <table:table-cell office:value-type="string" table:number-columns-spanned="7" table:number-rows-spanned="1" table:style-name="ce16">
            <text:p>17375483.24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2142187.3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35:084660:4985</text:p>
          </table:table-cell>
          <table:table-cell office:value-type="string" table:number-columns-spanned="7" table:number-rows-spanned="1" table:style-name="ce16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35:091310:810</text:p>
          </table:table-cell>
          <table:table-cell office:value-type="string" table:number-columns-spanned="7" table:number-rows-spanned="1" table:style-name="ce16">
            <text:p>35842392.47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35:111015:185</text:p>
          </table:table-cell>
          <table:table-cell office:value-type="string" table:number-columns-spanned="7" table:number-rows-spanned="1" table:style-name="ce16">
            <text:p>115077.62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35:111590:216</text:p>
          </table:table-cell>
          <table:table-cell office:value-type="string" table:number-columns-spanned="7" table:number-rows-spanned="1" table:style-name="ce16">
            <text:p>152154.30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36:020206:1279</text:p>
          </table:table-cell>
          <table:table-cell office:value-type="string" table:number-columns-spanned="7" table:number-rows-spanned="1" table:style-name="ce16">
            <text:p>43883683.65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37:010237:289</text:p>
          </table:table-cell>
          <table:table-cell office:value-type="string" table:number-columns-spanned="7" table:number-rows-spanned="1" table:style-name="ce16">
            <text:p>296853.96</text:p>
          </table:table-cell>
          <table:covered-table-cell table:number-columns-repeated="6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37211:9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3:037211:9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3:037211:9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4:010114: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6:022701:100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6:032401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6:0324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6:032401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7:000000:1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7:000000:1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7:000000:13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7:000000:13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00000:13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00000:13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00000:20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00000:25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00000:26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30101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301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30102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30102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30102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30102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30102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3010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30103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3010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30104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30104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3010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30107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3011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30111:1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30112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3011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30116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30117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30117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30117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30117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30117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30120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30121:1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30121:1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3012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7:030122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7:030122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7:03012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7:030123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7:03012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7:03012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7:03012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7:03012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7:030123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7:030124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7:03012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7:03012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7:030124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7:03012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30125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30127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3012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30130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30131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7:030132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7:03013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7:030135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7:030135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7:030137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7:03013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7:030138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7:03013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7:030138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07:030138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07:030139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07:030139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07:030139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07:030139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07:030139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07:03013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07:030139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07:030139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07:030139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07:030140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07:030140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07:03014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07:030141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07:030141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07:03014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07:030141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07:030141: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07:03014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07:03014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07:030141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07:03014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07:03014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07:030142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07:030142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07:030142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07:030142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07:03014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07:030143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07:030143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07:030143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07:03014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07:03014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07:030143: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07:030143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07:030144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07:030144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07:030144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07:03014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07:030146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07:030146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07:030146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07:030147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07:030147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07:030149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07:03014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07:030149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07:03015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07:03015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07:030152:1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07:030152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07:030152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07:030152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07:030152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07:030152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07:030152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07:03015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07:030152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07:030153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07:030153:1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07:030153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07:030153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07:03015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07:030153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07:030153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07:030153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07:030154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07:030154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07:030154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07:03015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07:03015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07:03015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07:030155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07:030155: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07:030159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07:03016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07:03016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07:030164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07:03016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07:030165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07:03016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07:030174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07:030174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07:030174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07:030175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07:030176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07:030176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07:030176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07:030176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07:030176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07:030176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07:030179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07:030179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07:030179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07:030179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07:030179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07:030179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07:030179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07:030180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07:030180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07:03018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07:030180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07:030180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07:030180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07:030180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07:03018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07:030180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07:030180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07:03018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07:03018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07:03018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07:030184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07:030184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07:030184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07:03018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07:030186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07:030186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07:030186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07:03018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07:03018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07:030192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07:030192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07:03019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07:03019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07:03019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07:03019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07:03019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07:030194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07:030194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07:030194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07:03019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07:030195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07:030195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07:030196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07:030196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07:030196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07:030196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07:030197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07:030199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07:03020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07:03020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07:030202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07:030202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07:03020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07:030203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07:030205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07:030205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07:030206: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07:030206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07:030206: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07:030206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07:030207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07:030207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07:030207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07:030207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07:03020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07:030208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07:030208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07:030208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07:03020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07:030208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07:030208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07:030208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07:030208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07:03020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07:03021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07:030210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07:030210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07:030210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07:030210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07:030210: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07:030210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07:03021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07:03021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07:03021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07:030211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07:03021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07:03021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07:03021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07:03021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07:030212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07:030212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07:03021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07:030212:1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07:030212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07:030212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07:030213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07:030213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07:03021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07:03021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07:03021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07:030214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07:030214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07:030214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07:030215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07:030215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07:030215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07:03021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07:030215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07:030215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07:030216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07:030216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07:030216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07:030216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07:030216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07:030216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07:03022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07:03022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07:03022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07:030220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07:030220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07:030220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07:03022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07:030220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07:030220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07:03022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07:03022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07:03022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07:030221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07:030221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07:03022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07:030221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07:030221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07:03022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07:03022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07:030222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07:03022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07:030223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07:030223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07:030223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07:03022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07:03022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07:03022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07:030223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07:03022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07:030230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07:03023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07:030230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07:03023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07:030230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07:030230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07:030230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07:030231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07:03023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07:03023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07:030231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07:03023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8" table:number-rows-spanned="1" table:style-name="ce16">
            <text:p>54:07:030232:1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8" table:number-rows-spanned="1" table:style-name="ce16">
            <text:p>54:07:03023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8" table:number-rows-spanned="1" table:style-name="ce16">
            <text:p>54:07:03023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8" table:number-rows-spanned="1" table:style-name="ce16">
            <text:p>54:07:030234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8" table:number-rows-spanned="1" table:style-name="ce16">
            <text:p>54:07:03023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8" table:number-rows-spanned="1" table:style-name="ce16">
            <text:p>54:07:030234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8" table:number-rows-spanned="1" table:style-name="ce16">
            <text:p>54:07:030235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8" table:number-rows-spanned="1" table:style-name="ce16">
            <text:p>54:07:030235:1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8" table:number-rows-spanned="1" table:style-name="ce16">
            <text:p>54:07:030235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8" table:number-rows-spanned="1" table:style-name="ce16">
            <text:p>54:07:030235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8" table:number-rows-spanned="1" table:style-name="ce16">
            <text:p>54:07:030235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8" table:number-rows-spanned="1" table:style-name="ce16">
            <text:p>54:07:030235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8" table:number-rows-spanned="1" table:style-name="ce16">
            <text:p>54:07:030235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8" table:number-rows-spanned="1" table:style-name="ce16">
            <text:p>54:07:030236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8" table:number-rows-spanned="1" table:style-name="ce16">
            <text:p>54:07:030236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8" table:number-rows-spanned="1" table:style-name="ce16">
            <text:p>54:07:030237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8" table:number-rows-spanned="1" table:style-name="ce16">
            <text:p>54:07:03023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8" table:number-rows-spanned="1" table:style-name="ce16">
            <text:p>54:07:030238: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8" table:number-rows-spanned="1" table:style-name="ce16">
            <text:p>54:07:030238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8" table:number-rows-spanned="1" table:style-name="ce16">
            <text:p>54:07:03023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8" table:number-rows-spanned="1" table:style-name="ce16">
            <text:p>54:07:030238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8" table:number-rows-spanned="1" table:style-name="ce16">
            <text:p>54:07:030238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8" table:number-rows-spanned="1" table:style-name="ce16">
            <text:p>54:07:030238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8" table:number-rows-spanned="1" table:style-name="ce16">
            <text:p>54:07:030238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8" table:number-rows-spanned="1" table:style-name="ce16">
            <text:p>54:07:030239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8" table:number-rows-spanned="1" table:style-name="ce16">
            <text:p>54:07:030240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8" table:number-rows-spanned="1" table:style-name="ce16">
            <text:p>54:07:030240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8" table:number-rows-spanned="1" table:style-name="ce16">
            <text:p>54:07:030240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8" table:number-rows-spanned="1" table:style-name="ce16">
            <text:p>54:07:030241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8" table:number-rows-spanned="1" table:style-name="ce16">
            <text:p>54:07:030241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8" table:number-rows-spanned="1" table:style-name="ce16">
            <text:p>54:07:030241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8" table:number-rows-spanned="1" table:style-name="ce16">
            <text:p>54:07:030241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8" table:number-rows-spanned="1" table:style-name="ce16">
            <text:p>54:07:03024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8" table:number-rows-spanned="1" table:style-name="ce16">
            <text:p>54:07:030241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8" table:number-rows-spanned="1" table:style-name="ce16">
            <text:p>54:07:030241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8" table:number-rows-spanned="1" table:style-name="ce16">
            <text:p>54:07:03024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8" table:number-rows-spanned="1" table:style-name="ce16">
            <text:p>54:07:030244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8" table:number-rows-spanned="1" table:style-name="ce16">
            <text:p>54:07:030247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8" table:number-rows-spanned="1" table:style-name="ce16">
            <text:p>54:07:030247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8" table:number-rows-spanned="1" table:style-name="ce16">
            <text:p>54:07:03024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8" table:number-rows-spanned="1" table:style-name="ce16">
            <text:p>54:07:030248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8" table:number-rows-spanned="1" table:style-name="ce16">
            <text:p>54:07:030248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8" table:number-rows-spanned="1" table:style-name="ce16">
            <text:p>54:07:030248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8" table:number-rows-spanned="1" table:style-name="ce16">
            <text:p>54:07:03024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8" table:number-rows-spanned="1" table:style-name="ce16">
            <text:p>54:07:030248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8" table:number-rows-spanned="1" table:style-name="ce16">
            <text:p>54:07:030248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8" table:number-rows-spanned="1" table:style-name="ce16">
            <text:p>54:07:030249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8" table:number-rows-spanned="1" table:style-name="ce16">
            <text:p>54:07:03024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8" table:number-rows-spanned="1" table:style-name="ce16">
            <text:p>54:07:030250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8" table:number-rows-spanned="1" table:style-name="ce16">
            <text:p>54:07:03025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8" table:number-rows-spanned="1" table:style-name="ce16">
            <text:p>54:07:030250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8" table:number-rows-spanned="1" table:style-name="ce16">
            <text:p>54:07:030250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8" table:number-rows-spanned="1" table:style-name="ce16">
            <text:p>54:07:030250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8" table:number-rows-spanned="1" table:style-name="ce16">
            <text:p>54:07:030251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8" table:number-rows-spanned="1" table:style-name="ce16">
            <text:p>54:07:03025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8" table:number-rows-spanned="1" table:style-name="ce16">
            <text:p>54:07:03025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8" table:number-rows-spanned="1" table:style-name="ce16">
            <text:p>54:07:030253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8" table:number-rows-spanned="1" table:style-name="ce16">
            <text:p>54:07:030253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8" table:number-rows-spanned="1" table:style-name="ce16">
            <text:p>54:07:030253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8" table:number-rows-spanned="1" table:style-name="ce16">
            <text:p>54:07:03025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8" table:number-rows-spanned="1" table:style-name="ce16">
            <text:p>54:07:03025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8" table:number-rows-spanned="1" table:style-name="ce16">
            <text:p>54:07:030255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8" table:number-rows-spanned="1" table:style-name="ce16">
            <text:p>54:07:030255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8" table:number-rows-spanned="1" table:style-name="ce16">
            <text:p>54:07:030255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8" table:number-rows-spanned="1" table:style-name="ce16">
            <text:p>54:07:030255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8" table:number-rows-spanned="1" table:style-name="ce16">
            <text:p>54:07:030257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8" table:number-rows-spanned="1" table:style-name="ce16">
            <text:p>54:07:030257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8" table:number-rows-spanned="1" table:style-name="ce16">
            <text:p>54:07:030257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8" table:number-rows-spanned="1" table:style-name="ce16">
            <text:p>54:07:030257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8" table:number-rows-spanned="1" table:style-name="ce16">
            <text:p>54:07:030257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8" table:number-rows-spanned="1" table:style-name="ce16">
            <text:p>54:07:030257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8" table:number-rows-spanned="1" table:style-name="ce16">
            <text:p>54:07:030257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8" table:number-rows-spanned="1" table:style-name="ce16">
            <text:p>54:07:030257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8" table:number-rows-spanned="1" table:style-name="ce16">
            <text:p>54:07:030257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8" table:number-rows-spanned="1" table:style-name="ce16">
            <text:p>54:07:030257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8" table:number-rows-spanned="1" table:style-name="ce16">
            <text:p>54:07:030257: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8" table:number-rows-spanned="1" table:style-name="ce16">
            <text:p>54:07:030257: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8" table:number-rows-spanned="1" table:style-name="ce16">
            <text:p>54:07:030257: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8" table:number-rows-spanned="1" table:style-name="ce16">
            <text:p>54:07:030257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8" table:number-rows-spanned="1" table:style-name="ce16">
            <text:p>54:07:030258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8" table:number-rows-spanned="1" table:style-name="ce16">
            <text:p>54:07:030258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8" table:number-rows-spanned="1" table:style-name="ce16">
            <text:p>54:07:030258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8" table:number-rows-spanned="1" table:style-name="ce16">
            <text:p>54:07:030258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8" table:number-rows-spanned="1" table:style-name="ce16">
            <text:p>54:07:030258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8" table:number-rows-spanned="1" table:style-name="ce16">
            <text:p>54:07:030259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8" table:number-rows-spanned="1" table:style-name="ce16">
            <text:p>54:07:030259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8" table:number-rows-spanned="1" table:style-name="ce16">
            <text:p>54:07:030259:1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8" table:number-rows-spanned="1" table:style-name="ce16">
            <text:p>54:07:030259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8" table:number-rows-spanned="1" table:style-name="ce16">
            <text:p>54:07:030259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8" table:number-rows-spanned="1" table:style-name="ce16">
            <text:p>54:07:030259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8" table:number-rows-spanned="1" table:style-name="ce16">
            <text:p>54:07:030259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8" table:number-rows-spanned="1" table:style-name="ce16">
            <text:p>54:07:030259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8" table:number-rows-spanned="1" table:style-name="ce16">
            <text:p>54:07:030259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8" table:number-rows-spanned="1" table:style-name="ce16">
            <text:p>54:07:030259: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8" table:number-rows-spanned="1" table:style-name="ce16">
            <text:p>54:07:030259: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8" table:number-rows-spanned="1" table:style-name="ce16">
            <text:p>54:07:030259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8" table:number-rows-spanned="1" table:style-name="ce16">
            <text:p>54:07:030259: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8" table:number-rows-spanned="1" table:style-name="ce16">
            <text:p>54:07:030259: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8" table:number-rows-spanned="1" table:style-name="ce16">
            <text:p>54:07:030259: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8" table:number-rows-spanned="1" table:style-name="ce16">
            <text:p>54:07:030259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8" table:number-rows-spanned="1" table:style-name="ce16">
            <text:p>54:07:030259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8" table:number-rows-spanned="1" table:style-name="ce16">
            <text:p>54:07:030260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8" table:number-rows-spanned="1" table:style-name="ce16">
            <text:p>54:07:03026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8" table:number-rows-spanned="1" table:style-name="ce16">
            <text:p>54:07:030260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8" table:number-rows-spanned="1" table:style-name="ce16">
            <text:p>54:07:030260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8" table:number-rows-spanned="1" table:style-name="ce16">
            <text:p>54:07:030261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8" table:number-rows-spanned="1" table:style-name="ce16">
            <text:p>54:07:030261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8" table:number-rows-spanned="1" table:style-name="ce16">
            <text:p>54:07:03026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8" table:number-rows-spanned="1" table:style-name="ce16">
            <text:p>54:07:03026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8" table:number-rows-spanned="1" table:style-name="ce16">
            <text:p>54:07:03026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8" table:number-rows-spanned="1" table:style-name="ce16">
            <text:p>54:07:03026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8" table:number-rows-spanned="1" table:style-name="ce16">
            <text:p>54:07:03026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8" table:number-rows-spanned="1" table:style-name="ce16">
            <text:p>54:07:03026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8" table:number-rows-spanned="1" table:style-name="ce16">
            <text:p>54:07:030262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8" table:number-rows-spanned="1" table:style-name="ce16">
            <text:p>54:07:030262:1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8" table:number-rows-spanned="1" table:style-name="ce16">
            <text:p>54:07:030262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8" table:number-rows-spanned="1" table:style-name="ce16">
            <text:p>54:07:030262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8" table:number-rows-spanned="1" table:style-name="ce16">
            <text:p>54:07:030262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8" table:number-rows-spanned="1" table:style-name="ce16">
            <text:p>54:07:030262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8" table:number-rows-spanned="1" table:style-name="ce16">
            <text:p>54:07:030262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8" table:number-rows-spanned="1" table:style-name="ce16">
            <text:p>54:07:030263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8" table:number-rows-spanned="1" table:style-name="ce16">
            <text:p>54:07:030263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8" table:number-rows-spanned="1" table:style-name="ce16">
            <text:p>54:07:03026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8" table:number-rows-spanned="1" table:style-name="ce16">
            <text:p>54:07:030263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8" table:number-rows-spanned="1" table:style-name="ce16">
            <text:p>54:07:030263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8" table:number-rows-spanned="1" table:style-name="ce16">
            <text:p>54:07:030263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8" table:number-rows-spanned="1" table:style-name="ce16">
            <text:p>54:07:030263: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8" table:number-rows-spanned="1" table:style-name="ce16">
            <text:p>54:07:030264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8" table:number-rows-spanned="1" table:style-name="ce16">
            <text:p>54:07:030264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8" table:number-rows-spanned="1" table:style-name="ce16">
            <text:p>54:07:030264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8" table:number-rows-spanned="1" table:style-name="ce16">
            <text:p>54:07:03026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8" table:number-rows-spanned="1" table:style-name="ce16">
            <text:p>54:07:030264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8" table:number-rows-spanned="1" table:style-name="ce16">
            <text:p>54:07:030265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8" table:number-rows-spanned="1" table:style-name="ce16">
            <text:p>54:07:030265:10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8" table:number-rows-spanned="1" table:style-name="ce16">
            <text:p>54:07:030265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8" table:number-rows-spanned="1" table:style-name="ce16">
            <text:p>54:07:030265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8" table:number-rows-spanned="1" table:style-name="ce16">
            <text:p>54:07:030265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8" table:number-rows-spanned="1" table:style-name="ce16">
            <text:p>54:07:030265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8" table:number-rows-spanned="1" table:style-name="ce16">
            <text:p>54:07:030265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8" table:number-rows-spanned="1" table:style-name="ce16">
            <text:p>54:07:030265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8" table:number-rows-spanned="1" table:style-name="ce16">
            <text:p>54:07:030265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8" table:number-rows-spanned="1" table:style-name="ce16">
            <text:p>54:07:030265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8" table:number-rows-spanned="1" table:style-name="ce16">
            <text:p>54:07:03026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8" table:number-rows-spanned="1" table:style-name="ce16">
            <text:p>54:07:030265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8" table:number-rows-spanned="1" table:style-name="ce16">
            <text:p>54:07:030265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8" table:number-rows-spanned="1" table:style-name="ce16">
            <text:p>54:07:030265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8" table:number-rows-spanned="1" table:style-name="ce16">
            <text:p>54:07:030265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8" table:number-rows-spanned="1" table:style-name="ce16">
            <text:p>54:07:030265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8" table:number-rows-spanned="1" table:style-name="ce16">
            <text:p>54:07:030265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8" table:number-rows-spanned="1" table:style-name="ce16">
            <text:p>54:07:030265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8" table:number-rows-spanned="1" table:style-name="ce16">
            <text:p>54:07:030265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8" table:number-rows-spanned="1" table:style-name="ce16">
            <text:p>54:07:030265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8" table:number-rows-spanned="1" table:style-name="ce16">
            <text:p>54:07:030265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8" table:number-rows-spanned="1" table:style-name="ce16">
            <text:p>54:07:030265: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8" table:number-rows-spanned="1" table:style-name="ce16">
            <text:p>54:07:030267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8" table:number-rows-spanned="1" table:style-name="ce16">
            <text:p>54:07:030267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8" table:number-rows-spanned="1" table:style-name="ce16">
            <text:p>54:07:030267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8" table:number-rows-spanned="1" table:style-name="ce16">
            <text:p>54:07:030267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8" table:number-rows-spanned="1" table:style-name="ce16">
            <text:p>54:07:030267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8" table:number-rows-spanned="1" table:style-name="ce16">
            <text:p>54:07:030267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8" table:number-rows-spanned="1" table:style-name="ce16">
            <text:p>54:07:030267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8" table:number-rows-spanned="1" table:style-name="ce16">
            <text:p>54:07:030267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8" table:number-rows-spanned="1" table:style-name="ce16">
            <text:p>54:07:030267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8" table:number-rows-spanned="1" table:style-name="ce16">
            <text:p>54:07:030267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8" table:number-rows-spanned="1" table:style-name="ce16">
            <text:p>54:07:030267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8" table:number-rows-spanned="1" table:style-name="ce16">
            <text:p>54:07:030267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8" table:number-rows-spanned="1" table:style-name="ce16">
            <text:p>54:07:030267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8" table:number-rows-spanned="1" table:style-name="ce16">
            <text:p>54:07:030268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8" table:number-rows-spanned="1" table:style-name="ce16">
            <text:p>54:07:030268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8" table:number-rows-spanned="1" table:style-name="ce16">
            <text:p>54:07:030268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8" table:number-rows-spanned="1" table:style-name="ce16">
            <text:p>54:07:030268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8" table:number-rows-spanned="1" table:style-name="ce16">
            <text:p>54:07:030268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8" table:number-rows-spanned="1" table:style-name="ce16">
            <text:p>54:07:030271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8" table:number-rows-spanned="1" table:style-name="ce16">
            <text:p>54:07:030271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8" table:number-rows-spanned="1" table:style-name="ce16">
            <text:p>54:07:030271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8" table:number-rows-spanned="1" table:style-name="ce16">
            <text:p>54:07:030271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8" table:number-rows-spanned="1" table:style-name="ce16">
            <text:p>54:07:030271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8" table:number-rows-spanned="1" table:style-name="ce16">
            <text:p>54:07:03027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8" table:number-rows-spanned="1" table:style-name="ce16">
            <text:p>54:07:030271: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8" table:number-rows-spanned="1" table:style-name="ce16">
            <text:p>54:07:030271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8" table:number-rows-spanned="1" table:style-name="ce16">
            <text:p>54:07:03027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8" table:number-rows-spanned="1" table:style-name="ce16">
            <text:p>54:07:03027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8" table:number-rows-spanned="1" table:style-name="ce16">
            <text:p>54:07:030271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8" table:number-rows-spanned="1" table:style-name="ce16">
            <text:p>54:07:030271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8" table:number-rows-spanned="1" table:style-name="ce16">
            <text:p>54:07:03027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8" table:number-rows-spanned="1" table:style-name="ce16">
            <text:p>54:07:03027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8" table:number-rows-spanned="1" table:style-name="ce16">
            <text:p>54:07:030272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8" table:number-rows-spanned="1" table:style-name="ce16">
            <text:p>54:07:030272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8" table:number-rows-spanned="1" table:style-name="ce16">
            <text:p>54:07:030272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8" table:number-rows-spanned="1" table:style-name="ce16">
            <text:p>54:07:030272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8" table:number-rows-spanned="1" table:style-name="ce16">
            <text:p>54:07:030272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8" table:number-rows-spanned="1" table:style-name="ce16">
            <text:p>54:07:030272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8" table:number-rows-spanned="1" table:style-name="ce16">
            <text:p>54:07:030272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8" table:number-rows-spanned="1" table:style-name="ce16">
            <text:p>54:07:030272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8" table:number-rows-spanned="1" table:style-name="ce16">
            <text:p>54:07:030272: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8" table:number-rows-spanned="1" table:style-name="ce16">
            <text:p>54:07:030272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8" table:number-rows-spanned="1" table:style-name="ce16">
            <text:p>54:07:030273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8" table:number-rows-spanned="1" table:style-name="ce16">
            <text:p>54:07:030273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8" table:number-rows-spanned="1" table:style-name="ce16">
            <text:p>54:07:030273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8" table:number-rows-spanned="1" table:style-name="ce16">
            <text:p>54:07:030273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8" table:number-rows-spanned="1" table:style-name="ce16">
            <text:p>54:07:030273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8" table:number-rows-spanned="1" table:style-name="ce16">
            <text:p>54:07:030273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8" table:number-rows-spanned="1" table:style-name="ce16">
            <text:p>54:07:03027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8" table:number-rows-spanned="1" table:style-name="ce16">
            <text:p>54:07:030273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8" table:number-rows-spanned="1" table:style-name="ce16">
            <text:p>54:07:030273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8" table:number-rows-spanned="1" table:style-name="ce16">
            <text:p>54:07:030273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8" table:number-rows-spanned="1" table:style-name="ce16">
            <text:p>54:07:030273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8" table:number-rows-spanned="1" table:style-name="ce16">
            <text:p>54:07:030273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8" table:number-rows-spanned="1" table:style-name="ce16">
            <text:p>54:07:030273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8" table:number-rows-spanned="1" table:style-name="ce16">
            <text:p>54:07:030273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8" table:number-rows-spanned="1" table:style-name="ce16">
            <text:p>54:07:030273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8" table:number-rows-spanned="1" table:style-name="ce16">
            <text:p>54:07:030273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8" table:number-rows-spanned="1" table:style-name="ce16">
            <text:p>54:07:030273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8" table:number-rows-spanned="1" table:style-name="ce16">
            <text:p>54:07:030273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8" table:number-rows-spanned="1" table:style-name="ce16">
            <text:p>54:07:03027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8" table:number-rows-spanned="1" table:style-name="ce16">
            <text:p>54:07:03027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8" table:number-rows-spanned="1" table:style-name="ce16">
            <text:p>54:07:030273: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8" table:number-rows-spanned="1" table:style-name="ce16">
            <text:p>54:07:030273: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8" table:number-rows-spanned="1" table:style-name="ce16">
            <text:p>54:07:030273: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8" table:number-rows-spanned="1" table:style-name="ce16">
            <text:p>54:07:030273: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8" table:number-rows-spanned="1" table:style-name="ce16">
            <text:p>54:07:030273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8" table:number-rows-spanned="1" table:style-name="ce16">
            <text:p>54:07:030274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8" table:number-rows-spanned="1" table:style-name="ce16">
            <text:p>54:07:030274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8" table:number-rows-spanned="1" table:style-name="ce16">
            <text:p>54:07:030274:1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8" table:number-rows-spanned="1" table:style-name="ce16">
            <text:p>54:07:030274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8" table:number-rows-spanned="1" table:style-name="ce16">
            <text:p>54:07:030274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8" table:number-rows-spanned="1" table:style-name="ce16">
            <text:p>54:07:030274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8" table:number-rows-spanned="1" table:style-name="ce16">
            <text:p>54:07:030274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8" table:number-rows-spanned="1" table:style-name="ce16">
            <text:p>54:07:03027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8" table:number-rows-spanned="1" table:style-name="ce16">
            <text:p>54:07:030275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8" table:number-rows-spanned="1" table:style-name="ce16">
            <text:p>54:07:030275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8" table:number-rows-spanned="1" table:style-name="ce16">
            <text:p>54:07:030275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8" table:number-rows-spanned="1" table:style-name="ce16">
            <text:p>54:07:030275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8" table:number-rows-spanned="1" table:style-name="ce16">
            <text:p>54:07:03027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8" table:number-rows-spanned="1" table:style-name="ce16">
            <text:p>54:07:030275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8" table:number-rows-spanned="1" table:style-name="ce16">
            <text:p>54:07:030275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8" table:number-rows-spanned="1" table:style-name="ce16">
            <text:p>54:07:030275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8" table:number-rows-spanned="1" table:style-name="ce16">
            <text:p>54:07:030277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8" table:number-rows-spanned="1" table:style-name="ce16">
            <text:p>54:07:030278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8" table:number-rows-spanned="1" table:style-name="ce16">
            <text:p>54:07:030278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8" table:number-rows-spanned="1" table:style-name="ce16">
            <text:p>54:07:030278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8" table:number-rows-spanned="1" table:style-name="ce16">
            <text:p>54:07:030278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8" table:number-rows-spanned="1" table:style-name="ce16">
            <text:p>54:07:030278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8" table:number-rows-spanned="1" table:style-name="ce16">
            <text:p>54:07:030278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8" table:number-rows-spanned="1" table:style-name="ce16">
            <text:p>54:07:030278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8" table:number-rows-spanned="1" table:style-name="ce16">
            <text:p>54:07:030278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8" table:number-rows-spanned="1" table:style-name="ce16">
            <text:p>54:07:030278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8" table:number-rows-spanned="1" table:style-name="ce16">
            <text:p>54:07:030280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8" table:number-rows-spanned="1" table:style-name="ce16">
            <text:p>54:07:03028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8" table:number-rows-spanned="1" table:style-name="ce16">
            <text:p>54:07:030280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8" table:number-rows-spanned="1" table:style-name="ce16">
            <text:p>54:07:030280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8" table:number-rows-spanned="1" table:style-name="ce16">
            <text:p>54:07:030280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8" table:number-rows-spanned="1" table:style-name="ce16">
            <text:p>54:07:030280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8" table:number-rows-spanned="1" table:style-name="ce16">
            <text:p>54:07:030280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8" table:number-rows-spanned="1" table:style-name="ce16">
            <text:p>54:07:03028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8" table:number-rows-spanned="1" table:style-name="ce16">
            <text:p>54:07:030281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8" table:number-rows-spanned="1" table:style-name="ce16">
            <text:p>54:07:03028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8" table:number-rows-spanned="1" table:style-name="ce16">
            <text:p>54:07:030282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8" table:number-rows-spanned="1" table:style-name="ce16">
            <text:p>54:07:030282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8" table:number-rows-spanned="1" table:style-name="ce16">
            <text:p>54:07:030282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8" table:number-rows-spanned="1" table:style-name="ce16">
            <text:p>54:07:030284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8" table:number-rows-spanned="1" table:style-name="ce16">
            <text:p>54:07:030285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8" table:number-rows-spanned="1" table:style-name="ce16">
            <text:p>54:07:030285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8" table:number-rows-spanned="1" table:style-name="ce16">
            <text:p>54:07:030285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8" table:number-rows-spanned="1" table:style-name="ce16">
            <text:p>54:07:030285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8" table:number-rows-spanned="1" table:style-name="ce16">
            <text:p>54:07:030285: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8" table:number-rows-spanned="1" table:style-name="ce16">
            <text:p>54:07:030285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8" table:number-rows-spanned="1" table:style-name="ce16">
            <text:p>54:07:030285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8" table:number-rows-spanned="1" table:style-name="ce16">
            <text:p>54:07:030285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8" table:number-rows-spanned="1" table:style-name="ce16">
            <text:p>54:07:030285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8" table:number-rows-spanned="1" table:style-name="ce16">
            <text:p>54:07:030285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8" table:number-rows-spanned="1" table:style-name="ce16">
            <text:p>54:07:030285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8" table:number-rows-spanned="1" table:style-name="ce16">
            <text:p>54:07:030285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8" table:number-rows-spanned="1" table:style-name="ce16">
            <text:p>54:07:030285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8" table:number-rows-spanned="1" table:style-name="ce16">
            <text:p>54:07:030285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8" table:number-rows-spanned="1" table:style-name="ce16">
            <text:p>54:07:030285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8" table:number-rows-spanned="1" table:style-name="ce16">
            <text:p>54:07:030285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8" table:number-rows-spanned="1" table:style-name="ce16">
            <text:p>54:07:030285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8" table:number-rows-spanned="1" table:style-name="ce16">
            <text:p>54:07:030285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8" table:number-rows-spanned="1" table:style-name="ce16">
            <text:p>54:07:030285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8" table:number-rows-spanned="1" table:style-name="ce16">
            <text:p>54:07:030285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8" table:number-rows-spanned="1" table:style-name="ce16">
            <text:p>54:07:030285: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8" table:number-rows-spanned="1" table:style-name="ce16">
            <text:p>54:07:030285: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8" table:number-rows-spanned="1" table:style-name="ce16">
            <text:p>54:07:030285: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8" table:number-rows-spanned="1" table:style-name="ce16">
            <text:p>54:07:030285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8" table:number-rows-spanned="1" table:style-name="ce16">
            <text:p>54:07:030285: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8" table:number-rows-spanned="1" table:style-name="ce16">
            <text:p>54:07:030285: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8" table:number-rows-spanned="1" table:style-name="ce16">
            <text:p>54:07:030285:8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8" table:number-rows-spanned="1" table:style-name="ce16">
            <text:p>54:07:030286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8" table:number-rows-spanned="1" table:style-name="ce16">
            <text:p>54:07:030286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8" table:number-rows-spanned="1" table:style-name="ce16">
            <text:p>54:07:030286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8" table:number-rows-spanned="1" table:style-name="ce16">
            <text:p>54:07:030286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8" table:number-rows-spanned="1" table:style-name="ce16">
            <text:p>54:07:030286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8" table:number-rows-spanned="1" table:style-name="ce16">
            <text:p>54:07:030286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8" table:number-rows-spanned="1" table:style-name="ce16">
            <text:p>54:07:030286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8" table:number-rows-spanned="1" table:style-name="ce16">
            <text:p>54:07:030286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8" table:number-rows-spanned="1" table:style-name="ce16">
            <text:p>54:07:030286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8" table:number-rows-spanned="1" table:style-name="ce16">
            <text:p>54:07:030286: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8" table:number-rows-spanned="1" table:style-name="ce16">
            <text:p>54:07:030286: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8" table:number-rows-spanned="1" table:style-name="ce16">
            <text:p>54:07:030286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8" table:number-rows-spanned="1" table:style-name="ce16">
            <text:p>54:07:030286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8" table:number-rows-spanned="1" table:style-name="ce16">
            <text:p>54:07:030286: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8" table:number-rows-spanned="1" table:style-name="ce16">
            <text:p>54:07:030286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8" table:number-rows-spanned="1" table:style-name="ce16">
            <text:p>54:07:030286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8" table:number-rows-spanned="1" table:style-name="ce16">
            <text:p>54:07:030286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8" table:number-rows-spanned="1" table:style-name="ce16">
            <text:p>54:07:030286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8" table:number-rows-spanned="1" table:style-name="ce16">
            <text:p>54:07:030286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8" table:number-rows-spanned="1" table:style-name="ce16">
            <text:p>54:07:030286: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8" table:number-rows-spanned="1" table:style-name="ce16">
            <text:p>54:07:030286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8" table:number-rows-spanned="1" table:style-name="ce16">
            <text:p>54:07:030286: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8" table:number-rows-spanned="1" table:style-name="ce16">
            <text:p>54:07:030286: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8" table:number-rows-spanned="1" table:style-name="ce16">
            <text:p>54:07:030286: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8" table:number-rows-spanned="1" table:style-name="ce16">
            <text:p>54:07:030286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8" table:number-rows-spanned="1" table:style-name="ce16">
            <text:p>54:07:030286: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8" table:number-rows-spanned="1" table:style-name="ce16">
            <text:p>54:07:030286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8" table:number-rows-spanned="1" table:style-name="ce16">
            <text:p>54:07:030286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8" table:number-rows-spanned="1" table:style-name="ce16">
            <text:p>54:07:030288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8" table:number-rows-spanned="1" table:style-name="ce16">
            <text:p>54:07:041001:1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8" table:number-rows-spanned="1" table:style-name="ce16">
            <text:p>54:07:041001:7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8" table:number-rows-spanned="1" table:style-name="ce16">
            <text:p>54:07:043606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8" table:number-rows-spanned="1" table:style-name="ce16">
            <text:p>54:07:043901:6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8" table:number-rows-spanned="1" table:style-name="ce16">
            <text:p>54:07:047402:24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8" table:number-rows-spanned="1" table:style-name="ce16">
            <text:p>54:07:057401:43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8" table:number-rows-spanned="1" table:style-name="ce16">
            <text:p>54:08:010104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8" table:number-rows-spanned="1" table:style-name="ce16">
            <text:p>54:08:010116:13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8" table:number-rows-spanned="1" table:style-name="ce16">
            <text:p>54:08:010157:5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8" table:number-rows-spanned="1" table:style-name="ce16">
            <text:p>54:08:010228:12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8" table:number-rows-spanned="1" table:style-name="ce16">
            <text:p>54:08:024102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8" table:number-rows-spanned="1" table:style-name="ce16">
            <text:p>54:08:025101: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8" table:number-rows-spanned="1" table:style-name="ce16">
            <text:p>54:10:010106:140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8" table:number-rows-spanned="1" table:style-name="ce16">
            <text:p>54:10:022101:6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8" table:number-rows-spanned="1" table:style-name="ce16">
            <text:p>54:10:024801: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8" table:number-rows-spanned="1" table:style-name="ce16">
            <text:p>54:11:011401:1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8" table:number-rows-spanned="1" table:style-name="ce16">
            <text:p>54:11:011401: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8" table:number-rows-spanned="1" table:style-name="ce16">
            <text:p>54:11:011825:1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8" table:number-rows-spanned="1" table:style-name="ce16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8" table:number-rows-spanned="1" table:style-name="ce16">
            <text:p>54:11:012801:2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8" table:number-rows-spanned="1" table:style-name="ce16">
            <text:p>54:11:020401:2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8" table:number-rows-spanned="1" table:style-name="ce16">
            <text:p>54:11:040118:1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8" table:number-rows-spanned="1" table:style-name="ce16">
            <text:p>54:11:040149:7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8" table:number-rows-spanned="1" table:style-name="ce16">
            <text:p>54:11:040317:2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8" table:number-rows-spanned="1" table:style-name="ce16">
            <text:p>54:11:040327:4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8" table:number-rows-spanned="1" table:style-name="ce16">
            <text:p>54:11:050143:4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8" table:number-rows-spanned="1" table:style-name="ce16">
            <text:p>54:12:020504:3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8" table:number-rows-spanned="1" table:style-name="ce16">
            <text:p>54:12:020704:2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8" table:number-rows-spanned="1" table:style-name="ce16">
            <text:p>54:13:000000:15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8" table:number-rows-spanned="1" table:style-name="ce16">
            <text:p>54:13:000000:15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8" table:number-rows-spanned="1" table:style-name="ce16">
            <text:p>54:13:010808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8" table:number-rows-spanned="1" table:style-name="ce16">
            <text:p>54:13:020502:30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8" table:number-rows-spanned="1" table:style-name="ce16">
            <text:p>54:14:020101:4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8" table:number-rows-spanned="1" table:style-name="ce16">
            <text:p>54:15:011512:3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8" table:number-rows-spanned="1" table:style-name="ce16">
            <text:p>54:17:023701:4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8" table:number-rows-spanned="1" table:style-name="ce16">
            <text:p>54:18:020101:130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8" table:number-rows-spanned="1" table:style-name="ce16">
            <text:p>54:18:020401:1310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8" table:number-rows-spanned="1" table:style-name="ce16">
            <text:p>54:18:020401:131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8" table:number-rows-spanned="1" table:style-name="ce16">
            <text:p>54:18:020401:131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8" table:number-rows-spanned="1" table:style-name="ce16">
            <text:p>54:18:020401:131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8" table:number-rows-spanned="1" table:style-name="ce16">
            <text:p>54:18:020401:131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8" table:number-rows-spanned="1" table:style-name="ce16">
            <text:p>54:18:020401:50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8" table:number-rows-spanned="1" table:style-name="ce16">
            <text:p>54:18:020401:96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8" table:number-rows-spanned="1" table:style-name="ce16">
            <text:p>54:18:100106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8" table:number-rows-spanned="1" table:style-name="ce16">
            <text:p>54:19:000000:41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8" table:number-rows-spanned="1" table:style-name="ce16">
            <text:p>54:19:010103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8" table:number-rows-spanned="1" table:style-name="ce16">
            <text:p>54:19:020104:133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8" table:number-rows-spanned="1" table:style-name="ce16">
            <text:p>54:19:021001:5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8" table:number-rows-spanned="1" table:style-name="ce16">
            <text:p>54:19:030301:6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8" table:number-rows-spanned="1" table:style-name="ce16">
            <text:p>54:19:034001:14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8" table:number-rows-spanned="1" table:style-name="ce16">
            <text:p>54:19:034002:70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8" table:number-rows-spanned="1" table:style-name="ce16">
            <text:p>54:19:040401: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8" table:number-rows-spanned="1" table:style-name="ce16">
            <text:p>54:19:062501:20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8" table:number-rows-spanned="1" table:style-name="ce16">
            <text:p>54:19:062501:270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8" table:number-rows-spanned="1" table:style-name="ce16">
            <text:p>54:19:062501:45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8" table:number-rows-spanned="1" table:style-name="ce16">
            <text:p>54:19:062501:45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8" table:number-rows-spanned="1" table:style-name="ce16">
            <text:p>54:19:062501:45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8" table:number-rows-spanned="1" table:style-name="ce16">
            <text:p>54:19:062501:45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8" table:number-rows-spanned="1" table:style-name="ce16">
            <text:p>54:19:062501:45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8" table:number-rows-spanned="1" table:style-name="ce16">
            <text:p>54:19:062501:45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8" table:number-rows-spanned="1" table:style-name="ce16">
            <text:p>54:19:062501:45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8" table:number-rows-spanned="1" table:style-name="ce16">
            <text:p>54:19:062501:45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8" table:number-rows-spanned="1" table:style-name="ce16">
            <text:p>54:19:062501:45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8" table:number-rows-spanned="1" table:style-name="ce16">
            <text:p>54:19:062501:45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8" table:number-rows-spanned="1" table:style-name="ce16">
            <text:p>54:19:062501:45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8" table:number-rows-spanned="1" table:style-name="ce16">
            <text:p>54:19:062501:45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8" table:number-rows-spanned="1" table:style-name="ce16">
            <text:p>54:19:062501:45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8" table:number-rows-spanned="1" table:style-name="ce16">
            <text:p>54:19:062501:45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8" table:number-rows-spanned="1" table:style-name="ce16">
            <text:p>54:19:062501:45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8" table:number-rows-spanned="1" table:style-name="ce16">
            <text:p>54:19:062501:46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8" table:number-rows-spanned="1" table:style-name="ce16">
            <text:p>54:19:070121:2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8" table:number-rows-spanned="1" table:style-name="ce16">
            <text:p>54:19:070123:10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8" table:number-rows-spanned="1" table:style-name="ce16">
            <text:p>54:19:070123:16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8" table:number-rows-spanned="1" table:style-name="ce16">
            <text:p>54:19:071201:2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8" table:number-rows-spanned="1" table:style-name="ce16">
            <text:p>54:19:072501:121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8" table:number-rows-spanned="1" table:style-name="ce16">
            <text:p>54:19:072501:121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8" table:number-rows-spanned="1" table:style-name="ce16">
            <text:p>54:19:072501:121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8" table:number-rows-spanned="1" table:style-name="ce16">
            <text:p>54:19:072501:121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8" table:number-rows-spanned="1" table:style-name="ce16">
            <text:p>54:19:072501:121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8" table:number-rows-spanned="1" table:style-name="ce16">
            <text:p>54:19:072501:121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8" table:number-rows-spanned="1" table:style-name="ce16">
            <text:p>54:19:072501:121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8" table:number-rows-spanned="1" table:style-name="ce16">
            <text:p>54:19:072501:121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8" table:number-rows-spanned="1" table:style-name="ce16">
            <text:p>54:19:072501:121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8" table:number-rows-spanned="1" table:style-name="ce16">
            <text:p>54:19:072501:121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8" table:number-rows-spanned="1" table:style-name="ce16">
            <text:p>54:19:072501:121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8" table:number-rows-spanned="1" table:style-name="ce16">
            <text:p>54:19:072501:12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8" table:number-rows-spanned="1" table:style-name="ce16">
            <text:p>54:19:072501:12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8" table:number-rows-spanned="1" table:style-name="ce16">
            <text:p>54:19:072501:12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8" table:number-rows-spanned="1" table:style-name="ce16">
            <text:p>54:19:072501:121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8" table:number-rows-spanned="1" table:style-name="ce16">
            <text:p>54:19:072501:121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8" table:number-rows-spanned="1" table:style-name="ce16">
            <text:p>54:19:072501:121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8" table:number-rows-spanned="1" table:style-name="ce16">
            <text:p>54:19:072501:121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8" table:number-rows-spanned="1" table:style-name="ce16">
            <text:p>54:19:072501:121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8" table:number-rows-spanned="1" table:style-name="ce16">
            <text:p>54:19:072501:121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8" table:number-rows-spanned="1" table:style-name="ce16">
            <text:p>54:19:072501:121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8" table:number-rows-spanned="1" table:style-name="ce16">
            <text:p>54:19:072501:121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8" table:number-rows-spanned="1" table:style-name="ce16">
            <text:p>54:19:072501:121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8" table:number-rows-spanned="1" table:style-name="ce16">
            <text:p>54:19:072501:121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8" table:number-rows-spanned="1" table:style-name="ce16">
            <text:p>54:19:072501:121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8" table:number-rows-spanned="1" table:style-name="ce16">
            <text:p>54:19:072501:121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8" table:number-rows-spanned="1" table:style-name="ce16">
            <text:p>54:19:072501:121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8" table:number-rows-spanned="1" table:style-name="ce16">
            <text:p>54:19:072501:121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8" table:number-rows-spanned="1" table:style-name="ce16">
            <text:p>54:19:072501:121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8" table:number-rows-spanned="1" table:style-name="ce16">
            <text:p>54:19:072501:121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8" table:number-rows-spanned="1" table:style-name="ce16">
            <text:p>54:19:072501:121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8" table:number-rows-spanned="1" table:style-name="ce16">
            <text:p>54:19:072501:121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8" table:number-rows-spanned="1" table:style-name="ce16">
            <text:p>54:19:072501:121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8" table:number-rows-spanned="1" table:style-name="ce16">
            <text:p>54:19:072501:121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8" table:number-rows-spanned="1" table:style-name="ce16">
            <text:p>54:19:072501:121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8" table:number-rows-spanned="1" table:style-name="ce16">
            <text:p>54:19:072501:121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8" table:number-rows-spanned="1" table:style-name="ce16">
            <text:p>54:19:072501:121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8" table:number-rows-spanned="1" table:style-name="ce16">
            <text:p>54:19:072501:121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8" table:number-rows-spanned="1" table:style-name="ce16">
            <text:p>54:19:072501:121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8" table:number-rows-spanned="1" table:style-name="ce16">
            <text:p>54:19:072501:121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8" table:number-rows-spanned="1" table:style-name="ce16">
            <text:p>54:19:072501:121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8" table:number-rows-spanned="1" table:style-name="ce16">
            <text:p>54:19:072501:121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8" table:number-rows-spanned="1" table:style-name="ce16">
            <text:p>54:19:072501:121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8" table:number-rows-spanned="1" table:style-name="ce16">
            <text:p>54:19:072501:121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8" table:number-rows-spanned="1" table:style-name="ce16">
            <text:p>54:19:072501:121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8" table:number-rows-spanned="1" table:style-name="ce16">
            <text:p>54:19:072501:121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8" table:number-rows-spanned="1" table:style-name="ce16">
            <text:p>54:19:072501:121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8" table:number-rows-spanned="1" table:style-name="ce16">
            <text:p>54:19:072501:121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8" table:number-rows-spanned="1" table:style-name="ce16">
            <text:p>54:19:072501:121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8" table:number-rows-spanned="1" table:style-name="ce16">
            <text:p>54:19:072501:121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8" table:number-rows-spanned="1" table:style-name="ce16">
            <text:p>54:19:072501:121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8" table:number-rows-spanned="1" table:style-name="ce16">
            <text:p>54:19:072501:121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8" table:number-rows-spanned="1" table:style-name="ce16">
            <text:p>54:19:072501:121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8" table:number-rows-spanned="1" table:style-name="ce16">
            <text:p>54:19:072501:121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8" table:number-rows-spanned="1" table:style-name="ce16">
            <text:p>54:19:072501:121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8" table:number-rows-spanned="1" table:style-name="ce16">
            <text:p>54:19:072501:121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8" table:number-rows-spanned="1" table:style-name="ce16">
            <text:p>54:19:072501:1217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8" table:number-rows-spanned="1" table:style-name="ce16">
            <text:p>54:19:072501:121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8" table:number-rows-spanned="1" table:style-name="ce16">
            <text:p>54:19:072501:121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8" table:number-rows-spanned="1" table:style-name="ce16">
            <text:p>54:19:072501:121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8" table:number-rows-spanned="1" table:style-name="ce16">
            <text:p>54:19:072501:121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8" table:number-rows-spanned="1" table:style-name="ce16">
            <text:p>54:19:072501:121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8" table:number-rows-spanned="1" table:style-name="ce16">
            <text:p>54:19:072501:121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8" table:number-rows-spanned="1" table:style-name="ce16">
            <text:p>54:19:072501:121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8" table:number-rows-spanned="1" table:style-name="ce16">
            <text:p>54:19:072501:121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8" table:number-rows-spanned="1" table:style-name="ce16">
            <text:p>54:19:072501:121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8" table:number-rows-spanned="1" table:style-name="ce16">
            <text:p>54:19:072501:121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8" table:number-rows-spanned="1" table:style-name="ce16">
            <text:p>54:19:072501:121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8" table:number-rows-spanned="1" table:style-name="ce16">
            <text:p>54:19:093502:10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8" table:number-rows-spanned="1" table:style-name="ce16">
            <text:p>54:19:100101:13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8" table:number-rows-spanned="1" table:style-name="ce16">
            <text:p>54:19:100601:4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8" table:number-rows-spanned="1" table:style-name="ce16">
            <text:p>54:19:112001:76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8" table:number-rows-spanned="1" table:style-name="ce16">
            <text:p>54:19:120202:14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8" table:number-rows-spanned="1" table:style-name="ce16">
            <text:p>54:19:120701:175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8" table:number-rows-spanned="1" table:style-name="ce16">
            <text:p>54:19:120701:185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8" table:number-rows-spanned="1" table:style-name="ce16">
            <text:p>54:19:120701:185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8" table:number-rows-spanned="1" table:style-name="ce16">
            <text:p>54:19:120701:185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8" table:number-rows-spanned="1" table:style-name="ce16">
            <text:p>54:19:120701:185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8" table:number-rows-spanned="1" table:style-name="ce16">
            <text:p>54:19:120701:185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8" table:number-rows-spanned="1" table:style-name="ce16">
            <text:p>54:19:120701:185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8" table:number-rows-spanned="1" table:style-name="ce16">
            <text:p>54:19:120701:185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8" table:number-rows-spanned="1" table:style-name="ce16">
            <text:p>54:19:120701:185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8" table:number-rows-spanned="1" table:style-name="ce16">
            <text:p>54:19:120701:185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8" table:number-rows-spanned="1" table:style-name="ce16">
            <text:p>54:19:120701:185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8" table:number-rows-spanned="1" table:style-name="ce16">
            <text:p>54:19:120701:185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8" table:number-rows-spanned="1" table:style-name="ce16">
            <text:p>54:19:120701:185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8" table:number-rows-spanned="1" table:style-name="ce16">
            <text:p>54:19:120701:185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8" table:number-rows-spanned="1" table:style-name="ce16">
            <text:p>54:19:120701:185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8" table:number-rows-spanned="1" table:style-name="ce16">
            <text:p>54:19:120701:185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8" table:number-rows-spanned="1" table:style-name="ce16">
            <text:p>54:19:120701:185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8" table:number-rows-spanned="1" table:style-name="ce16">
            <text:p>54:19:120701:185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8" table:number-rows-spanned="1" table:style-name="ce16">
            <text:p>54:19:120701:185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8" table:number-rows-spanned="1" table:style-name="ce16">
            <text:p>54:19:120701:185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8" table:number-rows-spanned="1" table:style-name="ce16">
            <text:p>54:19:120701:1860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8" table:number-rows-spanned="1" table:style-name="ce16">
            <text:p>54:19:120701:1860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8" table:number-rows-spanned="1" table:style-name="ce16">
            <text:p>54:19:120701:1860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8" table:number-rows-spanned="1" table:style-name="ce16">
            <text:p>54:19:120701:186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8" table:number-rows-spanned="1" table:style-name="ce16">
            <text:p>54:19:120701:186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8" table:number-rows-spanned="1" table:style-name="ce16">
            <text:p>54:19:120701:186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8" table:number-rows-spanned="1" table:style-name="ce16">
            <text:p>54:19:120701:186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8" table:number-rows-spanned="1" table:style-name="ce16">
            <text:p>54:19:120701:186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8" table:number-rows-spanned="1" table:style-name="ce16">
            <text:p>54:19:120701:186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8" table:number-rows-spanned="1" table:style-name="ce16">
            <text:p>54:19:120701:186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8" table:number-rows-spanned="1" table:style-name="ce16">
            <text:p>54:19:120701:186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8" table:number-rows-spanned="1" table:style-name="ce16">
            <text:p>54:19:120701:186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8" table:number-rows-spanned="1" table:style-name="ce16">
            <text:p>54:19:120701:186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8" table:number-rows-spanned="1" table:style-name="ce16">
            <text:p>54:19:120701:186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8" table:number-rows-spanned="1" table:style-name="ce16">
            <text:p>54:19:120701:186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8" table:number-rows-spanned="1" table:style-name="ce16">
            <text:p>54:19:120701:186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8" table:number-rows-spanned="1" table:style-name="ce16">
            <text:p>54:19:120701:186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8" table:number-rows-spanned="1" table:style-name="ce16">
            <text:p>54:19:120701:186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8" table:number-rows-spanned="1" table:style-name="ce16">
            <text:p>54:19:120701:186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8" table:number-rows-spanned="1" table:style-name="ce16">
            <text:p>54:19:120701:186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8" table:number-rows-spanned="1" table:style-name="ce16">
            <text:p>54:19:120701:1868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8" table:number-rows-spanned="1" table:style-name="ce16">
            <text:p>54:19:120701:186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8" table:number-rows-spanned="1" table:style-name="ce16">
            <text:p>54:19:120701:186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8" table:number-rows-spanned="1" table:style-name="ce16">
            <text:p>54:19:120701:186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8" table:number-rows-spanned="1" table:style-name="ce16">
            <text:p>54:19:120701:186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8" table:number-rows-spanned="1" table:style-name="ce16">
            <text:p>54:19:120701:186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8" table:number-rows-spanned="1" table:style-name="ce16">
            <text:p>54:19:120701:1869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8" table:number-rows-spanned="1" table:style-name="ce16">
            <text:p>54:19:120701:188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8" table:number-rows-spanned="1" table:style-name="ce16">
            <text:p>54:19:120701:60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8" table:number-rows-spanned="1" table:style-name="ce16">
            <text:p>54:19:120701:71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8" table:number-rows-spanned="1" table:style-name="ce16">
            <text:p>54:19:120701:78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8" table:number-rows-spanned="1" table:style-name="ce16">
            <text:p>54:19:140135:8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8" table:number-rows-spanned="1" table:style-name="ce16">
            <text:p>54:19:142601:15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8" table:number-rows-spanned="1" table:style-name="ce16">
            <text:p>54:19:142601:35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8" table:number-rows-spanned="1" table:style-name="ce16">
            <text:p>54:19:142601:550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8" table:number-rows-spanned="1" table:style-name="ce16">
            <text:p>54:19:153401:59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8" table:number-rows-spanned="1" table:style-name="ce16">
            <text:p>54:19:162418:11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8" table:number-rows-spanned="1" table:style-name="ce16">
            <text:p>54:19:164801:11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8" table:number-rows-spanned="1" table:style-name="ce16">
            <text:p>54:19:17650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8" table:number-rows-spanned="1" table:style-name="ce16">
            <text:p>54:20:010805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8" table:number-rows-spanned="1" table:style-name="ce16">
            <text:p>54:20:030701:24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8" table:number-rows-spanned="1" table:style-name="ce16">
            <text:p>54:20:030701:24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8" table:number-rows-spanned="1" table:style-name="ce16">
            <text:p>54:20:04030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8" table:number-rows-spanned="1" table:style-name="ce16">
            <text:p>54:22:02023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8" table:number-rows-spanned="1" table:style-name="ce16">
            <text:p>54:24:000000:36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8" table:number-rows-spanned="1" table:style-name="ce16">
            <text:p>54:24:000000:51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8" table:number-rows-spanned="1" table:style-name="ce16">
            <text:p>54:24:010246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8" table:number-rows-spanned="1" table:style-name="ce16">
            <text:p>54:24:020217:1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8" table:number-rows-spanned="1" table:style-name="ce16">
            <text:p>54:24:032701:5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8" table:number-rows-spanned="1" table:style-name="ce16">
            <text:p>54:24:042601:4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8" table:number-rows-spanned="1" table:style-name="ce16">
            <text:p>54:24:0427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8" table:number-rows-spanned="1" table:style-name="ce16">
            <text:p>54:24:042701:10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8" table:number-rows-spanned="1" table:style-name="ce16">
            <text:p>54:24:042701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8" table:number-rows-spanned="1" table:style-name="ce16">
            <text:p>54:24:042701:1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8" table:number-rows-spanned="1" table:style-name="ce16">
            <text:p>54:24:042701: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8" table:number-rows-spanned="1" table:style-name="ce16">
            <text:p>54:24:042701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8" table:number-rows-spanned="1" table:style-name="ce16">
            <text:p>54:24:0427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8" table:number-rows-spanned="1" table:style-name="ce16">
            <text:p>54:24:042701: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8" table:number-rows-spanned="1" table:style-name="ce16">
            <text:p>54:24:042701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8" table:number-rows-spanned="1" table:style-name="ce16">
            <text:p>54:24:042701: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8" table:number-rows-spanned="1" table:style-name="ce16">
            <text:p>54:24:042701: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8" table:number-rows-spanned="1" table:style-name="ce16">
            <text:p>54:24:042701: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8" table:number-rows-spanned="1" table:style-name="ce16">
            <text:p>54:24:04270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8" table:number-rows-spanned="1" table:style-name="ce16">
            <text:p>54:24:042702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8" table:number-rows-spanned="1" table:style-name="ce16">
            <text:p>54:24:042702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8" table:number-rows-spanned="1" table:style-name="ce16">
            <text:p>54:24:042702:20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8" table:number-rows-spanned="1" table:style-name="ce16">
            <text:p>54:24:042702: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8" table:number-rows-spanned="1" table:style-name="ce16">
            <text:p>54:24:042702: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8" table:number-rows-spanned="1" table:style-name="ce16">
            <text:p>54:24:042702: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8" table:number-rows-spanned="1" table:style-name="ce16">
            <text:p>54:24:042703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8" table:number-rows-spanned="1" table:style-name="ce16">
            <text:p>54:24:042703:1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8" table:number-rows-spanned="1" table:style-name="ce16">
            <text:p>54:24:042703:2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8" table:number-rows-spanned="1" table:style-name="ce16">
            <text:p>54:24:042703:2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8" table:number-rows-spanned="1" table:style-name="ce16">
            <text:p>54:24:042703:2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8" table:number-rows-spanned="1" table:style-name="ce16">
            <text:p>54:24:042703: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8" table:number-rows-spanned="1" table:style-name="ce16">
            <text:p>54:24:042703: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8" table:number-rows-spanned="1" table:style-name="ce16">
            <text:p>54:24:042703: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8" table:number-rows-spanned="1" table:style-name="ce16">
            <text:p>54:24:042703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8" table:number-rows-spanned="1" table:style-name="ce16">
            <text:p>54:24:04270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8" table:number-rows-spanned="1" table:style-name="ce16">
            <text:p>54:24:042703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8" table:number-rows-spanned="1" table:style-name="ce16">
            <text:p>54:24:042703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8" table:number-rows-spanned="1" table:style-name="ce16">
            <text:p>54:24:042703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8" table:number-rows-spanned="1" table:style-name="ce16">
            <text:p>54:24:042703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8" table:number-rows-spanned="1" table:style-name="ce16">
            <text:p>54:24:042703: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8" table:number-rows-spanned="1" table:style-name="ce16">
            <text:p>54:24:042703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8" table:number-rows-spanned="1" table:style-name="ce16">
            <text:p>54:24:042703: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8" table:number-rows-spanned="1" table:style-name="ce16">
            <text:p>54:24:042703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8" table:number-rows-spanned="1" table:style-name="ce16">
            <text:p>54:24:042704: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8" table:number-rows-spanned="1" table:style-name="ce16">
            <text:p>54:24:042704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8" table:number-rows-spanned="1" table:style-name="ce16">
            <text:p>54:24:042704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8" table:number-rows-spanned="1" table:style-name="ce16">
            <text:p>54:24:042704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8" table:number-rows-spanned="1" table:style-name="ce16">
            <text:p>54:24:042704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8" table:number-rows-spanned="1" table:style-name="ce16">
            <text:p>54:24:042704:2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8" table:number-rows-spanned="1" table:style-name="ce16">
            <text:p>54:24:042704:2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8" table:number-rows-spanned="1" table:style-name="ce16">
            <text:p>54:24:042704:2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8" table:number-rows-spanned="1" table:style-name="ce16">
            <text:p>54:24:042704:2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8" table:number-rows-spanned="1" table:style-name="ce16">
            <text:p>54:24:042704:2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8" table:number-rows-spanned="1" table:style-name="ce16">
            <text:p>54:24:042704:2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8" table:number-rows-spanned="1" table:style-name="ce16">
            <text:p>54:24:042704: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8" table:number-rows-spanned="1" table:style-name="ce16">
            <text:p>54:24:042704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8" table:number-rows-spanned="1" table:style-name="ce16">
            <text:p>54:24:042704: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8" table:number-rows-spanned="1" table:style-name="ce16">
            <text:p>54:24:042704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8" table:number-rows-spanned="1" table:style-name="ce16">
            <text:p>54:24:042704: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8" table:number-rows-spanned="1" table:style-name="ce16">
            <text:p>54:24:042704: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8" table:number-rows-spanned="1" table:style-name="ce16">
            <text:p>54:24:042704: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8" table:number-rows-spanned="1" table:style-name="ce16">
            <text:p>54:24:042704: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8" table:number-rows-spanned="1" table:style-name="ce16">
            <text:p>54:24:053002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8" table:number-rows-spanned="1" table:style-name="ce16">
            <text:p>54:27:042201:12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8" table:number-rows-spanned="1" table:style-name="ce16">
            <text:p>54:28:042309:5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8" table:number-rows-spanned="1" table:style-name="ce16">
            <text:p>54:28:046505:13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8" table:number-rows-spanned="1" table:style-name="ce16">
            <text:p>54:32:010247:1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8" table:number-rows-spanned="1" table:style-name="ce16">
            <text:p>54:32:010247:1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8" table:number-rows-spanned="1" table:style-name="ce16">
            <text:p>54:32:010247:1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8" table:number-rows-spanned="1" table:style-name="ce16">
            <text:p>54:32:010247:1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8" table:number-rows-spanned="1" table:style-name="ce16">
            <text:p>54:32:010247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8" table:number-rows-spanned="1" table:style-name="ce16">
            <text:p>54:32:010247:1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8" table:number-rows-spanned="1" table:style-name="ce16">
            <text:p>54:32:010247:1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8" table:number-rows-spanned="1" table:style-name="ce16">
            <text:p>54:32:010247:2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8" table:number-rows-spanned="1" table:style-name="ce16">
            <text:p>54:32:010247:2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8" table:number-rows-spanned="1" table:style-name="ce16">
            <text:p>54:32:010247:4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8" table:number-rows-spanned="1" table:style-name="ce16">
            <text:p>54:32:010438:10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8" table:number-rows-spanned="1" table:style-name="ce16">
            <text:p>54:32:010438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8" table:number-rows-spanned="1" table:style-name="ce16">
            <text:p>54:32:010438:1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8" table:number-rows-spanned="1" table:style-name="ce16">
            <text:p>54:32:010438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8" table:number-rows-spanned="1" table:style-name="ce16">
            <text:p>54:32:010438:1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8" table:number-rows-spanned="1" table:style-name="ce16">
            <text:p>54:32:010438:1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8" table:number-rows-spanned="1" table:style-name="ce16">
            <text:p>54:32:010438:1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8" table:number-rows-spanned="1" table:style-name="ce16">
            <text:p>54:32:010438:1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8" table:number-rows-spanned="1" table:style-name="ce16">
            <text:p>54:32:010438:1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8" table:number-rows-spanned="1" table:style-name="ce16">
            <text:p>54:32:010438:1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8" table:number-rows-spanned="1" table:style-name="ce16">
            <text:p>54:32:010438:1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8" table:number-rows-spanned="1" table:style-name="ce16">
            <text:p>54:32:010438:1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8" table:number-rows-spanned="1" table:style-name="ce16">
            <text:p>54:32:010438:1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8" table:number-rows-spanned="1" table:style-name="ce16">
            <text:p>54:32:010438:1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8" table:number-rows-spanned="1" table:style-name="ce16">
            <text:p>54:32:010438:1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8" table:number-rows-spanned="1" table:style-name="ce16">
            <text:p>54:32:010438:2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8" table:number-rows-spanned="1" table:style-name="ce16">
            <text:p>54:32:010438:2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8" table:number-rows-spanned="1" table:style-name="ce16">
            <text:p>54:32:010438:2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8" table:number-rows-spanned="1" table:style-name="ce16">
            <text:p>54:32:010438: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8" table:number-rows-spanned="1" table:style-name="ce16">
            <text:p>54:32:010438: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8" table:number-rows-spanned="1" table:style-name="ce16">
            <text:p>54:32:010438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8" table:number-rows-spanned="1" table:style-name="ce16">
            <text:p>54:32:010438: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8" table:number-rows-spanned="1" table:style-name="ce16">
            <text:p>54:32:010438: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8" table:number-rows-spanned="1" table:style-name="ce16">
            <text:p>54:32:010438: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8" table:number-rows-spanned="1" table:style-name="ce16">
            <text:p>54:32:010438: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8" table:number-rows-spanned="1" table:style-name="ce16">
            <text:p>54:32:010438: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8" table:number-rows-spanned="1" table:style-name="ce16">
            <text:p>54:32:010817:6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8" table:number-rows-spanned="1" table:style-name="ce16">
            <text:p>54:32:010820:14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8" table:number-rows-spanned="1" table:style-name="ce16">
            <text:p>54:32:010822:14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8" table:number-rows-spanned="1" table:style-name="ce16">
            <text:p>54:32:010822:9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8" table:number-rows-spanned="1" table:style-name="ce16">
            <text:p>54:32:010981:1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8" table:number-rows-spanned="1" table:style-name="ce16">
            <text:p>54:33:000000:15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8" table:number-rows-spanned="1" table:style-name="ce16">
            <text:p>54:33:000000:16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8" table:number-rows-spanned="1" table:style-name="ce16">
            <text:p>54:33:000000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8" table:number-rows-spanned="1" table:style-name="ce16">
            <text:p>54:33:00000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8" table:number-rows-spanned="1" table:style-name="ce16">
            <text:p>54:33:000000:5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8" table:number-rows-spanned="1" table:style-name="ce16">
            <text:p>54:33:000000:5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8" table:number-rows-spanned="1" table:style-name="ce16">
            <text:p>54:33:000000:6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8" table:number-rows-spanned="1" table:style-name="ce16">
            <text:p>54:33:010303:1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8" table:number-rows-spanned="1" table:style-name="ce16">
            <text:p>54:33:010303:1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8" table:number-rows-spanned="1" table:style-name="ce16">
            <text:p>54:33:010303:3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8" table:number-rows-spanned="1" table:style-name="ce16">
            <text:p>54:33:010303:3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8" table:number-rows-spanned="1" table:style-name="ce16">
            <text:p>54:33:010303:3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8" table:number-rows-spanned="1" table:style-name="ce16">
            <text:p>54:33:010303:3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8" table:number-rows-spanned="1" table:style-name="ce16">
            <text:p>54:33:010303:3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8" table:number-rows-spanned="1" table:style-name="ce16">
            <text:p>54:33:010303: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8" table:number-rows-spanned="1" table:style-name="ce16">
            <text:p>54:33:020701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8" table:number-rows-spanned="1" table:style-name="ce16">
            <text:p>54:33:020701:1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8" table:number-rows-spanned="1" table:style-name="ce16">
            <text:p>54:33:020701:1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8" table:number-rows-spanned="1" table:style-name="ce16">
            <text:p>54:33:020701: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8" table:number-rows-spanned="1" table:style-name="ce16">
            <text:p>54:33:020701: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8" table:number-rows-spanned="1" table:style-name="ce16">
            <text:p>54:33:020701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8" table:number-rows-spanned="1" table:style-name="ce16">
            <text:p>54:33:020701:2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8" table:number-rows-spanned="1" table:style-name="ce16">
            <text:p>54:33:020701:2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8" table:number-rows-spanned="1" table:style-name="ce16">
            <text:p>54:33:020701: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8" table:number-rows-spanned="1" table:style-name="ce16">
            <text:p>54:33:020701:3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8" table:number-rows-spanned="1" table:style-name="ce16">
            <text:p>54:33:020701: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8" table:number-rows-spanned="1" table:style-name="ce16">
            <text:p>54:33:020701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8" table:number-rows-spanned="1" table:style-name="ce16">
            <text:p>54:33:020701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8" table:number-rows-spanned="1" table:style-name="ce16">
            <text:p>54:33:020701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8" table:number-rows-spanned="1" table:style-name="ce16">
            <text:p>54:33:020701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8" table:number-rows-spanned="1" table:style-name="ce16">
            <text:p>54:33:020701: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8" table:number-rows-spanned="1" table:style-name="ce16">
            <text:p>54:33:0207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8" table:number-rows-spanned="1" table:style-name="ce16">
            <text:p>54:33:020701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8" table:number-rows-spanned="1" table:style-name="ce16">
            <text:p>54:33:020701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8" table:number-rows-spanned="1" table:style-name="ce16">
            <text:p>54:33:020701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8" table:number-rows-spanned="1" table:style-name="ce16">
            <text:p>54:33:020701:4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8" table:number-rows-spanned="1" table:style-name="ce16">
            <text:p>54:33:020701:4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8" table:number-rows-spanned="1" table:style-name="ce16">
            <text:p>54:33:020701:4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8" table:number-rows-spanned="1" table:style-name="ce16">
            <text:p>54:33:020701: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8" table:number-rows-spanned="1" table:style-name="ce16">
            <text:p>54:33:020701: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8" table:number-rows-spanned="1" table:style-name="ce16">
            <text:p>54:33:020701: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8" table:number-rows-spanned="1" table:style-name="ce16">
            <text:p>54:33:020701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8" table:number-rows-spanned="1" table:style-name="ce16">
            <text:p>54:33:020701: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8" table:number-rows-spanned="1" table:style-name="ce16">
            <text:p>54:33:020701: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8" table:number-rows-spanned="1" table:style-name="ce16">
            <text:p>54:33:020701: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8" table:number-rows-spanned="1" table:style-name="ce16">
            <text:p>54:33:020701: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8" table:number-rows-spanned="1" table:style-name="ce16">
            <text:p>54:33:020701: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8" table:number-rows-spanned="1" table:style-name="ce16">
            <text:p>54:33:020701:7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8" table:number-rows-spanned="1" table:style-name="ce16">
            <text:p>54:33:020701: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8" table:number-rows-spanned="1" table:style-name="ce16">
            <text:p>54:33:020701: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8" table:number-rows-spanned="1" table:style-name="ce16">
            <text:p>54:33:020701: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8" table:number-rows-spanned="1" table:style-name="ce16">
            <text:p>54:33:020701: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8" table:number-rows-spanned="1" table:style-name="ce16">
            <text:p>54:33:020701: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8" table:number-rows-spanned="1" table:style-name="ce16">
            <text:p>54:33:020701: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8" table:number-rows-spanned="1" table:style-name="ce16">
            <text:p>54:33:020701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8" table:number-rows-spanned="1" table:style-name="ce16">
            <text:p>54:33:020701: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8" table:number-rows-spanned="1" table:style-name="ce16">
            <text:p>54:33:020701: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8" table:number-rows-spanned="1" table:style-name="ce16">
            <text:p>54:33:020701: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8" table:number-rows-spanned="1" table:style-name="ce16">
            <text:p>54:33:020702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8" table:number-rows-spanned="1" table:style-name="ce16">
            <text:p>54:33:020702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8" table:number-rows-spanned="1" table:style-name="ce16">
            <text:p>54:33:020703: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8" table:number-rows-spanned="1" table:style-name="ce16">
            <text:p>54:33:02070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8" table:number-rows-spanned="1" table:style-name="ce16">
            <text:p>54:33:020703:2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8" table:number-rows-spanned="1" table:style-name="ce16">
            <text:p>54:33:020703:30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8" table:number-rows-spanned="1" table:style-name="ce16">
            <text:p>54:33:020703:30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8" table:number-rows-spanned="1" table:style-name="ce16">
            <text:p>54:33:02070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8" table:number-rows-spanned="1" table:style-name="ce16">
            <text:p>54:33:020704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8" table:number-rows-spanned="1" table:style-name="ce16">
            <text:p>54:33:030301: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8" table:number-rows-spanned="1" table:style-name="ce16">
            <text:p>54:33:030401:1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8" table:number-rows-spanned="1" table:style-name="ce16">
            <text:p>54:33:030401:3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8" table:number-rows-spanned="1" table:style-name="ce16">
            <text:p>54:33:03040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8" table:number-rows-spanned="1" table:style-name="ce16">
            <text:p>54:33:030401:7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8" table:number-rows-spanned="1" table:style-name="ce16">
            <text:p>54:33:030401: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8" table:number-rows-spanned="1" table:style-name="ce16">
            <text:p>54:33:030401: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8" table:number-rows-spanned="1" table:style-name="ce16">
            <text:p>54:33:030604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8" table:number-rows-spanned="1" table:style-name="ce16">
            <text:p>54:33:030604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8" table:number-rows-spanned="1" table:style-name="ce16">
            <text:p>54:33:030604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8" table:number-rows-spanned="1" table:style-name="ce16">
            <text:p>54:33:030604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8" table:number-rows-spanned="1" table:style-name="ce16">
            <text:p>54:33:030604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8" table:number-rows-spanned="1" table:style-name="ce16">
            <text:p>54:33:040190:20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8" table:number-rows-spanned="1" table:style-name="ce16">
            <text:p>54:33:040299: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8" table:number-rows-spanned="1" table:style-name="ce16">
            <text:p>54:33:040299: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8" table:number-rows-spanned="1" table:style-name="ce16">
            <text:p>54:33:040299: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8" table:number-rows-spanned="1" table:style-name="ce16">
            <text:p>54:33:040353:2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8" table:number-rows-spanned="1" table:style-name="ce16">
            <text:p>54:33:040353:2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8" table:number-rows-spanned="1" table:style-name="ce16">
            <text:p>54:33:040702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8" table:number-rows-spanned="1" table:style-name="ce16">
            <text:p>54:33:040702:4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8" table:number-rows-spanned="1" table:style-name="ce16">
            <text:p>54:33:040703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8" table:number-rows-spanned="1" table:style-name="ce16">
            <text:p>54:33:04070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8" table:number-rows-spanned="1" table:style-name="ce16">
            <text:p>54:33:040703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8" table:number-rows-spanned="1" table:style-name="ce16">
            <text:p>54:33:040802: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8" table:number-rows-spanned="1" table:style-name="ce16">
            <text:p>54:33:040805:1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8" table:number-rows-spanned="1" table:style-name="ce16">
            <text:p>54:33:040805:1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8" table:number-rows-spanned="1" table:style-name="ce16">
            <text:p>54:33:040805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8" table:number-rows-spanned="1" table:style-name="ce16">
            <text:p>54:33:040805:1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8" table:number-rows-spanned="1" table:style-name="ce16">
            <text:p>54:33:040805:1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8" table:number-rows-spanned="1" table:style-name="ce16">
            <text:p>54:33:040805:1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8" table:number-rows-spanned="1" table:style-name="ce16">
            <text:p>54:33:040805:1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8" table:number-rows-spanned="1" table:style-name="ce16">
            <text:p>54:33:040805:1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8" table:number-rows-spanned="1" table:style-name="ce16">
            <text:p>54:33:040805:1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8" table:number-rows-spanned="1" table:style-name="ce16">
            <text:p>54:33:040805:1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8" table:number-rows-spanned="1" table:style-name="ce16">
            <text:p>54:33:040805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8" table:number-rows-spanned="1" table:style-name="ce16">
            <text:p>54:33:040805:1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8" table:number-rows-spanned="1" table:style-name="ce16">
            <text:p>54:33:040805:1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8" table:number-rows-spanned="1" table:style-name="ce16">
            <text:p>54:33:040805:1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8" table:number-rows-spanned="1" table:style-name="ce16">
            <text:p>54:33:040805:1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8" table:number-rows-spanned="1" table:style-name="ce16">
            <text:p>54:33:040805:1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8" table:number-rows-spanned="1" table:style-name="ce16">
            <text:p>54:33:040805:1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8" table:number-rows-spanned="1" table:style-name="ce16">
            <text:p>54:33:040805:15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8" table:number-rows-spanned="1" table:style-name="ce16">
            <text:p>54:33:040805: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8" table:number-rows-spanned="1" table:style-name="ce16">
            <text:p>54:33:040805:1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8" table:number-rows-spanned="1" table:style-name="ce16">
            <text:p>54:33:040805:1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8" table:number-rows-spanned="1" table:style-name="ce16">
            <text:p>54:33:040805:1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8" table:number-rows-spanned="1" table:style-name="ce16">
            <text:p>54:33:040805:1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8" table:number-rows-spanned="1" table:style-name="ce16">
            <text:p>54:33:040805:1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8" table:number-rows-spanned="1" table:style-name="ce16">
            <text:p>54:33:040805:1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8" table:number-rows-spanned="1" table:style-name="ce16">
            <text:p>54:33:040805:1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8" table:number-rows-spanned="1" table:style-name="ce16">
            <text:p>54:33:040805:19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8" table:number-rows-spanned="1" table:style-name="ce16">
            <text:p>54:33:040805:1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8" table:number-rows-spanned="1" table:style-name="ce16">
            <text:p>54:33:040805:20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8" table:number-rows-spanned="1" table:style-name="ce16">
            <text:p>54:33:040805:20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8" table:number-rows-spanned="1" table:style-name="ce16">
            <text:p>54:33:040805:20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8" table:number-rows-spanned="1" table:style-name="ce16">
            <text:p>54:33:040805:2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8" table:number-rows-spanned="1" table:style-name="ce16">
            <text:p>54:33:040805:2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8" table:number-rows-spanned="1" table:style-name="ce16">
            <text:p>54:33:040805:2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8" table:number-rows-spanned="1" table:style-name="ce16">
            <text:p>54:33:040805:2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8" table:number-rows-spanned="1" table:style-name="ce16">
            <text:p>54:33:040805: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8" table:number-rows-spanned="1" table:style-name="ce16">
            <text:p>54:33:040805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8" table:number-rows-spanned="1" table:style-name="ce16">
            <text:p>54:33:040805:3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8" table:number-rows-spanned="1" table:style-name="ce16">
            <text:p>54:33:040805:3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8" table:number-rows-spanned="1" table:style-name="ce16">
            <text:p>54:33:040805:3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8" table:number-rows-spanned="1" table:style-name="ce16">
            <text:p>54:33:040805:3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8" table:number-rows-spanned="1" table:style-name="ce16">
            <text:p>54:33:040805:3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8" table:number-rows-spanned="1" table:style-name="ce16">
            <text:p>54:33:040805:37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8" table:number-rows-spanned="1" table:style-name="ce16">
            <text:p>54:33:040805:3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8" table:number-rows-spanned="1" table:style-name="ce16">
            <text:p>54:33:040805:3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8" table:number-rows-spanned="1" table:style-name="ce16">
            <text:p>54:33:040805:3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8" table:number-rows-spanned="1" table:style-name="ce16">
            <text:p>54:33:040805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8" table:number-rows-spanned="1" table:style-name="ce16">
            <text:p>54:33:040805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8" table:number-rows-spanned="1" table:style-name="ce16">
            <text:p>54:33:040805:4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8" table:number-rows-spanned="1" table:style-name="ce16">
            <text:p>54:33:040805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8" table:number-rows-spanned="1" table:style-name="ce16">
            <text:p>54:33:040805:5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8" table:number-rows-spanned="1" table:style-name="ce16">
            <text:p>54:33:040805:5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8" table:number-rows-spanned="1" table:style-name="ce16">
            <text:p>54:33:040805:5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8" table:number-rows-spanned="1" table:style-name="ce16">
            <text:p>54:33:040805:5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8" table:number-rows-spanned="1" table:style-name="ce16">
            <text:p>54:33:040805:5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8" table:number-rows-spanned="1" table:style-name="ce16">
            <text:p>54:33:040805:5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8" table:number-rows-spanned="1" table:style-name="ce16">
            <text:p>54:33:040805:58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8" table:number-rows-spanned="1" table:style-name="ce16">
            <text:p>54:33:040805:5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8" table:number-rows-spanned="1" table:style-name="ce16">
            <text:p>54:33:040805:5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8" table:number-rows-spanned="1" table:style-name="ce16">
            <text:p>54:33:040805:5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8" table:number-rows-spanned="1" table:style-name="ce16">
            <text:p>54:33:040805:5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8" table:number-rows-spanned="1" table:style-name="ce16">
            <text:p>54:33:040805:6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8" table:number-rows-spanned="1" table:style-name="ce16">
            <text:p>54:33:040805:6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8" table:number-rows-spanned="1" table:style-name="ce16">
            <text:p>54:33:040805:6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8" table:number-rows-spanned="1" table:style-name="ce16">
            <text:p>54:33:040805:6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8" table:number-rows-spanned="1" table:style-name="ce16">
            <text:p>54:33:040805:6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8" table:number-rows-spanned="1" table:style-name="ce16">
            <text:p>54:33:040805:6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8" table:number-rows-spanned="1" table:style-name="ce16">
            <text:p>54:33:040805:6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8" table:number-rows-spanned="1" table:style-name="ce16">
            <text:p>54:33:040805:62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8" table:number-rows-spanned="1" table:style-name="ce16">
            <text:p>54:33:040805:6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8" table:number-rows-spanned="1" table:style-name="ce16">
            <text:p>54:33:040805:6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8" table:number-rows-spanned="1" table:style-name="ce16">
            <text:p>54:33:040805:6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8" table:number-rows-spanned="1" table:style-name="ce16">
            <text:p>54:33:040805:6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8" table:number-rows-spanned="1" table:style-name="ce16">
            <text:p>54:33:040805:65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8" table:number-rows-spanned="1" table:style-name="ce16">
            <text:p>54:33:040805:6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8" table:number-rows-spanned="1" table:style-name="ce16">
            <text:p>54:33:040805:7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8" table:number-rows-spanned="1" table:style-name="ce16">
            <text:p>54:33:040805:7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8" table:number-rows-spanned="1" table:style-name="ce16">
            <text:p>54:33:040805: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8" table:number-rows-spanned="1" table:style-name="ce16">
            <text:p>54:33:040805:8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8" table:number-rows-spanned="1" table:style-name="ce16">
            <text:p>54:33:040805:8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8" table:number-rows-spanned="1" table:style-name="ce16">
            <text:p>54:33:040805:8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8" table:number-rows-spanned="1" table:style-name="ce16">
            <text:p>54:33:040805:8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8" table:number-rows-spanned="1" table:style-name="ce16">
            <text:p>54:33:040805:8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8" table:number-rows-spanned="1" table:style-name="ce16">
            <text:p>54:33:040805:8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8" table:number-rows-spanned="1" table:style-name="ce16">
            <text:p>54:33:040805:8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8" table:number-rows-spanned="1" table:style-name="ce16">
            <text:p>54:33:040805:8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8" table:number-rows-spanned="1" table:style-name="ce16">
            <text:p>54:33:040805:8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8" table:number-rows-spanned="1" table:style-name="ce16">
            <text:p>54:33:040805:8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8" table:number-rows-spanned="1" table:style-name="ce16">
            <text:p>54:33:040805: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8" table:number-rows-spanned="1" table:style-name="ce16">
            <text:p>54:33:040805: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8" table:number-rows-spanned="1" table:style-name="ce16">
            <text:p>54:33:040805: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8" table:number-rows-spanned="1" table:style-name="ce16">
            <text:p>54:33:040805: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8" table:number-rows-spanned="1" table:style-name="ce16">
            <text:p>54:33:040805: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8" table:number-rows-spanned="1" table:style-name="ce16">
            <text:p>54:33:040901:1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8" table:number-rows-spanned="1" table:style-name="ce16">
            <text:p>54:33:040901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8" table:number-rows-spanned="1" table:style-name="ce16">
            <text:p>54:33:040901: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8" table:number-rows-spanned="1" table:style-name="ce16">
            <text:p>54:33:040901:1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8" table:number-rows-spanned="1" table:style-name="ce16">
            <text:p>54:33:040901:1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8" table:number-rows-spanned="1" table:style-name="ce16">
            <text:p>54:33:040901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8" table:number-rows-spanned="1" table:style-name="ce16">
            <text:p>54:33:040901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8" table:number-rows-spanned="1" table:style-name="ce16">
            <text:p>54:33:050101:10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8" table:number-rows-spanned="1" table:style-name="ce16">
            <text:p>54:33:050101:10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8" table:number-rows-spanned="1" table:style-name="ce16">
            <text:p>54:33:050101:10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8" table:number-rows-spanned="1" table:style-name="ce16">
            <text:p>54:33:050101:1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8" table:number-rows-spanned="1" table:style-name="ce16">
            <text:p>54:33:050101:10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8" table:number-rows-spanned="1" table:style-name="ce16">
            <text:p>54:33:050101:1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8" table:number-rows-spanned="1" table:style-name="ce16">
            <text:p>54:33:050101:1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8" table:number-rows-spanned="1" table:style-name="ce16">
            <text:p>54:33:050101:1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8" table:number-rows-spanned="1" table:style-name="ce16">
            <text:p>54:33:050101:1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8" table:number-rows-spanned="1" table:style-name="ce16">
            <text:p>54:33:050101:1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8" table:number-rows-spanned="1" table:style-name="ce16">
            <text:p>54:33:050101:1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8" table:number-rows-spanned="1" table:style-name="ce16">
            <text:p>54:33:050101:1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8" table:number-rows-spanned="1" table:style-name="ce16">
            <text:p>54:33:050101:12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8" table:number-rows-spanned="1" table:style-name="ce16">
            <text:p>54:33:050101:13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8" table:number-rows-spanned="1" table:style-name="ce16">
            <text:p>54:33:050101:1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8" table:number-rows-spanned="1" table:style-name="ce16">
            <text:p>54:33:050101:13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8" table:number-rows-spanned="1" table:style-name="ce16">
            <text:p>54:33:050101:1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8" table:number-rows-spanned="1" table:style-name="ce16">
            <text:p>54:33:050101:3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8" table:number-rows-spanned="1" table:style-name="ce16">
            <text:p>54:33:050101:3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8" table:number-rows-spanned="1" table:style-name="ce16">
            <text:p>54:33:050101: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8" table:number-rows-spanned="1" table:style-name="ce16">
            <text:p>54:33:050101: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8" table:number-rows-spanned="1" table:style-name="ce16">
            <text:p>54:33:050101: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8" table:number-rows-spanned="1" table:style-name="ce16">
            <text:p>54:33:050101: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8" table:number-rows-spanned="1" table:style-name="ce16">
            <text:p>54:33:050101: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8" table:number-rows-spanned="1" table:style-name="ce16">
            <text:p>54:33:050101: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8" table:number-rows-spanned="1" table:style-name="ce16">
            <text:p>54:33:050101: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8" table:number-rows-spanned="1" table:style-name="ce16">
            <text:p>54:33:050101:8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8" table:number-rows-spanned="1" table:style-name="ce16">
            <text:p>54:33:050101: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8" table:number-rows-spanned="1" table:style-name="ce16">
            <text:p>54:33:050101: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8" table:number-rows-spanned="1" table:style-name="ce16">
            <text:p>54:33:050101: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8" table:number-rows-spanned="1" table:style-name="ce16">
            <text:p>54:33:050101: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8" table:number-rows-spanned="1" table:style-name="ce16">
            <text:p>54:33:050101: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8" table:number-rows-spanned="1" table:style-name="ce16">
            <text:p>54:33:050101:9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8" table:number-rows-spanned="1" table:style-name="ce16">
            <text:p>54:33:050101: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8" table:number-rows-spanned="1" table:style-name="ce16">
            <text:p>54:33:050293: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8" table:number-rows-spanned="1" table:style-name="ce16">
            <text:p>54:33:050403:1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8" table:number-rows-spanned="1" table:style-name="ce16">
            <text:p>54:33:060101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8" table:number-rows-spanned="1" table:style-name="ce16">
            <text:p>54:33:060103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8" table:number-rows-spanned="1" table:style-name="ce16">
            <text:p>54:33:060103:2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8" table:number-rows-spanned="1" table:style-name="ce16">
            <text:p>54:33:060103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8" table:number-rows-spanned="1" table:style-name="ce16">
            <text:p>54:33:060103:33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8" table:number-rows-spanned="1" table:style-name="ce16">
            <text:p>54:33:060103:3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8" table:number-rows-spanned="1" table:style-name="ce16">
            <text:p>54:33:060103:3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8" table:number-rows-spanned="1" table:style-name="ce16">
            <text:p>54:33:060103: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8" table:number-rows-spanned="1" table:style-name="ce16">
            <text:p>54:33:060103:4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8" table:number-rows-spanned="1" table:style-name="ce16">
            <text:p>54:33:060103:4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8" table:number-rows-spanned="1" table:style-name="ce16">
            <text:p>54:33:060103:4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8" table:number-rows-spanned="1" table:style-name="ce16">
            <text:p>54:33:060103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8" table:number-rows-spanned="1" table:style-name="ce16">
            <text:p>54:33:06010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8" table:number-rows-spanned="1" table:style-name="ce16">
            <text:p>54:33:060103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8" table:number-rows-spanned="1" table:style-name="ce16">
            <text:p>54:33:060105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8" table:number-rows-spanned="1" table:style-name="ce16">
            <text:p>54:33:060105:1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8" table:number-rows-spanned="1" table:style-name="ce16">
            <text:p>54:33:060105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8" table:number-rows-spanned="1" table:style-name="ce16">
            <text:p>54:33:060110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8" table:number-rows-spanned="1" table:style-name="ce16">
            <text:p>54:33:06011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8" table:number-rows-spanned="1" table:style-name="ce16">
            <text:p>54:33:06011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8" table:number-rows-spanned="1" table:style-name="ce16">
            <text:p>54:33:060110:1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8" table:number-rows-spanned="1" table:style-name="ce16">
            <text:p>54:33:06011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8" table:number-rows-spanned="1" table:style-name="ce16">
            <text:p>54:33:060110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8" table:number-rows-spanned="1" table:style-name="ce16">
            <text:p>54:33:060110:13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8" table:number-rows-spanned="1" table:style-name="ce16">
            <text:p>54:33:060110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8" table:number-rows-spanned="1" table:style-name="ce16">
            <text:p>54:33:060110:1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8" table:number-rows-spanned="1" table:style-name="ce16">
            <text:p>54:33:060110: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8" table:number-rows-spanned="1" table:style-name="ce16">
            <text:p>54:33:060110: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8" table:number-rows-spanned="1" table:style-name="ce16">
            <text:p>54:33:060110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8" table:number-rows-spanned="1" table:style-name="ce16">
            <text:p>54:33:060110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8" table:number-rows-spanned="1" table:style-name="ce16">
            <text:p>54:33:060110:2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8" table:number-rows-spanned="1" table:style-name="ce16">
            <text:p>54:33:060110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8" table:number-rows-spanned="1" table:style-name="ce16">
            <text:p>54:33:060110:31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8" table:number-rows-spanned="1" table:style-name="ce16">
            <text:p>54:33:060110:31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8" table:number-rows-spanned="1" table:style-name="ce16">
            <text:p>54:33:060110:3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8" table:number-rows-spanned="1" table:style-name="ce16">
            <text:p>54:33:060110:34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8" table:number-rows-spanned="1" table:style-name="ce16">
            <text:p>54:33:060110:34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8" table:number-rows-spanned="1" table:style-name="ce16">
            <text:p>54:33:060110:35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8" table:number-rows-spanned="1" table:style-name="ce16">
            <text:p>54:33:060110:3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8" table:number-rows-spanned="1" table:style-name="ce16">
            <text:p>54:33:060110:3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8" table:number-rows-spanned="1" table:style-name="ce16">
            <text:p>54:33:060110:3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8" table:number-rows-spanned="1" table:style-name="ce16">
            <text:p>54:33:060110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8" table:number-rows-spanned="1" table:style-name="ce16">
            <text:p>54:33:060110:4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8" table:number-rows-spanned="1" table:style-name="ce16">
            <text:p>54:33:060110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8" table:number-rows-spanned="1" table:style-name="ce16">
            <text:p>54:33:060110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8" table:number-rows-spanned="1" table:style-name="ce16">
            <text:p>54:33:060110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8" table:number-rows-spanned="1" table:style-name="ce16">
            <text:p>54:33:060110: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8" table:number-rows-spanned="1" table:style-name="ce16">
            <text:p>54:33:060110: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8" table:number-rows-spanned="1" table:style-name="ce16">
            <text:p>54:33:060110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8" table:number-rows-spanned="1" table:style-name="ce16">
            <text:p>54:33:060110:5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8" table:number-rows-spanned="1" table:style-name="ce16">
            <text:p>54:33:060110:5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8" table:number-rows-spanned="1" table:style-name="ce16">
            <text:p>54:33:060110:5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8" table:number-rows-spanned="1" table:style-name="ce16">
            <text:p>54:33:060110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8" table:number-rows-spanned="1" table:style-name="ce16">
            <text:p>54:33:060110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8" table:number-rows-spanned="1" table:style-name="ce16">
            <text:p>54:33:060113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8" table:number-rows-spanned="1" table:style-name="ce16">
            <text:p>54:33:060113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8" table:number-rows-spanned="1" table:style-name="ce16">
            <text:p>54:33:060113: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8" table:number-rows-spanned="1" table:style-name="ce16">
            <text:p>54:33:060403:5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8" table:number-rows-spanned="1" table:style-name="ce16">
            <text:p>54:33:0605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8" table:number-rows-spanned="1" table:style-name="ce16">
            <text:p>54:33:070202:1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8" table:number-rows-spanned="1" table:style-name="ce16">
            <text:p>54:33:070204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8" table:number-rows-spanned="1" table:style-name="ce16">
            <text:p>54:33:070204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8" table:number-rows-spanned="1" table:style-name="ce16">
            <text:p>54:33:070204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8" table:number-rows-spanned="1" table:style-name="ce16">
            <text:p>54:33:070204:2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8" table:number-rows-spanned="1" table:style-name="ce16">
            <text:p>54:33:070204:2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8" table:number-rows-spanned="1" table:style-name="ce16">
            <text:p>54:33:070204:2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8" table:number-rows-spanned="1" table:style-name="ce16">
            <text:p>54:33:070204:3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8" table:number-rows-spanned="1" table:style-name="ce16">
            <text:p>54:33:070204:31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8" table:number-rows-spanned="1" table:style-name="ce16">
            <text:p>54:33:070204:31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8" table:number-rows-spanned="1" table:style-name="ce16">
            <text:p>54:33:070204:3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8" table:number-rows-spanned="1" table:style-name="ce16">
            <text:p>54:33:070204:43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8" table:number-rows-spanned="1" table:style-name="ce16">
            <text:p>54:33:070204:47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8" table:number-rows-spanned="1" table:style-name="ce16">
            <text:p>54:33:070204:47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8" table:number-rows-spanned="1" table:style-name="ce16">
            <text:p>54:33:070204: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8" table:number-rows-spanned="1" table:style-name="ce16">
            <text:p>54:33:070204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8" table:number-rows-spanned="1" table:style-name="ce16">
            <text:p>54:33:070204:5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8" table:number-rows-spanned="1" table:style-name="ce16">
            <text:p>54:33:070204:5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8" table:number-rows-spanned="1" table:style-name="ce16">
            <text:p>54:33:070204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8" table:number-rows-spanned="1" table:style-name="ce16">
            <text:p>54:33:070204: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8" table:number-rows-spanned="1" table:style-name="ce16">
            <text:p>54:33:070204: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8" table:number-rows-spanned="1" table:style-name="ce16">
            <text:p>54:33:070204: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8" table:number-rows-spanned="1" table:style-name="ce16">
            <text:p>54:33:070204: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8" table:number-rows-spanned="1" table:style-name="ce16">
            <text:p>54:33:070333:25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8" table:number-rows-spanned="1" table:style-name="ce16">
            <text:p>54:33:070401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8" table:number-rows-spanned="1" table:style-name="ce16">
            <text:p>54:33:070401: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8" table:number-rows-spanned="1" table:style-name="ce16">
            <text:p>54:33:070401: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8" table:number-rows-spanned="1" table:style-name="ce16">
            <text:p>54:33:070401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8" table:number-rows-spanned="1" table:style-name="ce16">
            <text:p>54:33:070601:1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8" table:number-rows-spanned="1" table:style-name="ce16">
            <text:p>54:33:070601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8" table:number-rows-spanned="1" table:style-name="ce16">
            <text:p>54:33:070601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8" table:number-rows-spanned="1" table:style-name="ce16">
            <text:p>54:33:070601:2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8" table:number-rows-spanned="1" table:style-name="ce16">
            <text:p>54:33:070601:2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8" table:number-rows-spanned="1" table:style-name="ce16">
            <text:p>54:33:070601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8" table:number-rows-spanned="1" table:style-name="ce16">
            <text:p>54:33:070601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8" table:number-rows-spanned="1" table:style-name="ce16">
            <text:p>54:33:0706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8" table:number-rows-spanned="1" table:style-name="ce16">
            <text:p>54:33:070601:4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8" table:number-rows-spanned="1" table:style-name="ce16">
            <text:p>54:33:070601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8" table:number-rows-spanned="1" table:style-name="ce16">
            <text:p>54:33:070601:4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8" table:number-rows-spanned="1" table:style-name="ce16">
            <text:p>54:33:070601:4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8" table:number-rows-spanned="1" table:style-name="ce16">
            <text:p>54:33:070601:5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8" table:number-rows-spanned="1" table:style-name="ce16">
            <text:p>54:33:070601: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8" table:number-rows-spanned="1" table:style-name="ce16">
            <text:p>54:33:070601: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8" table:number-rows-spanned="1" table:style-name="ce16">
            <text:p>54:33:070617:1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8" table:number-rows-spanned="1" table:style-name="ce16">
            <text:p>54:33:070617:1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8" table:number-rows-spanned="1" table:style-name="ce16">
            <text:p>54:33:070617:1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8" table:number-rows-spanned="1" table:style-name="ce16">
            <text:p>54:33:070617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8" table:number-rows-spanned="1" table:style-name="ce16">
            <text:p>54:33:070617: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8" table:number-rows-spanned="1" table:style-name="ce16">
            <text:p>54:33:070617: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8" table:number-rows-spanned="1" table:style-name="ce16">
            <text:p>54:33:070617:4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8" table:number-rows-spanned="1" table:style-name="ce16">
            <text:p>54:33:070617: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8" table:number-rows-spanned="1" table:style-name="ce16">
            <text:p>54:34:011508:64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8" table:number-rows-spanned="1" table:style-name="ce16">
            <text:p>54:34:011528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8" table:number-rows-spanned="1" table:style-name="ce16">
            <text:p>54:35:013635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8" table:number-rows-spanned="1" table:style-name="ce16">
            <text:p>54:35:014060:2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8" table:number-rows-spanned="1" table:style-name="ce16">
            <text:p>54:35:063635:16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8" table:number-rows-spanned="1" table:style-name="ce16">
            <text:p>54:35:063635:16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8" table:number-rows-spanned="1" table:style-name="ce16">
            <text:p>54:35:063635:16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8" table:number-rows-spanned="1" table:style-name="ce16">
            <text:p>54:35:063635:16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8" table:number-rows-spanned="1" table:style-name="ce16">
            <text:p>54:35:063635:16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8" table:number-rows-spanned="1" table:style-name="ce16">
            <text:p>54:35:063635:1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8" table:number-rows-spanned="1" table:style-name="ce16">
            <text:p>54:35:063635:16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8" table:number-rows-spanned="1" table:style-name="ce16">
            <text:p>54:35:063635:16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8" table:number-rows-spanned="1" table:style-name="ce16">
            <text:p>54:35:063635:16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8" table:number-rows-spanned="1" table:style-name="ce16">
            <text:p>54:35:063635:1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8" table:number-rows-spanned="1" table:style-name="ce16">
            <text:p>54:35:063635:17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8" table:number-rows-spanned="1" table:style-name="ce16">
            <text:p>54:35:063635:172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8" table:number-rows-spanned="1" table:style-name="ce16">
            <text:p>54:35:063635:17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8" table:number-rows-spanned="1" table:style-name="ce16">
            <text:p>54:35:063635:17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8" table:number-rows-spanned="1" table:style-name="ce16">
            <text:p>54:35:063635:17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8" table:number-rows-spanned="1" table:style-name="ce16">
            <text:p>54:35:063635:17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8" table:number-rows-spanned="1" table:style-name="ce16">
            <text:p>54:35:063635:18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8" table:number-rows-spanned="1" table:style-name="ce16">
            <text:p>54:35:063635:18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8" table:number-rows-spanned="1" table:style-name="ce16">
            <text:p>54:35:063635:18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8" table:number-rows-spanned="1" table:style-name="ce16">
            <text:p>54:35:063635:18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8" table:number-rows-spanned="1" table:style-name="ce16">
            <text:p>54:35:063635:1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8" table:number-rows-spanned="1" table:style-name="ce16">
            <text:p>54:35:063635:18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8" table:number-rows-spanned="1" table:style-name="ce16">
            <text:p>54:35:063635:18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8" table:number-rows-spanned="1" table:style-name="ce16">
            <text:p>54:35:063635:18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8" table:number-rows-spanned="1" table:style-name="ce16">
            <text:p>54:35:063635:1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8" table:number-rows-spanned="1" table:style-name="ce16">
            <text:p>54:35:063635:18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8" table:number-rows-spanned="1" table:style-name="ce16">
            <text:p>54:35:063635:1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8" table:number-rows-spanned="1" table:style-name="ce16">
            <text:p>54:35:063635:191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8" table:number-rows-spanned="1" table:style-name="ce16">
            <text:p>54:35:063635:19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8" table:number-rows-spanned="1" table:style-name="ce16">
            <text:p>54:35:063635:19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8" table:number-rows-spanned="1" table:style-name="ce16">
            <text:p>54:35:063635:19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8" table:number-rows-spanned="1" table:style-name="ce16">
            <text:p>54:35:063635:19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8" table:number-rows-spanned="1" table:style-name="ce16">
            <text:p>54:35:063635:19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8" table:number-rows-spanned="1" table:style-name="ce16">
            <text:p>54:35:063635:19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8" table:number-rows-spanned="1" table:style-name="ce16">
            <text:p>54:35:063635:19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8" table:number-rows-spanned="1" table:style-name="ce16">
            <text:p>54:35:063635:1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8" table:number-rows-spanned="1" table:style-name="ce16">
            <text:p>54:35:063635:20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8" table:number-rows-spanned="1" table:style-name="ce16">
            <text:p>54:35:063635:20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8" table:number-rows-spanned="1" table:style-name="ce16">
            <text:p>54:35:063635:207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8" table:number-rows-spanned="1" table:style-name="ce16">
            <text:p>54:35:063635:20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8" table:number-rows-spanned="1" table:style-name="ce16">
            <text:p>54:35:063635:6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8" table:number-rows-spanned="1" table:style-name="ce16">
            <text:p>54:35:063635: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8" table:number-rows-spanned="1" table:style-name="ce16">
            <text:p>54:35:063635:88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8" table:number-rows-spanned="1" table:style-name="ce16">
            <text:p>54:35:064240:26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8" table:number-rows-spanned="1" table:style-name="ce16">
            <text:p>54:35:074450:12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8" table:number-rows-spanned="1" table:style-name="ce16">
            <text:p>54:35:081091:3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8" table:number-rows-spanned="1" table:style-name="ce16">
            <text:p>54:35:084660:4984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8" table:number-rows-spanned="1" table:style-name="ce16">
            <text:p>54:35:084681:99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8" table:number-rows-spanned="1" table:style-name="ce16">
            <text:p>54:35:092425:790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8" table:number-rows-spanned="1" table:style-name="ce16">
            <text:p>54:35:11159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8" table:number-rows-spanned="1" table:style-name="ce16">
            <text:p>54:37:010108:365</text:p>
          </table:table-cell>
          <table:covered-table-cell table:number-columns-repeated="7"/>
          <table:table-cell office:value-type="string" table:number-columns-spanned="3" table:number-rows-spanned="1" table:style-name="ce16">
            <text:p>29.07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a6df96628d6760266b313db603616c384467014561002d744da02e9974168dcc89128f13790b6f0137889643d361e6131a95982b4f0f368be78a9d54131531d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0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08T08:31:24Z</meta:creation-date>
    <dc:date>2024-08-08T08:32:32Z</dc:date>
    <meta:print-date>2024-08-08T08:32:29Z</meta:print-date>
  </office:meta>
</office:document-meta>
</file>