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9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19:000000:364</text:p>
          </table:table-cell>
          <table:table-cell office:value-type="string" table:number-columns-spanned="7" table:number-rows-spanned="1" table:style-name="ce13">
            <text:p>2878461.4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23:052001:257</text:p>
          </table:table-cell>
          <table:table-cell office:value-type="string" table:number-columns-spanned="7" table:number-rows-spanned="1" table:style-name="ce13">
            <text:p>25540180.31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number-columns-spanned="8" table:number-rows-spanned="1" table:style-name="ce13">
            <text:p>-</text:p>
          </table:table-cell>
          <table:covered-table-cell table:number-columns-repeated="7"/>
          <table:table-cell office:value-type="string" table:number-columns-spanned="3" table:number-rows-spanned="1" table:style-name="ce13">
            <text:p>-</text:p>
          </table:table-cell>
          <table:covered-table-cell table:number-columns-repeated="2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9731e18fe9db0586bf66b43b970ccba1f62e07eb3ffddd85ec3b95b5f8ad9240e3329847d09e296b70f33b966c42784b03a92806c7b5834095d2bca3a4e6d6c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09T03:46:42Z</meta:creation-date>
    <dc:date>2024-08-09T03:46:42Z</dc:date>
  </office:meta>
</office:document-meta>
</file>