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491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9.08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4:00:000000:20651</text:p>
          </table:table-cell>
          <table:table-cell office:value-type="string" table:number-columns-spanned="7" table:number-rows-spanned="1" table:style-name="ce14">
            <text:p>2769944.17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office:value-type="string" table:number-columns-spanned="2" table:number-rows-spanned="1" table:style-name="ce14">
            <text:p>-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0999f92aa09b0984992ea61df56167a10b5977c0c2bbeb017530eaa9c7a1c52dc262e1dcfa5b23e866b1c97daf5e0767d8053298ff61f978122dc7321899f038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5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830</meta:generator>
    <meta:initial-creator/>
    <dc:creator/>
    <meta:creation-date>2024-08-09T03:40:07Z</meta:creation-date>
    <dc:date>2024-08-09T03:40:07Z</dc:date>
  </office:meta>
</office:document-meta>
</file>