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5">
            <text:p><text:s text:c="4"/>АОКС-54/2024/00049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12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8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54:00:000000:295</text:p>
          </table:table-cell>
          <table:table-cell office:value-type="string" table:number-columns-spanned="7" table:number-rows-spanned="1" table:style-name="ce8">
            <text:p>144963.89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54:02:010107:1432</text:p>
          </table:table-cell>
          <table:table-cell office:value-type="string" table:number-columns-spanned="7" table:number-rows-spanned="1" table:style-name="ce8">
            <text:p>431287.9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54:02:010107:633</text:p>
          </table:table-cell>
          <table:table-cell office:value-type="string" table:number-columns-spanned="7" table:number-rows-spanned="1" table:style-name="ce8">
            <text:p>133137400.16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54:02:010926:257</text:p>
          </table:table-cell>
          <table:table-cell office:value-type="string" table:number-columns-spanned="7" table:number-rows-spanned="1" table:style-name="ce8">
            <text:p>158529.29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54:03:010104:117</text:p>
          </table:table-cell>
          <table:table-cell office:value-type="string" table:number-columns-spanned="7" table:number-rows-spanned="1" table:style-name="ce8">
            <text:p>489773.44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54:03:010215:282</text:p>
          </table:table-cell>
          <table:table-cell office:value-type="string" table:number-columns-spanned="7" table:number-rows-spanned="1" table:style-name="ce8">
            <text:p>206915.3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54:03:010731:3</text:p>
          </table:table-cell>
          <table:table-cell office:value-type="string" table:number-columns-spanned="7" table:number-rows-spanned="1" table:style-name="ce8">
            <text:p>168272.84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54:03:010812:3</text:p>
          </table:table-cell>
          <table:table-cell office:value-type="string" table:number-columns-spanned="7" table:number-rows-spanned="1" table:style-name="ce8">
            <text:p>178961.18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54:03:010812:4</text:p>
          </table:table-cell>
          <table:table-cell office:value-type="string" table:number-columns-spanned="7" table:number-rows-spanned="1" table:style-name="ce8">
            <text:p>184716.44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54:03:032301:736</text:p>
          </table:table-cell>
          <table:table-cell office:value-type="string" table:number-columns-spanned="7" table:number-rows-spanned="1" table:style-name="ce8">
            <text:p>348173.35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54:03:032301:737</text:p>
          </table:table-cell>
          <table:table-cell office:value-type="string" table:number-columns-spanned="7" table:number-rows-spanned="1" table:style-name="ce8">
            <text:p>393833.57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54:04:010116:66</text:p>
          </table:table-cell>
          <table:table-cell office:value-type="string" table:number-columns-spanned="7" table:number-rows-spanned="1" table:style-name="ce8">
            <text:p>235614.09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54:05:023001:2414</text:p>
          </table:table-cell>
          <table:table-cell office:value-type="string" table:number-columns-spanned="7" table:number-rows-spanned="1" table:style-name="ce8">
            <text:p>48641485.75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54:05:023001:2885</text:p>
          </table:table-cell>
          <table:table-cell office:value-type="string" table:number-columns-spanned="7" table:number-rows-spanned="1" table:style-name="ce8">
            <text:p>34693.74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54:07:020103:845</text:p>
          </table:table-cell>
          <table:table-cell office:value-type="string" table:number-columns-spanned="7" table:number-rows-spanned="1" table:style-name="ce8">
            <text:p>284173.93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54:07:043501:1210</text:p>
          </table:table-cell>
          <table:table-cell office:value-type="string" table:number-columns-spanned="7" table:number-rows-spanned="1" table:style-name="ce8">
            <text:p>19598.94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54:07:050201:1758</text:p>
          </table:table-cell>
          <table:table-cell office:value-type="string" table:number-columns-spanned="7" table:number-rows-spanned="1" table:style-name="ce8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54:07:054801:30</text:p>
          </table:table-cell>
          <table:table-cell office:value-type="string" table:number-columns-spanned="7" table:number-rows-spanned="1" table:style-name="ce8">
            <text:p>232881.04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54:07:054801:31</text:p>
          </table:table-cell>
          <table:table-cell office:value-type="string" table:number-columns-spanned="7" table:number-rows-spanned="1" table:style-name="ce8">
            <text:p>234444.0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54:07:057301:507</text:p>
          </table:table-cell>
          <table:table-cell office:value-type="string" table:number-columns-spanned="7" table:number-rows-spanned="1" table:style-name="ce8">
            <text:p>46960.3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54:08:010121:118</text:p>
          </table:table-cell>
          <table:table-cell office:value-type="string" table:number-columns-spanned="7" table:number-rows-spanned="1" table:style-name="ce8">
            <text:p>168911.4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54:08:010203:41</text:p>
          </table:table-cell>
          <table:table-cell office:value-type="string" table:number-columns-spanned="7" table:number-rows-spanned="1" table:style-name="ce8">
            <text:p>214033.19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54:08:025103:34</text:p>
          </table:table-cell>
          <table:table-cell office:value-type="string" table:number-columns-spanned="7" table:number-rows-spanned="1" table:style-name="ce8">
            <text:p>150008.76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54:08:028612:1553</text:p>
          </table:table-cell>
          <table:table-cell office:value-type="string" table:number-columns-spanned="7" table:number-rows-spanned="1" table:style-name="ce8">
            <text:p>6701330.57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54:08:028612:2202</text:p>
          </table:table-cell>
          <table:table-cell office:value-type="string" table:number-columns-spanned="7" table:number-rows-spanned="1" table:style-name="ce8">
            <text:p>287359.05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54:08:028612:2203</text:p>
          </table:table-cell>
          <table:table-cell office:value-type="string" table:number-columns-spanned="7" table:number-rows-spanned="1" table:style-name="ce8">
            <text:p>287359.05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54:09:010205:457</text:p>
          </table:table-cell>
          <table:table-cell office:value-type="string" table:number-columns-spanned="7" table:number-rows-spanned="1" table:style-name="ce8">
            <text:p>16739.83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54:09:010322:10</text:p>
          </table:table-cell>
          <table:table-cell office:value-type="string" table:number-columns-spanned="7" table:number-rows-spanned="1" table:style-name="ce8">
            <text:p>1109781.08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54:09:010322:653</text:p>
          </table:table-cell>
          <table:table-cell office:value-type="string" table:number-columns-spanned="7" table:number-rows-spanned="1" table:style-name="ce8">
            <text:p>29294.71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54:09:010322:654</text:p>
          </table:table-cell>
          <table:table-cell office:value-type="string" table:number-columns-spanned="7" table:number-rows-spanned="1" table:style-name="ce8">
            <text:p>47740.12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54:09:021403:731</text:p>
          </table:table-cell>
          <table:table-cell office:value-type="string" table:number-columns-spanned="7" table:number-rows-spanned="1" table:style-name="ce8">
            <text:p>4804.33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54:10:010109:1510</text:p>
          </table:table-cell>
          <table:table-cell office:value-type="string" table:number-columns-spanned="7" table:number-rows-spanned="1" table:style-name="ce8">
            <text:p>1730.4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54:10:027301:1</text:p>
          </table:table-cell>
          <table:table-cell office:value-type="string" table:number-columns-spanned="7" table:number-rows-spanned="1" table:style-name="ce8">
            <text:p>7212176.4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54:10:027301:270</text:p>
          </table:table-cell>
          <table:table-cell office:value-type="string" table:number-columns-spanned="7" table:number-rows-spanned="1" table:style-name="ce8">
            <text:p>130942.79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54:11:012501:480</text:p>
          </table:table-cell>
          <table:table-cell office:value-type="string" table:number-columns-spanned="7" table:number-rows-spanned="1" table:style-name="ce8">
            <text:p>44448.47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54:11:013401:662</text:p>
          </table:table-cell>
          <table:table-cell office:value-type="string" table:number-columns-spanned="7" table:number-rows-spanned="1" table:style-name="ce8">
            <text:p>114486.82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54:11:013401:663</text:p>
          </table:table-cell>
          <table:table-cell office:value-type="string" table:number-columns-spanned="7" table:number-rows-spanned="1" table:style-name="ce8">
            <text:p>117026.63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54:11:020701:134</text:p>
          </table:table-cell>
          <table:table-cell office:value-type="string" table:number-columns-spanned="7" table:number-rows-spanned="1" table:style-name="ce8">
            <text:p>591129.81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54:11:036901:317</text:p>
          </table:table-cell>
          <table:table-cell office:value-type="string" table:number-columns-spanned="7" table:number-rows-spanned="1" table:style-name="ce8">
            <text:p>45103.73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54:13:010504:566</text:p>
          </table:table-cell>
          <table:table-cell office:value-type="string" table:number-columns-spanned="7" table:number-rows-spanned="1" table:style-name="ce8">
            <text:p>899882.4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54:13:010504:567</text:p>
          </table:table-cell>
          <table:table-cell office:value-type="string" table:number-columns-spanned="7" table:number-rows-spanned="1" table:style-name="ce8">
            <text:p>209666.4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54:14:022901:221</text:p>
          </table:table-cell>
          <table:table-cell office:value-type="string" table:number-columns-spanned="7" table:number-rows-spanned="1" table:style-name="ce8">
            <text:p>122712.48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54:15:025810:1117</text:p>
          </table:table-cell>
          <table:table-cell office:value-type="string" table:number-columns-spanned="7" table:number-rows-spanned="1" table:style-name="ce8">
            <text:p>220083.92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54:15:025810:4</text:p>
          </table:table-cell>
          <table:table-cell office:value-type="string" table:number-columns-spanned="7" table:number-rows-spanned="1" table:style-name="ce8">
            <text:p>175792392.58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54:16:010232:261</text:p>
          </table:table-cell>
          <table:table-cell office:value-type="string" table:number-columns-spanned="7" table:number-rows-spanned="1" table:style-name="ce8">
            <text:p>64978.2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54:17:010108:417</text:p>
          </table:table-cell>
          <table:table-cell office:value-type="string" table:number-columns-spanned="7" table:number-rows-spanned="1" table:style-name="ce8">
            <text:p>88499.4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54:17:010108:418</text:p>
          </table:table-cell>
          <table:table-cell office:value-type="string" table:number-columns-spanned="7" table:number-rows-spanned="1" table:style-name="ce8">
            <text:p>434919.52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54:17:021903:27</text:p>
          </table:table-cell>
          <table:table-cell office:value-type="string" table:number-columns-spanned="7" table:number-rows-spanned="1" table:style-name="ce8">
            <text:p>67044.92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54:17:024208:1119</text:p>
          </table:table-cell>
          <table:table-cell office:value-type="string" table:number-columns-spanned="7" table:number-rows-spanned="1" table:style-name="ce8">
            <text:p>66211617.42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54:17:024208:1460</text:p>
          </table:table-cell>
          <table:table-cell office:value-type="string" table:number-columns-spanned="7" table:number-rows-spanned="1" table:style-name="ce8">
            <text:p>2334421.91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54:18:030107:402</text:p>
          </table:table-cell>
          <table:table-cell office:value-type="string" table:number-columns-spanned="7" table:number-rows-spanned="1" table:style-name="ce8">
            <text:p>382938.19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54:18:100208:342</text:p>
          </table:table-cell>
          <table:table-cell office:value-type="string" table:number-columns-spanned="7" table:number-rows-spanned="1" table:style-name="ce8">
            <text:p>11.2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54:18:110208:54</text:p>
          </table:table-cell>
          <table:table-cell office:value-type="string" table:number-columns-spanned="7" table:number-rows-spanned="1" table:style-name="ce8">
            <text:p>63183.69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54:19:000000:9115</text:p>
          </table:table-cell>
          <table:table-cell office:value-type="string" table:number-columns-spanned="7" table:number-rows-spanned="1" table:style-name="ce8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54:19:012602:3263</text:p>
          </table:table-cell>
          <table:table-cell office:value-type="string" table:number-columns-spanned="7" table:number-rows-spanned="1" table:style-name="ce8">
            <text:p>11439772.34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54:19:020102:2908</text:p>
          </table:table-cell>
          <table:table-cell office:value-type="string" table:number-columns-spanned="7" table:number-rows-spanned="1" table:style-name="ce8">
            <text:p>11388.3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54:19:030201:2352</text:p>
          </table:table-cell>
          <table:table-cell office:value-type="string" table:number-columns-spanned="7" table:number-rows-spanned="1" table:style-name="ce8">
            <text:p>455490.72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54:19:030201:2353</text:p>
          </table:table-cell>
          <table:table-cell office:value-type="string" table:number-columns-spanned="7" table:number-rows-spanned="1" table:style-name="ce8">
            <text:p>411890.82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54:19:033601:1319</text:p>
          </table:table-cell>
          <table:table-cell office:value-type="string" table:number-columns-spanned="7" table:number-rows-spanned="1" table:style-name="ce8">
            <text:p>70768.08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54:19:040101:1236</text:p>
          </table:table-cell>
          <table:table-cell office:value-type="string" table:number-columns-spanned="7" table:number-rows-spanned="1" table:style-name="ce8">
            <text:p>268189.46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54:19:040101:1237</text:p>
          </table:table-cell>
          <table:table-cell office:value-type="string" table:number-columns-spanned="7" table:number-rows-spanned="1" table:style-name="ce8">
            <text:p>236584.05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54:19:040101:268</text:p>
          </table:table-cell>
          <table:table-cell office:value-type="string" table:number-columns-spanned="7" table:number-rows-spanned="1" table:style-name="ce8">
            <text:p>439616.75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54:19:050101:298</text:p>
          </table:table-cell>
          <table:table-cell office:value-type="string" table:number-columns-spanned="7" table:number-rows-spanned="1" table:style-name="ce8">
            <text:p>346327.43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54:19:060401:712</text:p>
          </table:table-cell>
          <table:table-cell office:value-type="string" table:number-columns-spanned="7" table:number-rows-spanned="1" table:style-name="ce8">
            <text:p>1015441.67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54:19:062501:2766</text:p>
          </table:table-cell>
          <table:table-cell office:value-type="string" table:number-columns-spanned="7" table:number-rows-spanned="1" table:style-name="ce8">
            <text:p>587829.24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54:19:081301:2108</text:p>
          </table:table-cell>
          <table:table-cell office:value-type="string" table:number-columns-spanned="7" table:number-rows-spanned="1" table:style-name="ce8">
            <text:p>382630.26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54:19:110103:462</text:p>
          </table:table-cell>
          <table:table-cell office:value-type="string" table:number-columns-spanned="7" table:number-rows-spanned="1" table:style-name="ce8">
            <text:p>254931.18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54:19:120501:1139</text:p>
          </table:table-cell>
          <table:table-cell office:value-type="string" table:number-columns-spanned="7" table:number-rows-spanned="1" table:style-name="ce8">
            <text:p>190455.21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54:19:120501:1140</text:p>
          </table:table-cell>
          <table:table-cell office:value-type="string" table:number-columns-spanned="7" table:number-rows-spanned="1" table:style-name="ce8">
            <text:p>190455.21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54:19:120701:18856</text:p>
          </table:table-cell>
          <table:table-cell office:value-type="string" table:number-columns-spanned="7" table:number-rows-spanned="1" table:style-name="ce8">
            <text:p>374797.35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54:19:120701:18857</text:p>
          </table:table-cell>
          <table:table-cell office:value-type="string" table:number-columns-spanned="7" table:number-rows-spanned="1" table:style-name="ce8">
            <text:p>158122.25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54:19:120701:18858</text:p>
          </table:table-cell>
          <table:table-cell office:value-type="string" table:number-columns-spanned="7" table:number-rows-spanned="1" table:style-name="ce8">
            <text:p>154614.39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54:19:120701:18859</text:p>
          </table:table-cell>
          <table:table-cell office:value-type="string" table:number-columns-spanned="7" table:number-rows-spanned="1" table:style-name="ce8">
            <text:p>149643.69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54:19:120701:18860</text:p>
          </table:table-cell>
          <table:table-cell office:value-type="string" table:number-columns-spanned="7" table:number-rows-spanned="1" table:style-name="ce8">
            <text:p>144523.71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54:19:120701:18861</text:p>
          </table:table-cell>
          <table:table-cell office:value-type="string" table:number-columns-spanned="7" table:number-rows-spanned="1" table:style-name="ce8">
            <text:p>149061.53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54:19:120701:18862</text:p>
          </table:table-cell>
          <table:table-cell office:value-type="string" table:number-columns-spanned="7" table:number-rows-spanned="1" table:style-name="ce8">
            <text:p>127247.26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54:19:120701:18863</text:p>
          </table:table-cell>
          <table:table-cell office:value-type="string" table:number-columns-spanned="7" table:number-rows-spanned="1" table:style-name="ce8">
            <text:p>149688.47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54:19:120701:18864</text:p>
          </table:table-cell>
          <table:table-cell office:value-type="string" table:number-columns-spanned="7" table:number-rows-spanned="1" table:style-name="ce8">
            <text:p>148389.72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54:19:120701:18865</text:p>
          </table:table-cell>
          <table:table-cell office:value-type="string" table:number-columns-spanned="7" table:number-rows-spanned="1" table:style-name="ce8">
            <text:p>146270.77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54:19:120701:18866</text:p>
          </table:table-cell>
          <table:table-cell office:value-type="string" table:number-columns-spanned="7" table:number-rows-spanned="1" table:style-name="ce8">
            <text:p>154136.73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54:19:120701:18867</text:p>
          </table:table-cell>
          <table:table-cell office:value-type="string" table:number-columns-spanned="7" table:number-rows-spanned="1" table:style-name="ce8">
            <text:p>207430.6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54:19:120701:18868</text:p>
          </table:table-cell>
          <table:table-cell office:value-type="string" table:number-columns-spanned="7" table:number-rows-spanned="1" table:style-name="ce8">
            <text:p>308527.22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54:19:120701:18869</text:p>
          </table:table-cell>
          <table:table-cell office:value-type="string" table:number-columns-spanned="7" table:number-rows-spanned="1" table:style-name="ce8">
            <text:p>179527.64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54:19:120701:18870</text:p>
          </table:table-cell>
          <table:table-cell office:value-type="string" table:number-columns-spanned="7" table:number-rows-spanned="1" table:style-name="ce8">
            <text:p>180244.14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54:19:120701:18871</text:p>
          </table:table-cell>
          <table:table-cell office:value-type="string" table:number-columns-spanned="7" table:number-rows-spanned="1" table:style-name="ce8">
            <text:p>180856.15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54:19:120701:18872</text:p>
          </table:table-cell>
          <table:table-cell office:value-type="string" table:number-columns-spanned="7" table:number-rows-spanned="1" table:style-name="ce8">
            <text:p>170063.89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54:19:120701:18873</text:p>
          </table:table-cell>
          <table:table-cell office:value-type="string" table:number-columns-spanned="7" table:number-rows-spanned="1" table:style-name="ce8">
            <text:p>160943.46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54:19:120701:18874</text:p>
          </table:table-cell>
          <table:table-cell office:value-type="string" table:number-columns-spanned="7" table:number-rows-spanned="1" table:style-name="ce8">
            <text:p>158241.67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54:19:120701:18875</text:p>
          </table:table-cell>
          <table:table-cell office:value-type="string" table:number-columns-spanned="7" table:number-rows-spanned="1" table:style-name="ce8">
            <text:p>160838.97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54:19:120701:18876</text:p>
          </table:table-cell>
          <table:table-cell office:value-type="string" table:number-columns-spanned="7" table:number-rows-spanned="1" table:style-name="ce8">
            <text:p>182602.61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54:19:120701:18877</text:p>
          </table:table-cell>
          <table:table-cell office:value-type="string" table:number-columns-spanned="7" table:number-rows-spanned="1" table:style-name="ce8">
            <text:p>157749.07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54:19:120701:18878</text:p>
          </table:table-cell>
          <table:table-cell office:value-type="string" table:number-columns-spanned="7" table:number-rows-spanned="1" table:style-name="ce8">
            <text:p>261880.18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54:19:120701:18879</text:p>
          </table:table-cell>
          <table:table-cell office:value-type="string" table:number-columns-spanned="7" table:number-rows-spanned="1" table:style-name="ce8">
            <text:p>151748.4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54:19:120701:18880</text:p>
          </table:table-cell>
          <table:table-cell office:value-type="string" table:number-columns-spanned="7" table:number-rows-spanned="1" table:style-name="ce8">
            <text:p>151479.71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54:19:120701:18881</text:p>
          </table:table-cell>
          <table:table-cell office:value-type="string" table:number-columns-spanned="7" table:number-rows-spanned="1" table:style-name="ce8">
            <text:p>210620.69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54:19:120701:18882</text:p>
          </table:table-cell>
          <table:table-cell office:value-type="string" table:number-columns-spanned="7" table:number-rows-spanned="1" table:style-name="ce8">
            <text:p>706823.87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54:19:120701:18883</text:p>
          </table:table-cell>
          <table:table-cell office:value-type="string" table:number-columns-spanned="7" table:number-rows-spanned="1" table:style-name="ce8">
            <text:p>153300.81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54:19:120701:18884</text:p>
          </table:table-cell>
          <table:table-cell office:value-type="string" table:number-columns-spanned="7" table:number-rows-spanned="1" table:style-name="ce8">
            <text:p>179781.4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54:19:120701:18885</text:p>
          </table:table-cell>
          <table:table-cell office:value-type="string" table:number-columns-spanned="7" table:number-rows-spanned="1" table:style-name="ce8">
            <text:p>160973.32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54:19:120701:18886</text:p>
          </table:table-cell>
          <table:table-cell office:value-type="string" table:number-columns-spanned="7" table:number-rows-spanned="1" table:style-name="ce8">
            <text:p>182811.59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54:19:120701:18887</text:p>
          </table:table-cell>
          <table:table-cell office:value-type="string" table:number-columns-spanned="7" table:number-rows-spanned="1" table:style-name="ce8">
            <text:p>149613.83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54:19:120701:18888</text:p>
          </table:table-cell>
          <table:table-cell office:value-type="string" table:number-columns-spanned="7" table:number-rows-spanned="1" table:style-name="ce8">
            <text:p>138269.27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54:19:141101:3</text:p>
          </table:table-cell>
          <table:table-cell office:value-type="string" table:number-columns-spanned="7" table:number-rows-spanned="1" table:style-name="ce8">
            <text:p>3804723.74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54:19:141401:69</text:p>
          </table:table-cell>
          <table:table-cell office:value-type="string" table:number-columns-spanned="7" table:number-rows-spanned="1" table:style-name="ce8">
            <text:p>91892.4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54:19:142601:6283</text:p>
          </table:table-cell>
          <table:table-cell office:value-type="string" table:number-columns-spanned="7" table:number-rows-spanned="1" table:style-name="ce8">
            <text:p>136453.92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54:19:150901:25</text:p>
          </table:table-cell>
          <table:table-cell office:value-type="string" table:number-columns-spanned="7" table:number-rows-spanned="1" table:style-name="ce8">
            <text:p>71314.13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54:19:162601:1007</text:p>
          </table:table-cell>
          <table:table-cell office:value-type="string" table:number-columns-spanned="7" table:number-rows-spanned="1" table:style-name="ce8">
            <text:p>377101.32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54:19:164601:1459</text:p>
          </table:table-cell>
          <table:table-cell office:value-type="string" table:number-columns-spanned="7" table:number-rows-spanned="1" table:style-name="ce8">
            <text:p>1289347.0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54:19:164801:2739</text:p>
          </table:table-cell>
          <table:table-cell office:value-type="string" table:number-columns-spanned="7" table:number-rows-spanned="1" table:style-name="ce8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54:19:164801:2740</text:p>
          </table:table-cell>
          <table:table-cell office:value-type="string" table:number-columns-spanned="7" table:number-rows-spanned="1" table:style-name="ce8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54:19:170901:125</text:p>
          </table:table-cell>
          <table:table-cell office:value-type="string" table:number-columns-spanned="7" table:number-rows-spanned="1" table:style-name="ce8">
            <text:p>158640.44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54:19:175607:259</text:p>
          </table:table-cell>
          <table:table-cell office:value-type="string" table:number-columns-spanned="7" table:number-rows-spanned="1" table:style-name="ce8">
            <text:p>120633.75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54:19:175607:299</text:p>
          </table:table-cell>
          <table:table-cell office:value-type="string" table:number-columns-spanned="7" table:number-rows-spanned="1" table:style-name="ce8">
            <text:p>79571.47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54:20:020801:803</text:p>
          </table:table-cell>
          <table:table-cell office:value-type="string" table:number-columns-spanned="7" table:number-rows-spanned="1" table:style-name="ce8">
            <text:p>21171766.01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54:20:030601:2696</text:p>
          </table:table-cell>
          <table:table-cell office:value-type="string" table:number-columns-spanned="7" table:number-rows-spanned="1" table:style-name="ce8">
            <text:p>1474941.65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54:20:040518:34</text:p>
          </table:table-cell>
          <table:table-cell office:value-type="string" table:number-columns-spanned="7" table:number-rows-spanned="1" table:style-name="ce8">
            <text:p>181033.69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54:22:011602:515</text:p>
          </table:table-cell>
          <table:table-cell office:value-type="string" table:number-columns-spanned="7" table:number-rows-spanned="1" table:style-name="ce8">
            <text:p>64016.71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54:22:020228:17</text:p>
          </table:table-cell>
          <table:table-cell office:value-type="string" table:number-columns-spanned="7" table:number-rows-spanned="1" table:style-name="ce8">
            <text:p>167848.97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54:23:040103:484</text:p>
          </table:table-cell>
          <table:table-cell office:value-type="string" table:number-columns-spanned="7" table:number-rows-spanned="1" table:style-name="ce8">
            <text:p>337992.24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54:24:000000:1906</text:p>
          </table:table-cell>
          <table:table-cell office:value-type="string" table:number-columns-spanned="7" table:number-rows-spanned="1" table:style-name="ce8">
            <text:p>151069.9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54:24:010127:244</text:p>
          </table:table-cell>
          <table:table-cell office:value-type="string" table:number-columns-spanned="7" table:number-rows-spanned="1" table:style-name="ce8">
            <text:p>313250.58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54:24:052712:988</text:p>
          </table:table-cell>
          <table:table-cell office:value-type="string" table:number-columns-spanned="7" table:number-rows-spanned="1" table:style-name="ce8">
            <text:p>3729392.69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54:24:053201:147</text:p>
          </table:table-cell>
          <table:table-cell office:value-type="string" table:number-columns-spanned="7" table:number-rows-spanned="1" table:style-name="ce8">
            <text:p>185418.72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54:24:053702:24</text:p>
          </table:table-cell>
          <table:table-cell office:value-type="string" table:number-columns-spanned="7" table:number-rows-spanned="1" table:style-name="ce8">
            <text:p>78038.1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54:24:054302:172</text:p>
          </table:table-cell>
          <table:table-cell office:value-type="string" table:number-columns-spanned="7" table:number-rows-spanned="1" table:style-name="ce8">
            <text:p>198696.39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54:27:010102:264</text:p>
          </table:table-cell>
          <table:table-cell office:value-type="string" table:number-columns-spanned="7" table:number-rows-spanned="1" table:style-name="ce8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54:28:010114:119</text:p>
          </table:table-cell>
          <table:table-cell office:value-type="string" table:number-columns-spanned="7" table:number-rows-spanned="1" table:style-name="ce8">
            <text:p>88175.42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54:28:010409:84</text:p>
          </table:table-cell>
          <table:table-cell office:value-type="string" table:number-columns-spanned="7" table:number-rows-spanned="1" table:style-name="ce8">
            <text:p>108271.81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54:28:030206:533</text:p>
          </table:table-cell>
          <table:table-cell office:value-type="string" table:number-columns-spanned="7" table:number-rows-spanned="1" table:style-name="ce8">
            <text:p>2068737.75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54:28:030403:499</text:p>
          </table:table-cell>
          <table:table-cell office:value-type="string" table:number-columns-spanned="7" table:number-rows-spanned="1" table:style-name="ce8">
            <text:p>139784.16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54:28:043502:605</text:p>
          </table:table-cell>
          <table:table-cell office:value-type="string" table:number-columns-spanned="7" table:number-rows-spanned="1" table:style-name="ce8">
            <text:p>5768.0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54:28:044507:158</text:p>
          </table:table-cell>
          <table:table-cell office:value-type="string" table:number-columns-spanned="7" table:number-rows-spanned="1" table:style-name="ce8">
            <text:p>88846.47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54:28:045401:92</text:p>
          </table:table-cell>
          <table:table-cell office:value-type="string" table:number-columns-spanned="7" table:number-rows-spanned="1" table:style-name="ce8">
            <text:p>2431923.03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54:28:046507:1035</text:p>
          </table:table-cell>
          <table:table-cell office:value-type="string" table:number-columns-spanned="7" table:number-rows-spanned="1" table:style-name="ce8">
            <text:p>85510.45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54:28:046507:1036</text:p>
          </table:table-cell>
          <table:table-cell office:value-type="string" table:number-columns-spanned="7" table:number-rows-spanned="1" table:style-name="ce8">
            <text:p>111437.12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54:29:010332:199</text:p>
          </table:table-cell>
          <table:table-cell office:value-type="string" table:number-columns-spanned="7" table:number-rows-spanned="1" table:style-name="ce8">
            <text:p>142579.4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54:30:010116:11</text:p>
          </table:table-cell>
          <table:table-cell office:value-type="string" table:number-columns-spanned="7" table:number-rows-spanned="1" table:style-name="ce8">
            <text:p>98311.54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54:30:010116:3</text:p>
          </table:table-cell>
          <table:table-cell office:value-type="string" table:number-columns-spanned="7" table:number-rows-spanned="1" table:style-name="ce8">
            <text:p>196069.73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54:30:010116:66</text:p>
          </table:table-cell>
          <table:table-cell office:value-type="string" table:number-columns-spanned="7" table:number-rows-spanned="1" table:style-name="ce8">
            <text:p>181498.23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54:30:010116:67</text:p>
          </table:table-cell>
          <table:table-cell office:value-type="string" table:number-columns-spanned="7" table:number-rows-spanned="1" table:style-name="ce8">
            <text:p>83002.24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54:30:010122:144</text:p>
          </table:table-cell>
          <table:table-cell office:value-type="string" table:number-columns-spanned="7" table:number-rows-spanned="1" table:style-name="ce8">
            <text:p>177809.24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54:30:010122:145</text:p>
          </table:table-cell>
          <table:table-cell office:value-type="string" table:number-columns-spanned="7" table:number-rows-spanned="1" table:style-name="ce8">
            <text:p>183896.07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54:30:010122:15</text:p>
          </table:table-cell>
          <table:table-cell office:value-type="string" table:number-columns-spanned="7" table:number-rows-spanned="1" table:style-name="ce8">
            <text:p>182236.03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54:30:010122:36</text:p>
          </table:table-cell>
          <table:table-cell office:value-type="string" table:number-columns-spanned="7" table:number-rows-spanned="1" table:style-name="ce8">
            <text:p>177071.44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54:30:010122:64</text:p>
          </table:table-cell>
          <table:table-cell office:value-type="string" table:number-columns-spanned="7" table:number-rows-spanned="1" table:style-name="ce8">
            <text:p>160286.55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54:32:010060:1013</text:p>
          </table:table-cell>
          <table:table-cell office:value-type="string" table:number-columns-spanned="7" table:number-rows-spanned="1" table:style-name="ce8">
            <text:p>1980857.45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54:32:010088:329</text:p>
          </table:table-cell>
          <table:table-cell office:value-type="string" table:number-columns-spanned="7" table:number-rows-spanned="1" table:style-name="ce8">
            <text:p>440725.56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54:32:010097:205</text:p>
          </table:table-cell>
          <table:table-cell office:value-type="string" table:number-columns-spanned="7" table:number-rows-spanned="1" table:style-name="ce8">
            <text:p>431505.36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54:32:010103:400</text:p>
          </table:table-cell>
          <table:table-cell office:value-type="string" table:number-columns-spanned="7" table:number-rows-spanned="1" table:style-name="ce8">
            <text:p>490514.64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54:32:010103:401</text:p>
          </table:table-cell>
          <table:table-cell office:value-type="string" table:number-columns-spanned="7" table:number-rows-spanned="1" table:style-name="ce8">
            <text:p>464237.07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54:32:010131:383</text:p>
          </table:table-cell>
          <table:table-cell office:value-type="string" table:number-columns-spanned="7" table:number-rows-spanned="1" table:style-name="ce8">
            <text:p>15780619.23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54:32:010144:246</text:p>
          </table:table-cell>
          <table:table-cell office:value-type="string" table:number-columns-spanned="7" table:number-rows-spanned="1" table:style-name="ce8">
            <text:p>529239.48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54:32:010220:252</text:p>
          </table:table-cell>
          <table:table-cell office:value-type="string" table:number-columns-spanned="7" table:number-rows-spanned="1" table:style-name="ce8">
            <text:p>472535.25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7" table:number-rows-spanned="1" table:style-name="ce8">
            <text:p>16493429.72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54:32:010412:984</text:p>
          </table:table-cell>
          <table:table-cell office:value-type="string" table:number-columns-spanned="7" table:number-rows-spanned="1" table:style-name="ce8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54:32:010447:8281</text:p>
          </table:table-cell>
          <table:table-cell office:value-type="string" table:number-columns-spanned="7" table:number-rows-spanned="1" table:style-name="ce8">
            <text:p>491436.66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54:32:010447:8282</text:p>
          </table:table-cell>
          <table:table-cell office:value-type="string" table:number-columns-spanned="7" table:number-rows-spanned="1" table:style-name="ce8">
            <text:p>461010.0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54:32:010447:8283</text:p>
          </table:table-cell>
          <table:table-cell office:value-type="string" table:number-columns-spanned="7" table:number-rows-spanned="1" table:style-name="ce8">
            <text:p>470691.21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54:32:010473:1343</text:p>
          </table:table-cell>
          <table:table-cell office:value-type="string" table:number-columns-spanned="7" table:number-rows-spanned="1" table:style-name="ce8">
            <text:p>1538182.27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54:32:010473:1796</text:p>
          </table:table-cell>
          <table:table-cell office:value-type="string" table:number-columns-spanned="7" table:number-rows-spanned="1" table:style-name="ce8">
            <text:p>274016.97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54:32:010511:297</text:p>
          </table:table-cell>
          <table:table-cell office:value-type="string" table:number-columns-spanned="7" table:number-rows-spanned="1" table:style-name="ce8">
            <text:p>307493.67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54:32:010624:14</text:p>
          </table:table-cell>
          <table:table-cell office:value-type="string" table:number-columns-spanned="7" table:number-rows-spanned="1" table:style-name="ce8">
            <text:p>293663.37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54:32:010659:3292</text:p>
          </table:table-cell>
          <table:table-cell office:value-type="string" table:number-columns-spanned="7" table:number-rows-spanned="1" table:style-name="ce8">
            <text:p>1777911.51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54:32:010659:3293</text:p>
          </table:table-cell>
          <table:table-cell office:value-type="string" table:number-columns-spanned="7" table:number-rows-spanned="1" table:style-name="ce8">
            <text:p>3281944.51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54:32:010666:726</text:p>
          </table:table-cell>
          <table:table-cell office:value-type="string" table:number-columns-spanned="7" table:number-rows-spanned="1" table:style-name="ce8">
            <text:p>1296919.04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54:32:010981:178</text:p>
          </table:table-cell>
          <table:table-cell office:value-type="string" table:number-columns-spanned="7" table:number-rows-spanned="1" table:style-name="ce8">
            <text:p>31306.08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54:32:010981:179</text:p>
          </table:table-cell>
          <table:table-cell office:value-type="string" table:number-columns-spanned="7" table:number-rows-spanned="1" table:style-name="ce8">
            <text:p>615161.83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54:32:010981:180</text:p>
          </table:table-cell>
          <table:table-cell office:value-type="string" table:number-columns-spanned="7" table:number-rows-spanned="1" table:style-name="ce8">
            <text:p>615757.34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54:34:010661:129</text:p>
          </table:table-cell>
          <table:table-cell office:value-type="string" table:number-columns-spanned="7" table:number-rows-spanned="1" table:style-name="ce8">
            <text:p>123327.0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54:34:010683:31</text:p>
          </table:table-cell>
          <table:table-cell office:value-type="string" table:number-columns-spanned="7" table:number-rows-spanned="1" table:style-name="ce8">
            <text:p>135824.14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54:34:011309:22</text:p>
          </table:table-cell>
          <table:table-cell office:value-type="string" table:number-columns-spanned="7" table:number-rows-spanned="1" table:style-name="ce8">
            <text:p>117407.3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54:35:000000:25836</text:p>
          </table:table-cell>
          <table:table-cell office:value-type="string" table:number-columns-spanned="7" table:number-rows-spanned="1" table:style-name="ce8">
            <text:p>5642837.1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54:35:000000:33206</text:p>
          </table:table-cell>
          <table:table-cell office:value-type="string" table:number-columns-spanned="7" table:number-rows-spanned="1" table:style-name="ce8">
            <text:p>17228304.99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54:35:032290:362</text:p>
          </table:table-cell>
          <table:table-cell office:value-type="string" table:number-columns-spanned="7" table:number-rows-spanned="1" table:style-name="ce8">
            <text:p>367884.8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54:35:033525:1058</text:p>
          </table:table-cell>
          <table:table-cell office:value-type="string" table:number-columns-spanned="7" table:number-rows-spanned="1" table:style-name="ce8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54:35:033525:1059</text:p>
          </table:table-cell>
          <table:table-cell office:value-type="string" table:number-columns-spanned="7" table:number-rows-spanned="1" table:style-name="ce8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54:35:033525:1060</text:p>
          </table:table-cell>
          <table:table-cell office:value-type="string" table:number-columns-spanned="7" table:number-rows-spanned="1" table:style-name="ce8">
            <text:p>121001.4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54:35:033525:12</text:p>
          </table:table-cell>
          <table:table-cell office:value-type="string" table:number-columns-spanned="7" table:number-rows-spanned="1" table:style-name="ce8">
            <text:p>32246713.01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54:35:033672:1071</text:p>
          </table:table-cell>
          <table:table-cell office:value-type="string" table:number-columns-spanned="7" table:number-rows-spanned="1" table:style-name="ce8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54:35:033672:1072</text:p>
          </table:table-cell>
          <table:table-cell office:value-type="string" table:number-columns-spanned="7" table:number-rows-spanned="1" table:style-name="ce8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54:35:033672:1073</text:p>
          </table:table-cell>
          <table:table-cell office:value-type="string" table:number-columns-spanned="7" table:number-rows-spanned="1" table:style-name="ce8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54:35:033672:1074</text:p>
          </table:table-cell>
          <table:table-cell office:value-type="string" table:number-columns-spanned="7" table:number-rows-spanned="1" table:style-name="ce8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54:35:033672:1075</text:p>
          </table:table-cell>
          <table:table-cell office:value-type="string" table:number-columns-spanned="7" table:number-rows-spanned="1" table:style-name="ce8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54:35:033672:1076</text:p>
          </table:table-cell>
          <table:table-cell office:value-type="string" table:number-columns-spanned="7" table:number-rows-spanned="1" table:style-name="ce8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54:35:033672:1077</text:p>
          </table:table-cell>
          <table:table-cell office:value-type="string" table:number-columns-spanned="7" table:number-rows-spanned="1" table:style-name="ce8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54:35:041120:249</text:p>
          </table:table-cell>
          <table:table-cell office:value-type="string" table:number-columns-spanned="7" table:number-rows-spanned="1" table:style-name="ce8">
            <text:p>83770.2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54:35:042430:2001</text:p>
          </table:table-cell>
          <table:table-cell office:value-type="string" table:number-columns-spanned="7" table:number-rows-spanned="1" table:style-name="ce8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54:35:042430:54</text:p>
          </table:table-cell>
          <table:table-cell office:value-type="string" table:number-columns-spanned="7" table:number-rows-spanned="1" table:style-name="ce8">
            <text:p>9779375.07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54:35:051095:2230</text:p>
          </table:table-cell>
          <table:table-cell office:value-type="string" table:number-columns-spanned="7" table:number-rows-spanned="1" table:style-name="ce8">
            <text:p>436508.83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54:35:053730:807</text:p>
          </table:table-cell>
          <table:table-cell office:value-type="string" table:number-columns-spanned="7" table:number-rows-spanned="1" table:style-name="ce8">
            <text:p>2203062.49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54:35:062190:808</text:p>
          </table:table-cell>
          <table:table-cell office:value-type="string" table:number-columns-spanned="7" table:number-rows-spanned="1" table:style-name="ce8">
            <text:p>13398750.09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54:35:062190:809</text:p>
          </table:table-cell>
          <table:table-cell office:value-type="string" table:number-columns-spanned="7" table:number-rows-spanned="1" table:style-name="ce8">
            <text:p>76787227.83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54:35:063911:377</text:p>
          </table:table-cell>
          <table:table-cell office:value-type="string" table:number-columns-spanned="7" table:number-rows-spanned="1" table:style-name="ce8">
            <text:p>69808.5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54:35:063911:4</text:p>
          </table:table-cell>
          <table:table-cell office:value-type="string" table:number-columns-spanned="7" table:number-rows-spanned="1" table:style-name="ce8">
            <text:p>15335391.66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54:35:071010:1231</text:p>
          </table:table-cell>
          <table:table-cell office:value-type="string" table:number-columns-spanned="7" table:number-rows-spanned="1" table:style-name="ce8">
            <text:p>76789.35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54:35:071010:1232</text:p>
          </table:table-cell>
          <table:table-cell office:value-type="string" table:number-columns-spanned="7" table:number-rows-spanned="1" table:style-name="ce8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54:35:071010:1233</text:p>
          </table:table-cell>
          <table:table-cell office:value-type="string" table:number-columns-spanned="7" table:number-rows-spanned="1" table:style-name="ce8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54:35:071010:1234</text:p>
          </table:table-cell>
          <table:table-cell office:value-type="string" table:number-columns-spanned="7" table:number-rows-spanned="1" table:style-name="ce8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54:35:071010:1235</text:p>
          </table:table-cell>
          <table:table-cell office:value-type="string" table:number-columns-spanned="7" table:number-rows-spanned="1" table:style-name="ce8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54:35:071010:1236</text:p>
          </table:table-cell>
          <table:table-cell office:value-type="string" table:number-columns-spanned="7" table:number-rows-spanned="1" table:style-name="ce8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54:35:071010:1237</text:p>
          </table:table-cell>
          <table:table-cell office:value-type="string" table:number-columns-spanned="7" table:number-rows-spanned="1" table:style-name="ce8">
            <text:p>67481.55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54:35:071010:25</text:p>
          </table:table-cell>
          <table:table-cell office:value-type="string" table:number-columns-spanned="7" table:number-rows-spanned="1" table:style-name="ce8">
            <text:p>47111429.70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54:35:081040:404</text:p>
          </table:table-cell>
          <table:table-cell office:value-type="string" table:number-columns-spanned="7" table:number-rows-spanned="1" table:style-name="ce8">
            <text:p>174085.51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54:35:081040:405</text:p>
          </table:table-cell>
          <table:table-cell office:value-type="string" table:number-columns-spanned="7" table:number-rows-spanned="1" table:style-name="ce8">
            <text:p>156211.75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54:35:084700:68</text:p>
          </table:table-cell>
          <table:table-cell office:value-type="string" table:number-columns-spanned="7" table:number-rows-spanned="1" table:style-name="ce8">
            <text:p>4295599.21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54:35:092442:7</text:p>
          </table:table-cell>
          <table:table-cell office:value-type="string" table:number-columns-spanned="7" table:number-rows-spanned="1" table:style-name="ce8">
            <text:p>908999.52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54:35:101420:26</text:p>
          </table:table-cell>
          <table:table-cell office:value-type="string" table:number-columns-spanned="7" table:number-rows-spanned="1" table:style-name="ce8">
            <text:p>11968940.97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54:35:101420:4683</text:p>
          </table:table-cell>
          <table:table-cell office:value-type="string" table:number-columns-spanned="7" table:number-rows-spanned="1" table:style-name="ce8">
            <text:p>65294.22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54:35:101420:4684</text:p>
          </table:table-cell>
          <table:table-cell office:value-type="string" table:number-columns-spanned="7" table:number-rows-spanned="1" table:style-name="ce8">
            <text:p>59616.46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54:35:111005:232</text:p>
          </table:table-cell>
          <table:table-cell office:value-type="string" table:number-columns-spanned="7" table:number-rows-spanned="1" table:style-name="ce8">
            <text:p>200773.72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54:35:111015:186</text:p>
          </table:table-cell>
          <table:table-cell office:value-type="string" table:number-columns-spanned="7" table:number-rows-spanned="1" table:style-name="ce8">
            <text:p>371816.14</text:p>
          </table:table-cell>
          <table:covered-table-cell table:number-columns-repeated="6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8" table:number-rows-spanned="1" table:style-name="ce8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8" table:number-rows-spanned="1" table:style-name="ce8">
            <text:p>54:01:025101:145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8" table:number-rows-spanned="1" table:style-name="ce8">
            <text:p>54:04:010116:3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8" table:number-rows-spanned="1" table:style-name="ce8">
            <text:p>54:04:010116:6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8" table:number-rows-spanned="1" table:style-name="ce8">
            <text:p>54:06:031501: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8" table:number-rows-spanned="1" table:style-name="ce8">
            <text:p>54:07:041001:215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8" table:number-rows-spanned="1" table:style-name="ce8">
            <text:p>54:07:041001:216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8" table:number-rows-spanned="1" table:style-name="ce8">
            <text:p>54:07:041001:216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8" table:number-rows-spanned="1" table:style-name="ce8">
            <text:p>54:07:044113:33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8" table:number-rows-spanned="1" table:style-name="ce8">
            <text:p>54:07:047201:16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8" table:number-rows-spanned="1" table:style-name="ce8">
            <text:p>54:07:047412:197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8" table:number-rows-spanned="1" table:style-name="ce8">
            <text:p>54:07:050505:4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8" table:number-rows-spanned="1" table:style-name="ce8">
            <text:p>54:07:054801: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8" table:number-rows-spanned="1" table:style-name="ce8">
            <text:p>54:07:054801:1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8" table:number-rows-spanned="1" table:style-name="ce8">
            <text:p>54:07:054801:1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8" table:number-rows-spanned="1" table:style-name="ce8">
            <text:p>54:07:054801:2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8" table:number-rows-spanned="1" table:style-name="ce8">
            <text:p>54:07:054801:2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8" table:number-rows-spanned="1" table:style-name="ce8">
            <text:p>54:07:054801:3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8" table:number-rows-spanned="1" table:style-name="ce8">
            <text:p>54:07:054901:43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8" table:number-rows-spanned="1" table:style-name="ce8">
            <text:p>54:07:055303:14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8" table:number-rows-spanned="1" table:style-name="ce8">
            <text:p>54:07:056201:64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8" table:number-rows-spanned="1" table:style-name="ce8">
            <text:p>54:07:056301:85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8" table:number-rows-spanned="1" table:style-name="ce8">
            <text:p>54:07:057401:775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8" table:number-rows-spanned="1" table:style-name="ce8">
            <text:p>54:07:057409:174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8" table:number-rows-spanned="1" table:style-name="ce8">
            <text:p>54:07:058002:3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8" table:number-rows-spanned="1" table:style-name="ce8">
            <text:p>54:08:010121:2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8" table:number-rows-spanned="1" table:style-name="ce8">
            <text:p>54:08:028612:220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8" table:number-rows-spanned="1" table:style-name="ce8">
            <text:p>54:08:028612:220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8" table:number-rows-spanned="1" table:style-name="ce8">
            <text:p>54:09:010208:18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8" table:number-rows-spanned="1" table:style-name="ce8">
            <text:p>54:09:020701:5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8" table:number-rows-spanned="1" table:style-name="ce8">
            <text:p>54:10:025501:159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8" table:number-rows-spanned="1" table:style-name="ce8">
            <text:p>54:10:026001:78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8" table:number-rows-spanned="1" table:style-name="ce8">
            <text:p>54:10:028211:138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8" table:number-rows-spanned="1" table:style-name="ce8">
            <text:p>54:10:028211:142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8" table:number-rows-spanned="1" table:style-name="ce8">
            <text:p>54:10:028211:178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8" table:number-rows-spanned="1" table:style-name="ce8">
            <text:p>54:11:011820:16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8" table:number-rows-spanned="1" table:style-name="ce8">
            <text:p>54:11:011820:17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8" table:number-rows-spanned="1" table:style-name="ce8">
            <text:p>54:11:011820:17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8" table:number-rows-spanned="1" table:style-name="ce8">
            <text:p>54:11:011820:17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8" table:number-rows-spanned="1" table:style-name="ce8">
            <text:p>54:11:011825:18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8" table:number-rows-spanned="1" table:style-name="ce8">
            <text:p>54:11:011825:19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8" table:number-rows-spanned="1" table:style-name="ce8">
            <text:p>54:11:011850:1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8" table:number-rows-spanned="1" table:style-name="ce8">
            <text:p>54:11:012501:51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8" table:number-rows-spanned="1" table:style-name="ce8">
            <text:p>54:11:031901:45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8" table:number-rows-spanned="1" table:style-name="ce8">
            <text:p>54:13:025307:151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8" table:number-rows-spanned="1" table:style-name="ce8">
            <text:p>54:15:011609:5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8" table:number-rows-spanned="1" table:style-name="ce8">
            <text:p>54:15:020701:46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8" table:number-rows-spanned="1" table:style-name="ce8">
            <text:p>54:17:010603:84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8" table:number-rows-spanned="1" table:style-name="ce8">
            <text:p>54:17:022602:9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8" table:number-rows-spanned="1" table:style-name="ce8">
            <text:p>54:18:020101:139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8" table:number-rows-spanned="1" table:style-name="ce8">
            <text:p>54:18:020401:1435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8" table:number-rows-spanned="1" table:style-name="ce8">
            <text:p>54:18:020401:1435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8" table:number-rows-spanned="1" table:style-name="ce8">
            <text:p>54:18:020401:1435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8" table:number-rows-spanned="1" table:style-name="ce8">
            <text:p>54:18:020401:1435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8" table:number-rows-spanned="1" table:style-name="ce8">
            <text:p>54:18:020401:1435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8" table:number-rows-spanned="1" table:style-name="ce8">
            <text:p>54:18:020401:1435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8" table:number-rows-spanned="1" table:style-name="ce8">
            <text:p>54:18:020401:1435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8" table:number-rows-spanned="1" table:style-name="ce8">
            <text:p>54:18:020401:1436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8" table:number-rows-spanned="1" table:style-name="ce8">
            <text:p>54:18:020401:1436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8" table:number-rows-spanned="1" table:style-name="ce8">
            <text:p>54:18:020401:1436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8" table:number-rows-spanned="1" table:style-name="ce8">
            <text:p>54:18:020401:1436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8" table:number-rows-spanned="1" table:style-name="ce8">
            <text:p>54:18:020401:1436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8" table:number-rows-spanned="1" table:style-name="ce8">
            <text:p>54:18:020401:1436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8" table:number-rows-spanned="1" table:style-name="ce8">
            <text:p>54:18:020401:1436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8" table:number-rows-spanned="1" table:style-name="ce8">
            <text:p>54:18:020401:1436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8" table:number-rows-spanned="1" table:style-name="ce8">
            <text:p>54:18:020401:1436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8" table:number-rows-spanned="1" table:style-name="ce8">
            <text:p>54:18:020401:1436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8" table:number-rows-spanned="1" table:style-name="ce8">
            <text:p>54:18:020401:1437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8" table:number-rows-spanned="1" table:style-name="ce8">
            <text:p>54:18:020401:1437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8" table:number-rows-spanned="1" table:style-name="ce8">
            <text:p>54:18:020401:1437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8" table:number-rows-spanned="1" table:style-name="ce8">
            <text:p>54:18:020401:1437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8" table:number-rows-spanned="1" table:style-name="ce8">
            <text:p>54:18:020401:1437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8" table:number-rows-spanned="1" table:style-name="ce8">
            <text:p>54:18:020401:1437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8" table:number-rows-spanned="1" table:style-name="ce8">
            <text:p>54:18:020401:1437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8" table:number-rows-spanned="1" table:style-name="ce8">
            <text:p>54:18:020401:1437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8" table:number-rows-spanned="1" table:style-name="ce8">
            <text:p>54:18:020401:1437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8" table:number-rows-spanned="1" table:style-name="ce8">
            <text:p>54:18:020401:1437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8" table:number-rows-spanned="1" table:style-name="ce8">
            <text:p>54:18:020401:1438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8" table:number-rows-spanned="1" table:style-name="ce8">
            <text:p>54:18:020401:1438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8" table:number-rows-spanned="1" table:style-name="ce8">
            <text:p>54:18:020401:1438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8" table:number-rows-spanned="1" table:style-name="ce8">
            <text:p>54:18:020401:1438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8" table:number-rows-spanned="1" table:style-name="ce8">
            <text:p>54:18:020401:1438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8" table:number-rows-spanned="1" table:style-name="ce8">
            <text:p>54:18:020401:1438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8" table:number-rows-spanned="1" table:style-name="ce8">
            <text:p>54:18:020401:1438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8" table:number-rows-spanned="1" table:style-name="ce8">
            <text:p>54:18:020401:1438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8" table:number-rows-spanned="1" table:style-name="ce8">
            <text:p>54:18:020401:1438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8" table:number-rows-spanned="1" table:style-name="ce8">
            <text:p>54:18:020401:1438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8" table:number-rows-spanned="1" table:style-name="ce8">
            <text:p>54:18:020401:1439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8" table:number-rows-spanned="1" table:style-name="ce8">
            <text:p>54:18:020401:1439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8" table:number-rows-spanned="1" table:style-name="ce8">
            <text:p>54:18:020401:1439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8" table:number-rows-spanned="1" table:style-name="ce8">
            <text:p>54:18:020401:1439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8" table:number-rows-spanned="1" table:style-name="ce8">
            <text:p>54:18:020401:1439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8" table:number-rows-spanned="1" table:style-name="ce8">
            <text:p>54:18:020401:1439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8" table:number-rows-spanned="1" table:style-name="ce8">
            <text:p>54:18:020401:1439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8" table:number-rows-spanned="1" table:style-name="ce8">
            <text:p>54:18:020401:1439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8" table:number-rows-spanned="1" table:style-name="ce8">
            <text:p>54:18:020401:1439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8" table:number-rows-spanned="1" table:style-name="ce8">
            <text:p>54:18:020401:1439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8" table:number-rows-spanned="1" table:style-name="ce8">
            <text:p>54:18:020401:1440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8" table:number-rows-spanned="1" table:style-name="ce8">
            <text:p>54:18:020401:1440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8" table:number-rows-spanned="1" table:style-name="ce8">
            <text:p>54:18:020401:1440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8" table:number-rows-spanned="1" table:style-name="ce8">
            <text:p>54:18:020401:1440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8" table:number-rows-spanned="1" table:style-name="ce8">
            <text:p>54:18:020401:1440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8" table:number-rows-spanned="1" table:style-name="ce8">
            <text:p>54:18:020401:1440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8" table:number-rows-spanned="1" table:style-name="ce8">
            <text:p>54:18:020401:1440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8" table:number-rows-spanned="1" table:style-name="ce8">
            <text:p>54:18:020401:1440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8" table:number-rows-spanned="1" table:style-name="ce8">
            <text:p>54:18:020401:1440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8" table:number-rows-spanned="1" table:style-name="ce8">
            <text:p>54:18:020401:1440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8" table:number-rows-spanned="1" table:style-name="ce8">
            <text:p>54:18:020401:1441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8" table:number-rows-spanned="1" table:style-name="ce8">
            <text:p>54:18:020401:1441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8" table:number-rows-spanned="1" table:style-name="ce8">
            <text:p>54:18:020401:1441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8" table:number-rows-spanned="1" table:style-name="ce8">
            <text:p>54:18:020401:1441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8" table:number-rows-spanned="1" table:style-name="ce8">
            <text:p>54:18:020401:1441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8" table:number-rows-spanned="1" table:style-name="ce8">
            <text:p>54:18:020401:1441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8" table:number-rows-spanned="1" table:style-name="ce8">
            <text:p>54:18:020401:1441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8" table:number-rows-spanned="1" table:style-name="ce8">
            <text:p>54:18:020401:1441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8" table:number-rows-spanned="1" table:style-name="ce8">
            <text:p>54:18:020401:1441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8" table:number-rows-spanned="1" table:style-name="ce8">
            <text:p>54:18:020401:1441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8" table:number-rows-spanned="1" table:style-name="ce8">
            <text:p>54:18:020401:1442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8" table:number-rows-spanned="1" table:style-name="ce8">
            <text:p>54:18:020401:1442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8" table:number-rows-spanned="1" table:style-name="ce8">
            <text:p>54:18:020401:1442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8" table:number-rows-spanned="1" table:style-name="ce8">
            <text:p>54:18:020401:1442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8" table:number-rows-spanned="1" table:style-name="ce8">
            <text:p>54:18:020401:1442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8" table:number-rows-spanned="1" table:style-name="ce8">
            <text:p>54:18:020401:1442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8" table:number-rows-spanned="1" table:style-name="ce8">
            <text:p>54:18:020401:1442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8" table:number-rows-spanned="1" table:style-name="ce8">
            <text:p>54:18:020401:1442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8" table:number-rows-spanned="1" table:style-name="ce8">
            <text:p>54:18:020401:1442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8" table:number-rows-spanned="1" table:style-name="ce8">
            <text:p>54:18:020401:1442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8" table:number-rows-spanned="1" table:style-name="ce8">
            <text:p>54:18:020401:1443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8" table:number-rows-spanned="1" table:style-name="ce8">
            <text:p>54:18:020401:1443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8" table:number-rows-spanned="1" table:style-name="ce8">
            <text:p>54:18:020401:1443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8" table:number-rows-spanned="1" table:style-name="ce8">
            <text:p>54:18:020401:1443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8" table:number-rows-spanned="1" table:style-name="ce8">
            <text:p>54:18:020401:1443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8" table:number-rows-spanned="1" table:style-name="ce8">
            <text:p>54:18:020401:1443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8" table:number-rows-spanned="1" table:style-name="ce8">
            <text:p>54:18:020401:1443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8" table:number-rows-spanned="1" table:style-name="ce8">
            <text:p>54:18:020401:1443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8" table:number-rows-spanned="1" table:style-name="ce8">
            <text:p>54:18:020401:1443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8" table:number-rows-spanned="1" table:style-name="ce8">
            <text:p>54:18:070902:78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8" table:number-rows-spanned="1" table:style-name="ce8">
            <text:p>54:18:070906:29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8" table:number-rows-spanned="1" table:style-name="ce8">
            <text:p>54:18:070906:29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8" table:number-rows-spanned="1" table:style-name="ce8">
            <text:p>54:18:090102:6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8" table:number-rows-spanned="1" table:style-name="ce8">
            <text:p>54:19:000000:406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8" table:number-rows-spanned="1" table:style-name="ce8">
            <text:p>54:19:000000:4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8" table:number-rows-spanned="1" table:style-name="ce8">
            <text:p>54:19:000000:707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8" table:number-rows-spanned="1" table:style-name="ce8">
            <text:p>54:19:000000:755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8" table:number-rows-spanned="1" table:style-name="ce8">
            <text:p>54:19:000000:910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8" table:number-rows-spanned="1" table:style-name="ce8">
            <text:p>54:19:000000:910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8" table:number-rows-spanned="1" table:style-name="ce8">
            <text:p>54:19:010102:311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8" table:number-rows-spanned="1" table:style-name="ce8">
            <text:p>54:19:010901:8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8" table:number-rows-spanned="1" table:style-name="ce8">
            <text:p>54:19:012602:319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8" table:number-rows-spanned="1" table:style-name="ce8">
            <text:p>54:19:012602:319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8" table:number-rows-spanned="1" table:style-name="ce8">
            <text:p>54:19:012602:320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8" table:number-rows-spanned="1" table:style-name="ce8">
            <text:p>54:19:012602: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8" table:number-rows-spanned="1" table:style-name="ce8">
            <text:p>54:19:012602:66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8" table:number-rows-spanned="1" table:style-name="ce8">
            <text:p>54:19:012602:94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8" table:number-rows-spanned="1" table:style-name="ce8">
            <text:p>54:19:020103:181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8" table:number-rows-spanned="1" table:style-name="ce8">
            <text:p>54:19:020491:223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8" table:number-rows-spanned="1" table:style-name="ce8">
            <text:p>54:19:020491:223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8" table:number-rows-spanned="1" table:style-name="ce8">
            <text:p>54:19:021001:54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8" table:number-rows-spanned="1" table:style-name="ce8">
            <text:p>54:19:022301:529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8" table:number-rows-spanned="1" table:style-name="ce8">
            <text:p>54:19:030101:122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8" table:number-rows-spanned="1" table:style-name="ce8">
            <text:p>54:19:034001:716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8" table:number-rows-spanned="1" table:style-name="ce8">
            <text:p>54:19:034001:716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8" table:number-rows-spanned="1" table:style-name="ce8">
            <text:p>54:19:034002:141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8" table:number-rows-spanned="1" table:style-name="ce8">
            <text:p>54:19:060101:125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8" table:number-rows-spanned="1" table:style-name="ce8">
            <text:p>54:19:062501:254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8" table:number-rows-spanned="1" table:style-name="ce8">
            <text:p>54:19:070123:112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8" table:number-rows-spanned="1" table:style-name="ce8">
            <text:p>54:19:070801:43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8" table:number-rows-spanned="1" table:style-name="ce8">
            <text:p>54:19:072501:1268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8" table:number-rows-spanned="1" table:style-name="ce8">
            <text:p>54:19:072501:286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8" table:number-rows-spanned="1" table:style-name="ce8">
            <text:p>54:19:072501:293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8" table:number-rows-spanned="1" table:style-name="ce8">
            <text:p>54:19:072501:299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8" table:number-rows-spanned="1" table:style-name="ce8">
            <text:p>54:19:072501:334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8" table:number-rows-spanned="1" table:style-name="ce8">
            <text:p>54:19:072501:354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8" table:number-rows-spanned="1" table:style-name="ce8">
            <text:p>54:19:072501:389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8" table:number-rows-spanned="1" table:style-name="ce8">
            <text:p>54:19:072501:389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8" table:number-rows-spanned="1" table:style-name="ce8">
            <text:p>54:19:072501:900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8" table:number-rows-spanned="1" table:style-name="ce8">
            <text:p>54:19:072501:900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8" table:number-rows-spanned="1" table:style-name="ce8">
            <text:p>54:19:072501:918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8" table:number-rows-spanned="1" table:style-name="ce8">
            <text:p>54:19:080101:10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8" table:number-rows-spanned="1" table:style-name="ce8">
            <text:p>54:19:080301:9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8" table:number-rows-spanned="1" table:style-name="ce8">
            <text:p>54:19:080901:100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8" table:number-rows-spanned="1" table:style-name="ce8">
            <text:p>54:19:080901:56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8" table:number-rows-spanned="1" table:style-name="ce8">
            <text:p>54:19:080901:89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8" table:number-rows-spanned="1" table:style-name="ce8">
            <text:p>54:19:090101:14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8" table:number-rows-spanned="1" table:style-name="ce8">
            <text:p>54:19:090201:113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8" table:number-rows-spanned="1" table:style-name="ce8">
            <text:p>54:19:092401:63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8" table:number-rows-spanned="1" table:style-name="ce8">
            <text:p>54:19:093501:465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8" table:number-rows-spanned="1" table:style-name="ce8">
            <text:p>54:19:093502:1082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8" table:number-rows-spanned="1" table:style-name="ce8">
            <text:p>54:19:120501:112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8" table:number-rows-spanned="1" table:style-name="ce8">
            <text:p>54:19:120701:1882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8" table:number-rows-spanned="1" table:style-name="ce8">
            <text:p>54:19:120701:1883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8" table:number-rows-spanned="1" table:style-name="ce8">
            <text:p>54:19:120701:1883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8" table:number-rows-spanned="1" table:style-name="ce8">
            <text:p>54:19:120701:1883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8" table:number-rows-spanned="1" table:style-name="ce8">
            <text:p>54:19:130907:60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8" table:number-rows-spanned="1" table:style-name="ce8">
            <text:p>54:19:140139:147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8" table:number-rows-spanned="1" table:style-name="ce8">
            <text:p>54:19:140139:148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8" table:number-rows-spanned="1" table:style-name="ce8">
            <text:p>54:19:141001:80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8" table:number-rows-spanned="1" table:style-name="ce8">
            <text:p>54:19:141801:56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8" table:number-rows-spanned="1" table:style-name="ce8">
            <text:p>54:19:160121:22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8" table:number-rows-spanned="1" table:style-name="ce8">
            <text:p>54:19:163001:114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8" table:number-rows-spanned="1" table:style-name="ce8">
            <text:p>54:19:163001:114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8" table:number-rows-spanned="1" table:style-name="ce8">
            <text:p>54:19:170901:71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8" table:number-rows-spanned="1" table:style-name="ce8">
            <text:p>54:19:175607:6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8" table:number-rows-spanned="1" table:style-name="ce8">
            <text:p>54:19:180201:177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8" table:number-rows-spanned="1" table:style-name="ce8">
            <text:p>54:19:180601:81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8" table:number-rows-spanned="1" table:style-name="ce8">
            <text:p>54:19:180601:81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8" table:number-rows-spanned="1" table:style-name="ce8">
            <text:p>54:19:190102:982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8" table:number-rows-spanned="1" table:style-name="ce8">
            <text:p>54:19:190103:24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8" table:number-rows-spanned="1" table:style-name="ce8">
            <text:p>54:20:000000:1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8" table:number-rows-spanned="1" table:style-name="ce8">
            <text:p>54:20:000000: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8" table:number-rows-spanned="1" table:style-name="ce8">
            <text:p>54:20:000000:9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8" table:number-rows-spanned="1" table:style-name="ce8">
            <text:p>54:20:020801:117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8" table:number-rows-spanned="1" table:style-name="ce8">
            <text:p>54:20:020801:120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8" table:number-rows-spanned="1" table:style-name="ce8">
            <text:p>54:20:020801:126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8" table:number-rows-spanned="1" table:style-name="ce8">
            <text:p>54:20:020801:174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8" table:number-rows-spanned="1" table:style-name="ce8">
            <text:p>54:20:020801:180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8" table:number-rows-spanned="1" table:style-name="ce8">
            <text:p>54:20:020805: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8" table:number-rows-spanned="1" table:style-name="ce8">
            <text:p>54:20:021001:2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8" table:number-rows-spanned="1" table:style-name="ce8">
            <text:p>54:20:021101:24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8" table:number-rows-spanned="1" table:style-name="ce8">
            <text:p>54:20:021101:28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8" table:number-rows-spanned="1" table:style-name="ce8">
            <text:p>54:20:021101:33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8" table:number-rows-spanned="1" table:style-name="ce8">
            <text:p>54:20:022708:26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8" table:number-rows-spanned="1" table:style-name="ce8">
            <text:p>54:20:022708:26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8" table:number-rows-spanned="1" table:style-name="ce8">
            <text:p>54:20:030701:249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8" table:number-rows-spanned="1" table:style-name="ce8">
            <text:p>54:20:032202:25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8" table:number-rows-spanned="1" table:style-name="ce8">
            <text:p>54:20:032202:25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8" table:number-rows-spanned="1" table:style-name="ce8">
            <text:p>54:20:032215:67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8" table:number-rows-spanned="1" table:style-name="ce8">
            <text:p>54:20:032215:67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8" table:number-rows-spanned="1" table:style-name="ce8">
            <text:p>54:20:032215:67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8" table:number-rows-spanned="1" table:style-name="ce8">
            <text:p>54:20:032332:24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8" table:number-rows-spanned="1" table:style-name="ce8">
            <text:p>54:20:032332:24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8" table:number-rows-spanned="1" table:style-name="ce8">
            <text:p>54:21:010204:1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8" table:number-rows-spanned="1" table:style-name="ce8">
            <text:p>54:22:010110:116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8" table:number-rows-spanned="1" table:style-name="ce8">
            <text:p>54:22:010111:119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8" table:number-rows-spanned="1" table:style-name="ce8">
            <text:p>54:24:000000:563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8" table:number-rows-spanned="1" table:style-name="ce8">
            <text:p>54:24:000000:564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8" table:number-rows-spanned="1" table:style-name="ce8">
            <text:p>54:24:010127:4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8" table:number-rows-spanned="1" table:style-name="ce8">
            <text:p>54:24:010145:3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8" table:number-rows-spanned="1" table:style-name="ce8">
            <text:p>54:24:031001:41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8" table:number-rows-spanned="1" table:style-name="ce8">
            <text:p>54:24:042802:2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8" table:number-rows-spanned="1" table:style-name="ce8">
            <text:p>54:24:042802:2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8" table:number-rows-spanned="1" table:style-name="ce8">
            <text:p>54:24:043101:1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8" table:number-rows-spanned="1" table:style-name="ce8">
            <text:p>54:24:043101:1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8" table:number-rows-spanned="1" table:style-name="ce8">
            <text:p>54:24:043101: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8" table:number-rows-spanned="1" table:style-name="ce8">
            <text:p>54:24:043101:3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8" table:number-rows-spanned="1" table:style-name="ce8">
            <text:p>54:24:043101:3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8" table:number-rows-spanned="1" table:style-name="ce8">
            <text:p>54:24:043101:4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8" table:number-rows-spanned="1" table:style-name="ce8">
            <text:p>54:24:043101:4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8" table:number-rows-spanned="1" table:style-name="ce8">
            <text:p>54:24:043101:5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8" table:number-rows-spanned="1" table:style-name="ce8">
            <text:p>54:24:043101:5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8" table:number-rows-spanned="1" table:style-name="ce8">
            <text:p>54:24:043101:5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8" table:number-rows-spanned="1" table:style-name="ce8">
            <text:p>54:24:043101:5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8" table:number-rows-spanned="1" table:style-name="ce8">
            <text:p>54:24:043101: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8" table:number-rows-spanned="1" table:style-name="ce8">
            <text:p>54:24:043101:7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8" table:number-rows-spanned="1" table:style-name="ce8">
            <text:p>54:24:043101: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8" table:number-rows-spanned="1" table:style-name="ce8">
            <text:p>54:24:043101:8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8" table:number-rows-spanned="1" table:style-name="ce8">
            <text:p>54:24:043101: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8" table:number-rows-spanned="1" table:style-name="ce8">
            <text:p>54:24:043101:9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8" table:number-rows-spanned="1" table:style-name="ce8">
            <text:p>54:24:043101:9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8" table:number-rows-spanned="1" table:style-name="ce8">
            <text:p>54:24:043102:10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8" table:number-rows-spanned="1" table:style-name="ce8">
            <text:p>54:24:043102:10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8" table:number-rows-spanned="1" table:style-name="ce8">
            <text:p>54:24:043102:1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8" table:number-rows-spanned="1" table:style-name="ce8">
            <text:p>54:24:043102:1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8" table:number-rows-spanned="1" table:style-name="ce8">
            <text:p>54:24:043102:12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8" table:number-rows-spanned="1" table:style-name="ce8">
            <text:p>54:24:043102:13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8" table:number-rows-spanned="1" table:style-name="ce8">
            <text:p>54:24:043102:13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8" table:number-rows-spanned="1" table:style-name="ce8">
            <text:p>54:24:043102:13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8" table:number-rows-spanned="1" table:style-name="ce8">
            <text:p>54:24:043102:13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8" table:number-rows-spanned="1" table:style-name="ce8">
            <text:p>54:24:043102:15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8" table:number-rows-spanned="1" table:style-name="ce8">
            <text:p>54:24:043102:15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8" table:number-rows-spanned="1" table:style-name="ce8">
            <text:p>54:24:043102:1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8" table:number-rows-spanned="1" table:style-name="ce8">
            <text:p>54:24:043102:1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8" table:number-rows-spanned="1" table:style-name="ce8">
            <text:p>54:24:043102:2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8" table:number-rows-spanned="1" table:style-name="ce8">
            <text:p>54:24:043102:2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8" table:number-rows-spanned="1" table:style-name="ce8">
            <text:p>54:24:043102:2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8" table:number-rows-spanned="1" table:style-name="ce8">
            <text:p>54:24:043102:27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8" table:number-rows-spanned="1" table:style-name="ce8">
            <text:p>54:24:043102:3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8" table:number-rows-spanned="1" table:style-name="ce8">
            <text:p>54:24:043102:6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8" table:number-rows-spanned="1" table:style-name="ce8">
            <text:p>54:24:043102:6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8" table:number-rows-spanned="1" table:style-name="ce8">
            <text:p>54:24:043102:7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8" table:number-rows-spanned="1" table:style-name="ce8">
            <text:p>54:24:043102:8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8" table:number-rows-spanned="1" table:style-name="ce8">
            <text:p>54:24:043102:8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8" table:number-rows-spanned="1" table:style-name="ce8">
            <text:p>54:24:043103:10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8" table:number-rows-spanned="1" table:style-name="ce8">
            <text:p>54:24:043103:10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8" table:number-rows-spanned="1" table:style-name="ce8">
            <text:p>54:24:043103:10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8" table:number-rows-spanned="1" table:style-name="ce8">
            <text:p>54:24:043103:10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8" table:number-rows-spanned="1" table:style-name="ce8">
            <text:p>54:24:043103:11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8" table:number-rows-spanned="1" table:style-name="ce8">
            <text:p>54:24:043103:1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8" table:number-rows-spanned="1" table:style-name="ce8">
            <text:p>54:24:043103:1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8" table:number-rows-spanned="1" table:style-name="ce8">
            <text:p>54:24:043103:1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8" table:number-rows-spanned="1" table:style-name="ce8">
            <text:p>54:24:043103:22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8" table:number-rows-spanned="1" table:style-name="ce8">
            <text:p>54:24:043103:22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8" table:number-rows-spanned="1" table:style-name="ce8">
            <text:p>54:24:043103:22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8" table:number-rows-spanned="1" table:style-name="ce8">
            <text:p>54:24:043103:22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8" table:number-rows-spanned="1" table:style-name="ce8">
            <text:p>54:24:043103:22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8" table:number-rows-spanned="1" table:style-name="ce8">
            <text:p>54:24:043103:23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8" table:number-rows-spanned="1" table:style-name="ce8">
            <text:p>54:24:043103:23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8" table:number-rows-spanned="1" table:style-name="ce8">
            <text:p>54:24:043103:2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8" table:number-rows-spanned="1" table:style-name="ce8">
            <text:p>54:24:043103:2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8" table:number-rows-spanned="1" table:style-name="ce8">
            <text:p>54:24:043103:3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8" table:number-rows-spanned="1" table:style-name="ce8">
            <text:p>54:24:043103:6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8" table:number-rows-spanned="1" table:style-name="ce8">
            <text:p>54:24:043103: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8" table:number-rows-spanned="1" table:style-name="ce8">
            <text:p>54:24:043103: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8" table:number-rows-spanned="1" table:style-name="ce8">
            <text:p>54:24:043103:8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8" table:number-rows-spanned="1" table:style-name="ce8">
            <text:p>54:24:043104:10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8" table:number-rows-spanned="1" table:style-name="ce8">
            <text:p>54:24:043104:1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8" table:number-rows-spanned="1" table:style-name="ce8">
            <text:p>54:24:043104:11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8" table:number-rows-spanned="1" table:style-name="ce8">
            <text:p>54:24:043104:11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8" table:number-rows-spanned="1" table:style-name="ce8">
            <text:p>54:24:043104:1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8" table:number-rows-spanned="1" table:style-name="ce8">
            <text:p>54:24:043104:1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8" table:number-rows-spanned="1" table:style-name="ce8">
            <text:p>54:24:043104:1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8" table:number-rows-spanned="1" table:style-name="ce8">
            <text:p>54:24:043104:2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8" table:number-rows-spanned="1" table:style-name="ce8">
            <text:p>54:24:043104:2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8" table:number-rows-spanned="1" table:style-name="ce8">
            <text:p>54:24:043104:23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8" table:number-rows-spanned="1" table:style-name="ce8">
            <text:p>54:24:043104:2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8" table:number-rows-spanned="1" table:style-name="ce8">
            <text:p>54:24:043104:2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8" table:number-rows-spanned="1" table:style-name="ce8">
            <text:p>54:24:043104:3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8" table:number-rows-spanned="1" table:style-name="ce8">
            <text:p>54:24:043104:3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8" table:number-rows-spanned="1" table:style-name="ce8">
            <text:p>54:24:043104: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8" table:number-rows-spanned="1" table:style-name="ce8">
            <text:p>54:24:043104:4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8" table:number-rows-spanned="1" table:style-name="ce8">
            <text:p>54:24:043104:5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8" table:number-rows-spanned="1" table:style-name="ce8">
            <text:p>54:24:043104:6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8" table:number-rows-spanned="1" table:style-name="ce8">
            <text:p>54:24:043104: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8" table:number-rows-spanned="1" table:style-name="ce8">
            <text:p>54:24:043105:1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8" table:number-rows-spanned="1" table:style-name="ce8">
            <text:p>54:24:043105:1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8" table:number-rows-spanned="1" table:style-name="ce8">
            <text:p>54:24:043105:1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8" table:number-rows-spanned="1" table:style-name="ce8">
            <text:p>54:24:043105:1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8" table:number-rows-spanned="1" table:style-name="ce8">
            <text:p>54:24:043105:20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8" table:number-rows-spanned="1" table:style-name="ce8">
            <text:p>54:24:043105:21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8" table:number-rows-spanned="1" table:style-name="ce8">
            <text:p>54:24:043105:21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8" table:number-rows-spanned="1" table:style-name="ce8">
            <text:p>54:24:043105:2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8" table:number-rows-spanned="1" table:style-name="ce8">
            <text:p>54:24:043105:2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8" table:number-rows-spanned="1" table:style-name="ce8">
            <text:p>54:24:043105:3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8" table:number-rows-spanned="1" table:style-name="ce8">
            <text:p>54:24:043105:3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8" table:number-rows-spanned="1" table:style-name="ce8">
            <text:p>54:24:043105:5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8" table:number-rows-spanned="1" table:style-name="ce8">
            <text:p>54:24:043105: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8" table:number-rows-spanned="1" table:style-name="ce8">
            <text:p>54:24:043105: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8" table:number-rows-spanned="1" table:style-name="ce8">
            <text:p>54:24:043105: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8" table:number-rows-spanned="1" table:style-name="ce8">
            <text:p>54:24:043105:9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8" table:number-rows-spanned="1" table:style-name="ce8">
            <text:p>54:24:043106: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8" table:number-rows-spanned="1" table:style-name="ce8">
            <text:p>54:24:053203:4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8" table:number-rows-spanned="1" table:style-name="ce8">
            <text:p>54:24:053203:4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8" table:number-rows-spanned="1" table:style-name="ce8">
            <text:p>54:24:053203:4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8" table:number-rows-spanned="1" table:style-name="ce8">
            <text:p>54:24:053203:4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8" table:number-rows-spanned="1" table:style-name="ce8">
            <text:p>54:24:053203:4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8" table:number-rows-spanned="1" table:style-name="ce8">
            <text:p>54:24:053203:4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8" table:number-rows-spanned="1" table:style-name="ce8">
            <text:p>54:24:053203:4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8" table:number-rows-spanned="1" table:style-name="ce8">
            <text:p>54:24:053203:4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8" table:number-rows-spanned="1" table:style-name="ce8">
            <text:p>54:24:053203:5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8" table:number-rows-spanned="1" table:style-name="ce8">
            <text:p>54:24:053203:5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8" table:number-rows-spanned="1" table:style-name="ce8">
            <text:p>54:24:053806:16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8" table:number-rows-spanned="1" table:style-name="ce8">
            <text:p>54:24:055010:2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8" table:number-rows-spanned="1" table:style-name="ce8">
            <text:p>54:27:000000:215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8" table:number-rows-spanned="1" table:style-name="ce8">
            <text:p>54:27:010102:13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8" table:number-rows-spanned="1" table:style-name="ce8">
            <text:p>54:27:010118:12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8" table:number-rows-spanned="1" table:style-name="ce8">
            <text:p>54:27:041402:75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8" table:number-rows-spanned="1" table:style-name="ce8">
            <text:p>54:28:044507:1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8" table:number-rows-spanned="1" table:style-name="ce8">
            <text:p>54:28:046518:117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8" table:number-rows-spanned="1" table:style-name="ce8">
            <text:p>54:28:046518:138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8" table:number-rows-spanned="1" table:style-name="ce8">
            <text:p>54:28:046518:138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8" table:number-rows-spanned="1" table:style-name="ce8">
            <text:p>54:29:010324:1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8" table:number-rows-spanned="1" table:style-name="ce8">
            <text:p>54:29:010332:1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8" table:number-rows-spanned="1" table:style-name="ce8">
            <text:p>54:30:026701:240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8" table:number-rows-spanned="1" table:style-name="ce8">
            <text:p>54:31:011101:30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8" table:number-rows-spanned="1" table:style-name="ce8">
            <text:p>54:31:011101:31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8" table:number-rows-spanned="1" table:style-name="ce8">
            <text:p>54:31:011101:31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8" table:number-rows-spanned="1" table:style-name="ce8">
            <text:p>54:32:010131:38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8" table:number-rows-spanned="1" table:style-name="ce8">
            <text:p>54:32:010822:150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8" table:number-rows-spanned="1" table:style-name="ce8">
            <text:p>54:32:010836:36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8" table:number-rows-spanned="1" table:style-name="ce8">
            <text:p>54:33:040401:119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8" table:number-rows-spanned="1" table:style-name="ce8">
            <text:p>54:33:040702:153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8" table:number-rows-spanned="1" table:style-name="ce8">
            <text:p>54:34:011309:4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8" table:number-rows-spanned="1" table:style-name="ce8">
            <text:p>54:34:011403:1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8" table:number-rows-spanned="1" table:style-name="ce8">
            <text:p>54:35:012621:1984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8" table:number-rows-spanned="1" table:style-name="ce8">
            <text:p>54:35:013500:28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8" table:number-rows-spanned="1" table:style-name="ce8">
            <text:p>54:35:041116:39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8" table:number-rows-spanned="1" table:style-name="ce8">
            <text:p>54:35:041120:24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8" table:number-rows-spanned="1" table:style-name="ce8">
            <text:p>54:35:052955:15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8" table:number-rows-spanned="1" table:style-name="ce8">
            <text:p>54:35:061055:11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8" table:number-rows-spanned="1" table:style-name="ce8">
            <text:p>54:35:061055:11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8" table:number-rows-spanned="1" table:style-name="ce8">
            <text:p>54:35:061055:11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8" table:number-rows-spanned="1" table:style-name="ce8">
            <text:p>54:35:061055:6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8" table:number-rows-spanned="1" table:style-name="ce8">
            <text:p>54:35:064110:2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8" table:number-rows-spanned="1" table:style-name="ce8">
            <text:p>54:35:071102:2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8" table:number-rows-spanned="1" table:style-name="ce8">
            <text:p>54:35:071103:4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8" table:number-rows-spanned="1" table:style-name="ce8">
            <text:p>54:35:081355:55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8" table:number-rows-spanned="1" table:style-name="ce8">
            <text:p>54:35:082750:13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8" table:number-rows-spanned="1" table:style-name="ce8">
            <text:p>54:35:084265:24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8" table:number-rows-spanned="1" table:style-name="ce8">
            <text:p>54:35:091390:160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8" table:number-rows-spanned="1" table:style-name="ce8">
            <text:p>54:35:091995:11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8" table:number-rows-spanned="1" table:style-name="ce8">
            <text:p>54:35:092235:10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8" table:number-rows-spanned="1" table:style-name="ce8">
            <text:p>54:35:111015:183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8" table:number-rows-spanned="1" table:style-name="ce8">
            <text:p>54:35:111065:30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8" table:number-rows-spanned="1" table:style-name="ce8">
            <text:p>54:36:010608:387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8" table:number-rows-spanned="1" table:style-name="ce8">
            <text:p>54:36:010608:388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8" table:number-rows-spanned="1" table:style-name="ce8">
            <text:p>54:36:020206:127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8" table:number-rows-spanned="1" table:style-name="ce8">
            <text:p>54:37:010237:289</text:p>
          </table:table-cell>
          <table:covered-table-cell table:number-columns-repeated="7"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8">
            <text:p>be5c159d63a6de755ecd23e0d3f035135c11e5bc0e771276ab2f09227a6efad88885be055dc4c90cc775291b08ada193a467d45a92e4440461410731b621984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9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Лапина Т.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9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12T07:18:55Z</meta:creation-date>
    <dc:date>2024-08-12T07:18:55Z</dc:date>
  </office:meta>
</office:document-meta>
</file>