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8:01010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>Слипенко Елена Сергеевна</dc:creator>
    <meta:creation-date>2024-08-14T03:14:17Z</meta:creation-date>
    <dc:date>2024-08-14T03:15:02Z</dc:date>
    <meta:print-date>2024-08-14T03:14:59Z</meta:print-date>
  </office:meta>
</office:document-meta>
</file>