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49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4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19:093501:7379</text:p>
          </table:table-cell>
          <table:table-cell office:value-type="string" table:number-columns-spanned="7" table:number-rows-spanned="1" table:style-name="ce14">
            <text:p>1590594.9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19:110308:952</text:p>
          </table:table-cell>
          <table:table-cell office:value-type="string" table:number-columns-spanned="7" table:number-rows-spanned="1" table:style-name="ce14">
            <text:p>2303023.2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32:010444:528</text:p>
          </table:table-cell>
          <table:table-cell office:value-type="string" table:number-columns-spanned="7" table:number-rows-spanned="1" table:style-name="ce14">
            <text:p>1807450.6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ceb74a3c6ada07bd75d6f5915df5d94b8875afff548e5602cb40da7a899161ee5d96a7d7d01cb27562b401a07c9f5bdc60fb260703b8a9ce01ae026a3dc8b06a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Директор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Лапина Т. И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8-14T02:32:16Z</meta:creation-date>
    <dc:date>2024-08-14T02:32:16Z</dc:date>
  </office:meta>
</office:document-meta>
</file>