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10113:237</text:p>
          </table:table-cell>
          <table:table-cell office:value-type="string" table:number-columns-spanned="7" table:number-rows-spanned="1" table:style-name="ce15">
            <text:p>201649.0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2:010306:623</text:p>
          </table:table-cell>
          <table:table-cell office:value-type="string" table:number-columns-spanned="7" table:number-rows-spanned="1" table:style-name="ce15">
            <text:p>103029671.0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2:010306:869</text:p>
          </table:table-cell>
          <table:table-cell office:value-type="string" table:number-columns-spanned="7" table:number-rows-spanned="1" table:style-name="ce15">
            <text:p>583953.6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3:010403:336</text:p>
          </table:table-cell>
          <table:table-cell office:value-type="string" table:number-columns-spanned="7" table:number-rows-spanned="1" table:style-name="ce15">
            <text:p>121956.7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3:010403:337</text:p>
          </table:table-cell>
          <table:table-cell office:value-type="string" table:number-columns-spanned="7" table:number-rows-spanned="1" table:style-name="ce15">
            <text:p>116475.5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3:010403:338</text:p>
          </table:table-cell>
          <table:table-cell office:value-type="string" table:number-columns-spanned="7" table:number-rows-spanned="1" table:style-name="ce15">
            <text:p>34805.6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5:022301:240</text:p>
          </table:table-cell>
          <table:table-cell office:value-type="string" table:number-columns-spanned="7" table:number-rows-spanned="1" table:style-name="ce15">
            <text:p>11326.9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40310:22</text:p>
          </table:table-cell>
          <table:table-cell office:value-type="string" table:number-columns-spanned="7" table:number-rows-spanned="1" table:style-name="ce15">
            <text:p>206952.2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7:041001:110</text:p>
          </table:table-cell>
          <table:table-cell office:value-type="string" table:number-columns-spanned="7" table:number-rows-spanned="1" table:style-name="ce15">
            <text:p>294118.4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7:041001:111</text:p>
          </table:table-cell>
          <table:table-cell office:value-type="string" table:number-columns-spanned="7" table:number-rows-spanned="1" table:style-name="ce15">
            <text:p>276400.4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41001:119</text:p>
          </table:table-cell>
          <table:table-cell office:value-type="string" table:number-columns-spanned="7" table:number-rows-spanned="1" table:style-name="ce15">
            <text:p>382531.1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41001:129</text:p>
          </table:table-cell>
          <table:table-cell office:value-type="string" table:number-columns-spanned="7" table:number-rows-spanned="1" table:style-name="ce15">
            <text:p>319277.9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41001:1553</text:p>
          </table:table-cell>
          <table:table-cell office:value-type="string" table:number-columns-spanned="7" table:number-rows-spanned="1" table:style-name="ce15">
            <text:p>51500.2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41001:1568</text:p>
          </table:table-cell>
          <table:table-cell office:value-type="string" table:number-columns-spanned="7" table:number-rows-spanned="1" table:style-name="ce15">
            <text:p>318273.9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7:041001:254</text:p>
          </table:table-cell>
          <table:table-cell office:value-type="string" table:number-columns-spanned="7" table:number-rows-spanned="1" table:style-name="ce15">
            <text:p>188519.3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41001:285</text:p>
          </table:table-cell>
          <table:table-cell office:value-type="string" table:number-columns-spanned="7" table:number-rows-spanned="1" table:style-name="ce15">
            <text:p>361741.1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41001:318</text:p>
          </table:table-cell>
          <table:table-cell office:value-type="string" table:number-columns-spanned="7" table:number-rows-spanned="1" table:style-name="ce15">
            <text:p>404418.7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41001:47</text:p>
          </table:table-cell>
          <table:table-cell office:value-type="string" table:number-columns-spanned="7" table:number-rows-spanned="1" table:style-name="ce15">
            <text:p>358635.5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41001:501</text:p>
          </table:table-cell>
          <table:table-cell office:value-type="string" table:number-columns-spanned="7" table:number-rows-spanned="1" table:style-name="ce15">
            <text:p>376908.6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7:041001:502</text:p>
          </table:table-cell>
          <table:table-cell office:value-type="string" table:number-columns-spanned="7" table:number-rows-spanned="1" table:style-name="ce15">
            <text:p>181432.1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7:041001:703</text:p>
          </table:table-cell>
          <table:table-cell office:value-type="string" table:number-columns-spanned="7" table:number-rows-spanned="1" table:style-name="ce15">
            <text:p>592645.1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7:041001:706</text:p>
          </table:table-cell>
          <table:table-cell office:value-type="string" table:number-columns-spanned="7" table:number-rows-spanned="1" table:style-name="ce15">
            <text:p>295299.6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7:041001:75</text:p>
          </table:table-cell>
          <table:table-cell office:value-type="string" table:number-columns-spanned="7" table:number-rows-spanned="1" table:style-name="ce15">
            <text:p>666680.3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7:041001:792</text:p>
          </table:table-cell>
          <table:table-cell office:value-type="string" table:number-columns-spanned="7" table:number-rows-spanned="1" table:style-name="ce15">
            <text:p>319880.3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7:041001:82</text:p>
          </table:table-cell>
          <table:table-cell office:value-type="string" table:number-columns-spanned="7" table:number-rows-spanned="1" table:style-name="ce15">
            <text:p>487149.9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7:041001:84</text:p>
          </table:table-cell>
          <table:table-cell office:value-type="string" table:number-columns-spanned="7" table:number-rows-spanned="1" table:style-name="ce15">
            <text:p>177179.7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07:041001:939</text:p>
          </table:table-cell>
          <table:table-cell office:value-type="string" table:number-columns-spanned="7" table:number-rows-spanned="1" table:style-name="ce15">
            <text:p>398193.8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07:041001:943</text:p>
          </table:table-cell>
          <table:table-cell office:value-type="string" table:number-columns-spanned="7" table:number-rows-spanned="1" table:style-name="ce15">
            <text:p>387551.2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07:046401:139</text:p>
          </table:table-cell>
          <table:table-cell office:value-type="string" table:number-columns-spanned="7" table:number-rows-spanned="1" table:style-name="ce15">
            <text:p>118929.6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07:046801:195</text:p>
          </table:table-cell>
          <table:table-cell office:value-type="string" table:number-columns-spanned="7" table:number-rows-spanned="1" table:style-name="ce15">
            <text:p>95024.8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07:053001:67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07:055501:35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07:057401:7822</text:p>
          </table:table-cell>
          <table:table-cell office:value-type="string" table:number-columns-spanned="7" table:number-rows-spanned="1" table:style-name="ce15">
            <text:p>182798.0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07:057401:7823</text:p>
          </table:table-cell>
          <table:table-cell office:value-type="string" table:number-columns-spanned="7" table:number-rows-spanned="1" table:style-name="ce15">
            <text:p>182798.0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07:057401:7824</text:p>
          </table:table-cell>
          <table:table-cell office:value-type="string" table:number-columns-spanned="7" table:number-rows-spanned="1" table:style-name="ce15">
            <text:p>182523.9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08:010108:284</text:p>
          </table:table-cell>
          <table:table-cell office:value-type="string" table:number-columns-spanned="7" table:number-rows-spanned="1" table:style-name="ce15">
            <text:p>10880.8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08:010209:481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08:010213:418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0:010103:2198</text:p>
          </table:table-cell>
          <table:table-cell office:value-type="string" table:number-columns-spanned="7" table:number-rows-spanned="1" table:style-name="ce15">
            <text:p>368062.5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0:010108:906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1:012501:1138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1:012501:519</text:p>
          </table:table-cell>
          <table:table-cell office:value-type="string" table:number-columns-spanned="7" table:number-rows-spanned="1" table:style-name="ce15">
            <text:p>5509623.6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1:012801:310</text:p>
          </table:table-cell>
          <table:table-cell office:value-type="string" table:number-columns-spanned="7" table:number-rows-spanned="1" table:style-name="ce15">
            <text:p>76774.6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1:012801:380</text:p>
          </table:table-cell>
          <table:table-cell office:value-type="string" table:number-columns-spanned="7" table:number-rows-spanned="1" table:style-name="ce15">
            <text:p>77539.1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1:013301:1</text:p>
          </table:table-cell>
          <table:table-cell office:value-type="string" table:number-columns-spanned="7" table:number-rows-spanned="1" table:style-name="ce15">
            <text:p>10255451.3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1:013301:592</text:p>
          </table:table-cell>
          <table:table-cell office:value-type="string" table:number-columns-spanned="7" table:number-rows-spanned="1" table:style-name="ce15">
            <text:p>215949.3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1:016201:160</text:p>
          </table:table-cell>
          <table:table-cell office:value-type="string" table:number-columns-spanned="7" table:number-rows-spanned="1" table:style-name="ce15">
            <text:p>131816.4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1:017012:1330</text:p>
          </table:table-cell>
          <table:table-cell office:value-type="string" table:number-columns-spanned="7" table:number-rows-spanned="1" table:style-name="ce15">
            <text:p>36692296.7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1:037701:78</text:p>
          </table:table-cell>
          <table:table-cell office:value-type="string" table:number-columns-spanned="7" table:number-rows-spanned="1" table:style-name="ce15">
            <text:p>60065.5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1:040136:17</text:p>
          </table:table-cell>
          <table:table-cell office:value-type="string" table:number-columns-spanned="7" table:number-rows-spanned="1" table:style-name="ce15">
            <text:p>200127.6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3:010501:387</text:p>
          </table:table-cell>
          <table:table-cell office:value-type="string" table:number-columns-spanned="7" table:number-rows-spanned="1" table:style-name="ce15">
            <text:p>195370.2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3:010501:388</text:p>
          </table:table-cell>
          <table:table-cell office:value-type="string" table:number-columns-spanned="7" table:number-rows-spanned="1" table:style-name="ce15">
            <text:p>171273.8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3:010808:71</text:p>
          </table:table-cell>
          <table:table-cell office:value-type="string" table:number-columns-spanned="7" table:number-rows-spanned="1" table:style-name="ce15">
            <text:p>258918.7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4:012307:84</text:p>
          </table:table-cell>
          <table:table-cell office:value-type="string" table:number-columns-spanned="7" table:number-rows-spanned="1" table:style-name="ce15">
            <text:p>15847885.9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4:012307:98</text:p>
          </table:table-cell>
          <table:table-cell office:value-type="string" table:number-columns-spanned="7" table:number-rows-spanned="1" table:style-name="ce15">
            <text:p>12780445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4:023202:208</text:p>
          </table:table-cell>
          <table:table-cell office:value-type="string" table:number-columns-spanned="7" table:number-rows-spanned="1" table:style-name="ce15">
            <text:p>1549445.0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5:011410:21</text:p>
          </table:table-cell>
          <table:table-cell office:value-type="string" table:number-columns-spanned="7" table:number-rows-spanned="1" table:style-name="ce15">
            <text:p>255462.4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5:021301:304</text:p>
          </table:table-cell>
          <table:table-cell office:value-type="string" table:number-columns-spanned="7" table:number-rows-spanned="1" table:style-name="ce15">
            <text:p>629915.2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8:020401:1786</text:p>
          </table:table-cell>
          <table:table-cell office:value-type="string" table:number-columns-spanned="7" table:number-rows-spanned="1" table:style-name="ce15">
            <text:p>141622.9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8:020401:1787</text:p>
          </table:table-cell>
          <table:table-cell office:value-type="string" table:number-columns-spanned="7" table:number-rows-spanned="1" table:style-name="ce15">
            <text:p>9206.8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8:020401:1797</text:p>
          </table:table-cell>
          <table:table-cell office:value-type="string" table:number-columns-spanned="7" table:number-rows-spanned="1" table:style-name="ce15">
            <text:p>923953.8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8:020401:1853</text:p>
          </table:table-cell>
          <table:table-cell office:value-type="string" table:number-columns-spanned="7" table:number-rows-spanned="1" table:style-name="ce15">
            <text:p>4676855.6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8:020401:5</text:p>
          </table:table-cell>
          <table:table-cell office:value-type="string" table:number-columns-spanned="7" table:number-rows-spanned="1" table:style-name="ce15">
            <text:p>193956089.3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8:020401:7990</text:p>
          </table:table-cell>
          <table:table-cell office:value-type="string" table:number-columns-spanned="7" table:number-rows-spanned="1" table:style-name="ce15">
            <text:p>327885.1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8:020401:8001</text:p>
          </table:table-cell>
          <table:table-cell office:value-type="string" table:number-columns-spanned="7" table:number-rows-spanned="1" table:style-name="ce15">
            <text:p>77813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8:020401:8042</text:p>
          </table:table-cell>
          <table:table-cell office:value-type="string" table:number-columns-spanned="7" table:number-rows-spanned="1" table:style-name="ce15">
            <text:p>203095.2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8:070101:3</text:p>
          </table:table-cell>
          <table:table-cell office:value-type="string" table:number-columns-spanned="7" table:number-rows-spanned="1" table:style-name="ce15">
            <text:p>98962.1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10102:735</text:p>
          </table:table-cell>
          <table:table-cell office:value-type="string" table:number-columns-spanned="7" table:number-rows-spanned="1" table:style-name="ce15">
            <text:p>702383.2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12601:3220</text:p>
          </table:table-cell>
          <table:table-cell office:value-type="string" table:number-columns-spanned="7" table:number-rows-spanned="1" table:style-name="ce15">
            <text:p>325935.9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12601:3221</text:p>
          </table:table-cell>
          <table:table-cell office:value-type="string" table:number-columns-spanned="7" table:number-rows-spanned="1" table:style-name="ce15">
            <text:p>2501668.9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20491:1877</text:p>
          </table:table-cell>
          <table:table-cell office:value-type="string" table:number-columns-spanned="7" table:number-rows-spanned="1" table:style-name="ce15">
            <text:p>104480.4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21601:118</text:p>
          </table:table-cell>
          <table:table-cell office:value-type="string" table:number-columns-spanned="7" table:number-rows-spanned="1" table:style-name="ce15">
            <text:p>101459.2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21901:19</text:p>
          </table:table-cell>
          <table:table-cell office:value-type="string" table:number-columns-spanned="7" table:number-rows-spanned="1" table:style-name="ce15">
            <text:p>248343.8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22301:9845</text:p>
          </table:table-cell>
          <table:table-cell office:value-type="string" table:number-columns-spanned="7" table:number-rows-spanned="1" table:style-name="ce15">
            <text:p>16740349.9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22301:9846</text:p>
          </table:table-cell>
          <table:table-cell office:value-type="string" table:number-columns-spanned="7" table:number-rows-spanned="1" table:style-name="ce15">
            <text:p>380088.5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30102:876</text:p>
          </table:table-cell>
          <table:table-cell office:value-type="string" table:number-columns-spanned="7" table:number-rows-spanned="1" table:style-name="ce15">
            <text:p>9440610.1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30102:877</text:p>
          </table:table-cell>
          <table:table-cell office:value-type="string" table:number-columns-spanned="7" table:number-rows-spanned="1" table:style-name="ce15">
            <text:p>13024901.1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31523:228</text:p>
          </table:table-cell>
          <table:table-cell office:value-type="string" table:number-columns-spanned="7" table:number-rows-spanned="1" table:style-name="ce15">
            <text:p>42701.1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31523:243</text:p>
          </table:table-cell>
          <table:table-cell office:value-type="string" table:number-columns-spanned="7" table:number-rows-spanned="1" table:style-name="ce15">
            <text:p>41936.6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72501:12712</text:p>
          </table:table-cell>
          <table:table-cell office:value-type="string" table:number-columns-spanned="7" table:number-rows-spanned="1" table:style-name="ce15">
            <text:p>119541.2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072501:12713</text:p>
          </table:table-cell>
          <table:table-cell office:value-type="string" table:number-columns-spanned="7" table:number-rows-spanned="1" table:style-name="ce15">
            <text:p>1032445.6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072501:12714</text:p>
          </table:table-cell>
          <table:table-cell office:value-type="string" table:number-columns-spanned="7" table:number-rows-spanned="1" table:style-name="ce15">
            <text:p>675029.0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072501:12715</text:p>
          </table:table-cell>
          <table:table-cell office:value-type="string" table:number-columns-spanned="7" table:number-rows-spanned="1" table:style-name="ce15">
            <text:p>752995.9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072501:12716</text:p>
          </table:table-cell>
          <table:table-cell office:value-type="string" table:number-columns-spanned="7" table:number-rows-spanned="1" table:style-name="ce15">
            <text:p>788286.1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072501:12717</text:p>
          </table:table-cell>
          <table:table-cell office:value-type="string" table:number-columns-spanned="7" table:number-rows-spanned="1" table:style-name="ce15">
            <text:p>701086.3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072501:12718</text:p>
          </table:table-cell>
          <table:table-cell office:value-type="string" table:number-columns-spanned="7" table:number-rows-spanned="1" table:style-name="ce15">
            <text:p>464723.6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072501:12719</text:p>
          </table:table-cell>
          <table:table-cell office:value-type="string" table:number-columns-spanned="7" table:number-rows-spanned="1" table:style-name="ce15">
            <text:p>632455.0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072501:12720</text:p>
          </table:table-cell>
          <table:table-cell office:value-type="string" table:number-columns-spanned="7" table:number-rows-spanned="1" table:style-name="ce15">
            <text:p>205688.9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072501:12721</text:p>
          </table:table-cell>
          <table:table-cell office:value-type="string" table:number-columns-spanned="7" table:number-rows-spanned="1" table:style-name="ce15">
            <text:p>719915.5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072501:12722</text:p>
          </table:table-cell>
          <table:table-cell office:value-type="string" table:number-columns-spanned="7" table:number-rows-spanned="1" table:style-name="ce15">
            <text:p>493448.2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072501:12723</text:p>
          </table:table-cell>
          <table:table-cell office:value-type="string" table:number-columns-spanned="7" table:number-rows-spanned="1" table:style-name="ce15">
            <text:p>605782.1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072501:12724</text:p>
          </table:table-cell>
          <table:table-cell office:value-type="string" table:number-columns-spanned="7" table:number-rows-spanned="1" table:style-name="ce15">
            <text:p>673618.4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072501:12725</text:p>
          </table:table-cell>
          <table:table-cell office:value-type="string" table:number-columns-spanned="7" table:number-rows-spanned="1" table:style-name="ce15">
            <text:p>1198125.2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072501:12726</text:p>
          </table:table-cell>
          <table:table-cell office:value-type="string" table:number-columns-spanned="7" table:number-rows-spanned="1" table:style-name="ce15">
            <text:p>1053373.5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090601:328</text:p>
          </table:table-cell>
          <table:table-cell office:value-type="string" table:number-columns-spanned="7" table:number-rows-spanned="1" table:style-name="ce15">
            <text:p>171700.3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093502:10874</text:p>
          </table:table-cell>
          <table:table-cell office:value-type="string" table:number-columns-spanned="7" table:number-rows-spanned="1" table:style-name="ce15">
            <text:p>3004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093502:10875</text:p>
          </table:table-cell>
          <table:table-cell office:value-type="string" table:number-columns-spanned="7" table:number-rows-spanned="1" table:style-name="ce15">
            <text:p>259451.3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100201:341</text:p>
          </table:table-cell>
          <table:table-cell office:value-type="string" table:number-columns-spanned="7" table:number-rows-spanned="1" table:style-name="ce15">
            <text:p>908165.1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9:112001:19670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9:112001:19671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9:112001:8953</text:p>
          </table:table-cell>
          <table:table-cell office:value-type="string" table:number-columns-spanned="7" table:number-rows-spanned="1" table:style-name="ce15">
            <text:p>6271592.2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9:112201:3992</text:p>
          </table:table-cell>
          <table:table-cell office:value-type="string" table:number-columns-spanned="7" table:number-rows-spanned="1" table:style-name="ce15">
            <text:p>211907.0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9:112201:4117</text:p>
          </table:table-cell>
          <table:table-cell office:value-type="string" table:number-columns-spanned="7" table:number-rows-spanned="1" table:style-name="ce15">
            <text:p>175398.4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9:112201:4118</text:p>
          </table:table-cell>
          <table:table-cell office:value-type="string" table:number-columns-spanned="7" table:number-rows-spanned="1" table:style-name="ce15">
            <text:p>372173.4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9:120701:18891</text:p>
          </table:table-cell>
          <table:table-cell office:value-type="string" table:number-columns-spanned="7" table:number-rows-spanned="1" table:style-name="ce15">
            <text:p>4273.8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9:140138:1569</text:p>
          </table:table-cell>
          <table:table-cell office:value-type="string" table:number-columns-spanned="7" table:number-rows-spanned="1" table:style-name="ce15">
            <text:p>854296.4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19:140201:1398</text:p>
          </table:table-cell>
          <table:table-cell office:value-type="string" table:number-columns-spanned="7" table:number-rows-spanned="1" table:style-name="ce15">
            <text:p>142910.1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19:160122:1270</text:p>
          </table:table-cell>
          <table:table-cell office:value-type="string" table:number-columns-spanned="7" table:number-rows-spanned="1" table:style-name="ce15">
            <text:p>1021981.6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19:160122:1271</text:p>
          </table:table-cell>
          <table:table-cell office:value-type="string" table:number-columns-spanned="7" table:number-rows-spanned="1" table:style-name="ce15">
            <text:p>15388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19:160202:778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19:171901:468</text:p>
          </table:table-cell>
          <table:table-cell office:value-type="string" table:number-columns-spanned="7" table:number-rows-spanned="1" table:style-name="ce15">
            <text:p>185601.5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19:176401:464</text:p>
          </table:table-cell>
          <table:table-cell office:value-type="string" table:number-columns-spanned="7" table:number-rows-spanned="1" table:style-name="ce15">
            <text:p>134250.2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19:180601:3131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19:180601:3132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19:180601:3133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19:180601:3134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19:180601:3135</text:p>
          </table:table-cell>
          <table:table-cell office:value-type="string" table:number-columns-spanned="7" table:number-rows-spanned="1" table:style-name="ce15">
            <text:p>38544.8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19:180601:3136</text:p>
          </table:table-cell>
          <table:table-cell office:value-type="string" table:number-columns-spanned="7" table:number-rows-spanned="1" table:style-name="ce15">
            <text:p>29551.0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7" table:number-rows-spanned="1" table:style-name="ce15">
            <text:p>15780733.8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20:020101:738</text:p>
          </table:table-cell>
          <table:table-cell office:value-type="string" table:number-columns-spanned="7" table:number-rows-spanned="1" table:style-name="ce15">
            <text:p>1341803.7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20:040511:42</text:p>
          </table:table-cell>
          <table:table-cell office:value-type="string" table:number-columns-spanned="7" table:number-rows-spanned="1" table:style-name="ce15">
            <text:p>65344.4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20:040919:24</text:p>
          </table:table-cell>
          <table:table-cell office:value-type="string" table:number-columns-spanned="7" table:number-rows-spanned="1" table:style-name="ce15">
            <text:p>1909022.6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22:000000:2242</text:p>
          </table:table-cell>
          <table:table-cell office:value-type="string" table:number-columns-spanned="7" table:number-rows-spanned="1" table:style-name="ce15">
            <text:p>142102.8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22:000000:2243</text:p>
          </table:table-cell>
          <table:table-cell office:value-type="string" table:number-columns-spanned="7" table:number-rows-spanned="1" table:style-name="ce15">
            <text:p>323697.8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22:020223:336</text:p>
          </table:table-cell>
          <table:table-cell office:value-type="string" table:number-columns-spanned="7" table:number-rows-spanned="1" table:style-name="ce15">
            <text:p>87060.1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22:020223:337</text:p>
          </table:table-cell>
          <table:table-cell office:value-type="string" table:number-columns-spanned="7" table:number-rows-spanned="1" table:style-name="ce15">
            <text:p>250224.0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23:041701:689</text:p>
          </table:table-cell>
          <table:table-cell office:value-type="string" table:number-columns-spanned="7" table:number-rows-spanned="1" table:style-name="ce15">
            <text:p>23192694.0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23:041701:990</text:p>
          </table:table-cell>
          <table:table-cell office:value-type="string" table:number-columns-spanned="7" table:number-rows-spanned="1" table:style-name="ce15">
            <text:p>676533.0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23:050103:685</text:p>
          </table:table-cell>
          <table:table-cell office:value-type="string" table:number-columns-spanned="7" table:number-rows-spanned="1" table:style-name="ce15">
            <text:p>207912.1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23:050803:578</text:p>
          </table:table-cell>
          <table:table-cell office:value-type="string" table:number-columns-spanned="7" table:number-rows-spanned="1" table:style-name="ce15">
            <text:p>175719.1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24:000000:5826</text:p>
          </table:table-cell>
          <table:table-cell office:value-type="string" table:number-columns-spanned="7" table:number-rows-spanned="1" table:style-name="ce15">
            <text:p>307221.2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24:043201:259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24:054101:169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25:010119:311</text:p>
          </table:table-cell>
          <table:table-cell office:value-type="string" table:number-columns-spanned="7" table:number-rows-spanned="1" table:style-name="ce15">
            <text:p>87800.7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25:010119:312</text:p>
          </table:table-cell>
          <table:table-cell office:value-type="string" table:number-columns-spanned="7" table:number-rows-spanned="1" table:style-name="ce15">
            <text:p>1412164.0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25:024101:1</text:p>
          </table:table-cell>
          <table:table-cell office:value-type="string" table:number-columns-spanned="7" table:number-rows-spanned="1" table:style-name="ce15">
            <text:p>141935143.8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26:021701:4</text:p>
          </table:table-cell>
          <table:table-cell office:value-type="string" table:number-columns-spanned="7" table:number-rows-spanned="1" table:style-name="ce15">
            <text:p>64384778.4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26:021701:794</text:p>
          </table:table-cell>
          <table:table-cell office:value-type="string" table:number-columns-spanned="7" table:number-rows-spanned="1" table:style-name="ce15">
            <text:p>1568070.1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28:010107:857</text:p>
          </table:table-cell>
          <table:table-cell office:value-type="string" table:number-columns-spanned="7" table:number-rows-spanned="1" table:style-name="ce15">
            <text:p>2105.3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28:010120:46</text:p>
          </table:table-cell>
          <table:table-cell office:value-type="string" table:number-columns-spanned="7" table:number-rows-spanned="1" table:style-name="ce15">
            <text:p>129025.0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28:010208:729</text:p>
          </table:table-cell>
          <table:table-cell office:value-type="string" table:number-columns-spanned="7" table:number-rows-spanned="1" table:style-name="ce15">
            <text:p>7749.2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28:041801:544</text:p>
          </table:table-cell>
          <table:table-cell office:value-type="string" table:number-columns-spanned="7" table:number-rows-spanned="1" table:style-name="ce15">
            <text:p>130442.4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28:046520:204</text:p>
          </table:table-cell>
          <table:table-cell office:value-type="string" table:number-columns-spanned="7" table:number-rows-spanned="1" table:style-name="ce15">
            <text:p>5666559.9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28:046520:471</text:p>
          </table:table-cell>
          <table:table-cell office:value-type="string" table:number-columns-spanned="7" table:number-rows-spanned="1" table:style-name="ce15">
            <text:p>230561.7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1:000000:192</text:p>
          </table:table-cell>
          <table:table-cell office:value-type="string" table:number-columns-spanned="7" table:number-rows-spanned="1" table:style-name="ce15">
            <text:p>8891.8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2:010444:260</text:p>
          </table:table-cell>
          <table:table-cell office:value-type="string" table:number-columns-spanned="7" table:number-rows-spanned="1" table:style-name="ce15">
            <text:p>98857.2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3:040409:435</text:p>
          </table:table-cell>
          <table:table-cell office:value-type="string" table:number-columns-spanned="7" table:number-rows-spanned="1" table:style-name="ce15">
            <text:p>17430.9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3:040806:888</text:p>
          </table:table-cell>
          <table:table-cell office:value-type="string" table:number-columns-spanned="7" table:number-rows-spanned="1" table:style-name="ce15">
            <text:p>17600.1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4:012514:6</text:p>
          </table:table-cell>
          <table:table-cell office:value-type="string" table:number-columns-spanned="7" table:number-rows-spanned="1" table:style-name="ce15">
            <text:p>149850.7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5:000000:21224</text:p>
          </table:table-cell>
          <table:table-cell office:value-type="string" table:number-columns-spanned="7" table:number-rows-spanned="1" table:style-name="ce15">
            <text:p>15607341.7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5:014095:15</text:p>
          </table:table-cell>
          <table:table-cell office:value-type="string" table:number-columns-spanned="7" table:number-rows-spanned="1" table:style-name="ce15">
            <text:p>27330240.7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5:031982:117</text:p>
          </table:table-cell>
          <table:table-cell office:value-type="string" table:number-columns-spanned="7" table:number-rows-spanned="1" table:style-name="ce15">
            <text:p>3199327.4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5:033070:2719</text:p>
          </table:table-cell>
          <table:table-cell office:value-type="string" table:number-columns-spanned="7" table:number-rows-spanned="1" table:style-name="ce15">
            <text:p>15541624.1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5:041110:1344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5:041110:1345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5:041110:1347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15">
            <text:p>16481261.8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5:041120:253</text:p>
          </table:table-cell>
          <table:table-cell office:value-type="string" table:number-columns-spanned="7" table:number-rows-spanned="1" table:style-name="ce15">
            <text:p>97731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5:041120:254</text:p>
          </table:table-cell>
          <table:table-cell office:value-type="string" table:number-columns-spanned="7" table:number-rows-spanned="1" table:style-name="ce15">
            <text:p>119232.9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5:041120:255</text:p>
          </table:table-cell>
          <table:table-cell office:value-type="string" table:number-columns-spanned="7" table:number-rows-spanned="1" table:style-name="ce15">
            <text:p>100058.8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5:041120:256</text:p>
          </table:table-cell>
          <table:table-cell office:value-type="string" table:number-columns-spanned="7" table:number-rows-spanned="1" table:style-name="ce15">
            <text:p>119232.9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5:041160:911</text:p>
          </table:table-cell>
          <table:table-cell office:value-type="string" table:number-columns-spanned="7" table:number-rows-spanned="1" table:style-name="ce15">
            <text:p>88424.1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5">
            <text:p>26081109.4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61635:429</text:p>
          </table:table-cell>
          <table:table-cell office:value-type="string" table:number-columns-spanned="7" table:number-rows-spanned="1" table:style-name="ce15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61735:5890</text:p>
          </table:table-cell>
          <table:table-cell office:value-type="string" table:number-columns-spanned="7" table:number-rows-spanned="1" table:style-name="ce15">
            <text:p>7066004.2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61735:5891</text:p>
          </table:table-cell>
          <table:table-cell office:value-type="string" table:number-columns-spanned="7" table:number-rows-spanned="1" table:style-name="ce15">
            <text:p>5209646.0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62136:143</text:p>
          </table:table-cell>
          <table:table-cell office:value-type="string" table:number-columns-spanned="7" table:number-rows-spanned="1" table:style-name="ce15">
            <text:p>17744337.6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62240:56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62240:562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062240:563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062240:564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062240:56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062240:566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5:062240:56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5:062240:56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5">
            <text:p>38418379.1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5:063045:243</text:p>
          </table:table-cell>
          <table:table-cell office:value-type="string" table:number-columns-spanned="7" table:number-rows-spanned="1" table:style-name="ce15">
            <text:p>287631.3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5:071155:25</text:p>
          </table:table-cell>
          <table:table-cell office:value-type="string" table:number-columns-spanned="7" table:number-rows-spanned="1" table:style-name="ce15">
            <text:p>580156.3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5:073385:311</text:p>
          </table:table-cell>
          <table:table-cell office:value-type="string" table:number-columns-spanned="7" table:number-rows-spanned="1" table:style-name="ce15">
            <text:p>450205.5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5:082922:139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5:082922:140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5:082922:141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5">
            <text:p>37957559.2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5">
            <text:p>21508839.1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5:084660:4993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5:084660:4994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5:084660:4995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5:084660:4996</text:p>
          </table:table-cell>
          <table:table-cell office:value-type="string" table:number-columns-spanned="7" table:number-rows-spanned="1" table:style-name="ce15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5:084660:4997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5:084660:4998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5:084660:4999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5:084660:5000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5:084660:5001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5:084660:5002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5:084660:5003</text:p>
          </table:table-cell>
          <table:table-cell office:value-type="string" table:number-columns-spanned="7" table:number-rows-spanned="1" table:style-name="ce15">
            <text:p>6950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35:084660:5004</text:p>
          </table:table-cell>
          <table:table-cell office:value-type="string" table:number-columns-spanned="7" table:number-rows-spanned="1" table:style-name="ce15">
            <text:p>64329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5:084660:5005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35:091155:308</text:p>
          </table:table-cell>
          <table:table-cell office:value-type="string" table:number-columns-spanned="7" table:number-rows-spanned="1" table:style-name="ce15">
            <text:p>517551.1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35:091155:90</text:p>
          </table:table-cell>
          <table:table-cell office:value-type="string" table:number-columns-spanned="7" table:number-rows-spanned="1" table:style-name="ce15">
            <text:p>8579841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35:092442:6</text:p>
          </table:table-cell>
          <table:table-cell office:value-type="string" table:number-columns-spanned="7" table:number-rows-spanned="1" table:style-name="ce15">
            <text:p>639395.3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35:092450:546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35:092450:547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35:092450:548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35:092450:67</text:p>
          </table:table-cell>
          <table:table-cell office:value-type="string" table:number-columns-spanned="7" table:number-rows-spanned="1" table:style-name="ce15">
            <text:p>14726661.5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35:092460:334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5">
            <text:p>7144783.8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5">
            <text:p>11931467.7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35:101420:4689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37:020230:21</text:p>
          </table:table-cell>
          <table:table-cell office:value-type="string" table:number-columns-spanned="7" table:number-rows-spanned="1" table:style-name="ce15">
            <text:p>225551.3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00000: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00000:18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00000:22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00000:22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21601:3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1:021601:43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1:021601:48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1:021801:12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1:021801:12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1:023501:78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1:024201:10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1:024601:4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1:025001:159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1:025001:162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0403:1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37202:4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6:010209: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1001:162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1001:29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1001:4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1001:70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3901:62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2:285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7413:173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0201:182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0201:182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3001:67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3001:67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5501:4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10116:133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28612:220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28612:220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28612:220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10322:65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10322:65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00000:1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10103:127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10108:87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24301:35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24301:8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24301:84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26001:79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26001:79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27301:27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28210:103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28210:11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28210:13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28210:173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28210:174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28210:174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28210:174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28210:174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28210:174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28210:175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28210:17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28210:175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28210:33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28210:3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28210:442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28210:442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28210:498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28210:60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28210:678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28211:180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28211:180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28211:180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28211:180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28211:180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28211:180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28211:180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28211:181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28211:181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28211:181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28211:181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28211:181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28211:18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28211:181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28211:181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28211:181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28211:181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28211:182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28211:184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28211:184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28211:185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28211:18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28211:185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28211:185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28211:185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28211:185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28211:185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28211:185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28211:185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28211:186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28211:186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28211:186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28211:186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28211:186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28211:186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28211:186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28211:186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28211:186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28211:186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28211:187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28211:187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28211:187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28211:187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28211:187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0:028211:187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28211:187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28211:187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0:028211:18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0:028211:187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0:028211:188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0:028211:188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28211:188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28211:188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28211:188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0:028211:197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0:028211:197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0:028211:197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28211:197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0:028211:197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0:028211:197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0:028211:19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0:028211:197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0:028211:198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0:028211:198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0:028211:198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0:028211:198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0:028211:198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0:028211:198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0:028211:198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0:028211:198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0:028211:198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0:028211:198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0:028211:199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0:028211:199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0:028211:199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0:028211:199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0:028211:199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0:028211:199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0:028211:199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0:028211:199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0:028211:199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0:028211:200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0:028211:200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0:028211:200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0:028211:200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0:028211:200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0:028211:200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0:028211:200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0:028211:200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0:028211:200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0:028211:201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0:028211:201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0:028211:201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0:028211:201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0:028211:201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0:028211:20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0:028211:201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0:028211:202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1:000000:21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1:000000:22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1:000000:22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1:000000:22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1:0128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1:017005:70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1:017005:73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1:017005:7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1:017005:86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1:017012:1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1:017012:124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1:017012:125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1:017012:132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1:017012:133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1:017012:13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1:017012:137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1:017012:138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1:017012:138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1:017012:138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1:017012:139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1:017012:140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1:017012:141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1:017012:3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1:017012:5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1:017014:94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1:028107:102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1:028107:137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1:028107:137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1:028107:137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1:028107:140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1:028107:146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1:028107:147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1:028107:158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1:028107:159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1:028107:159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1:028107:160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1:028107:3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1:028107: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1:028107: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1:028107:53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1:028107: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1:030501:23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1:031201:39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1:040136: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2:021906:118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3:010504:56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3:010504:56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3:010808: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4:011101:1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4:011101:12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4:011101:32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4:012307:45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4:012307:61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4:012307:61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4:012307: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4:012307:9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4:020404:4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4:025509:140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4:025509:33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5:020701: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5:025810:111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7:000000:158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7:010108:41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7:010108:41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7:010110:38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7:010309:60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7:010505:48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7:010603:15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7:010603:24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7:010603:73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7:024208:146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00000:10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00000:9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00000:9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20401:135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20401:1365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20401:1378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20401:1378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20401:1379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20401:1380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20401:1381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20401:1383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20401:1385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20401:1387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20401:1387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20401:1387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20401:1387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020401:1388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020401:1389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020401:1390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020401:1391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020401:1391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020401:1391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020401:139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020401:1393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020401:1393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8:020401:1393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20401:1393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8:020401:1394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8:020401:1395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8:020401:1396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8:020401:1397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8:020401:1447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8:020401:1447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8:020401:1447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20401:1447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20401:1447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20401:1447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20401:1447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20401:144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20401:1447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20401:1448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8:020401:1448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8:020401:1448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8:020401:1449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8:020401:1449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8:020401:148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8:020401:154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8:020401:159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8:020401:162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8:020401:162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8:020401:163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8:020401:169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8:020401:178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8:020401:178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8:020401:178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8:020401:178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8:020401:179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8:020401:179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8:020401:179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8:020401:180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8:020401:180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8:020401:28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8:020401:387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8:020401:399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8:020401:524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8:020401:529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8:020401:545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8:020401:652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8:020401:652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8:020401:708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8:020401:798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8:020401:798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8:020401:799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8:020401:800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8:020401:801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8:020401:801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8:020401:804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8:020401:98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8:020406: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8:020408:41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8:030103:29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8:060423:99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8:060423:99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8:070101:16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8:070101:18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8:070101:19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8:070101: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8:070101:23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8:070101:27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8:070101: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8:070101:49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8:070101:5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8:070101:51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8:070101:52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8:070101:54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8:070101:7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8:070101:74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8:070101:74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8:070101:74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8:070101:8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8:090102:39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000000:123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000000:23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000000:33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00000:35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000000:426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000000:477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000000:531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000000:709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000000:744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000000:747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000000:903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010601:40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010601:40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011001:40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011001:40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012602:326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012602:7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020101:235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020801:5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021805:10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021805:18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022301:962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022301:963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022301:963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022301:963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033601:59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034002:33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40103:51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40307:56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40307:57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040307:57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40801:49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70124:170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70124:170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81301:569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81301:570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90102:4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90103:21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93502:941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00901:3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11601: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11601:2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11601:22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11601:22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11601:22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11601:23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11601:23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11601:23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11601:23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11601:23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11601:23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11601:23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11601:23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11601:23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11601:2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11601:24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11601:24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11601:24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11601:2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11601:25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11601:26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11601:2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11601: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11601:3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11601:3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11601:3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11601:3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111601:3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111601:3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111601:4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111601:4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111601:4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111601:5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11601:5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11601:5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11601:6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11601:6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11601:6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11601:6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11601:6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12001:1230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12001:12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112001:12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112001:1758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112001:1930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112001:1937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112001:1966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112001:1966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112001:46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112001:781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112001:89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112201:33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112201:33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112201:33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120501:1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120501:55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20701:1367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20701:1654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20701:1666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20701:1791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20701:1813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20701:1814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20701:1843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20701:1843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20701:1843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20701:1889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20701:515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40138:1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42601:39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42601:628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52001:48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152001:48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153401:744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1555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155501:1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155501:1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155501:1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155501: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155501:1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155501: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155501:2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55501:2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55501: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55501: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64801:106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64801:106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64801:235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64801:235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64801:235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90102:1253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90102:1485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90102:148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90102:58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90102:742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90305:18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0:020801: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1:010401: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2:013602:30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3:051801:56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4:010224: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4:035801:101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4:052707:37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4:052708:20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4:052708:8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4:052708:87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5:000000:16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5:000000:16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5:000000:16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5:000000:9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5:022001:130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5:022001:155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5:022001:155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5:022001:18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5:024101:76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5:024101:79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5:024403: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5:024404:3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5:024404:5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5:024501:29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5:024501:3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5:0263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5:026301:2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5:026301:29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7:000000:215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7:000000:215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8:010410:4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8:030206:53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8:030206:53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8:030403:49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8:043502:60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8:046507:103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9:010311: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9:032101:37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0:021205:33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0:021903:33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1:010954: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1:011051:19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2:010129:26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2:010129:26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243:56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366:94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366:94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2:010412:98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2:010412:98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2:010447:828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2:010511:29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2:010817:63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2:010981:1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2:010981:17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3:070332:20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00000:4923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14585:1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14935:7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21305:56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32035:71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32035:72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33525:105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41120:2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51095:223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53115:6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61490:445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61490:446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61490:446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61490:446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61490:446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61490:446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61490:446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61490:446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61490:446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61490:446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61645:40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61645:40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62240:51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62240:52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62240:52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62240:53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62240:53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62240:53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62240:54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62240:54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62240:54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62240:55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62240:55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62240:55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62240:55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62240:55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63200:2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64135:3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71010:122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71010:123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71010:123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71010:123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71010:123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71010:123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71010:123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71010:123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71010:123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73385: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81355:1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81355:4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81355:4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81355:55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84650:2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84660:498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84700:6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92460:33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101420:468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111605:24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6:000000:1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6:000000:82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6:0107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6:010801:3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6:010801:93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3afe47129695708e9516ab04c1997699c4f162ec20715aa6724ada960a60a1cf9022545217e850c96804ea825123f81deecd2e835be63953cb2abebd5aef5b2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6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8-15T02:01:13Z</meta:creation-date>
    <dc:date>2024-08-15T02:04:39Z</dc:date>
    <meta:print-date>2024-08-15T02:04:33Z</meta:print-date>
  </office:meta>
</office:document-meta>
</file>