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10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22:020110:793</text:p>
          </table:table-cell>
          <table:table-cell office:value-type="string" table:number-columns-spanned="7" table:number-rows-spanned="1" table:style-name="ce14">
            <text:p>44037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5428223be4007c71f53d4785362106b169663d160a17466aaf69f54f43026b9a8773ae2206d52abaeacbc4bc97711702df463a2bbdf709d8fa482215331b36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Т.И. Лапи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22T07:00:05Z</meta:creation-date>
    <dc:date>2024-08-22T07:00:05Z</dc:date>
  </office:meta>
</office:document-meta>
</file>