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75683333333333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6.4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1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7:041001:74</text:p>
          </table:table-cell>
          <table:table-cell office:value-type="string" table:number-columns-spanned="7" table:number-rows-spanned="1" table:style-name="ce14">
            <text:p>54589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8:028612:1554</text:p>
          </table:table-cell>
          <table:table-cell office:value-type="string" table:number-columns-spanned="7" table:number-rows-spanned="1" table:style-name="ce14">
            <text:p>2045448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25:025001:1</text:p>
          </table:table-cell>
          <table:table-cell office:value-type="string" table:number-columns-spanned="7" table:number-rows-spanned="1" table:style-name="ce14">
            <text:p>16483171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10308: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372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372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37201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37201:6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37201:6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37201:6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37201:6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37201:6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37201:6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37201:6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37201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3:037201:6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3:037201:6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3:037201:6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5:010214: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10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10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10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10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100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41001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410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41001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410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41001:21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4100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410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410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410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41001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410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41001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41001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4100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41001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41001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41001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410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7:041001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7:041001:6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7:041001:7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7:041001:8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7:041001:8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7:041001:8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7:041001:8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7:0410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7:0417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7:0417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7:0417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7:041701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7:041701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7:04170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7:0417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7:0417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7:041701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7:0417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7:0417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7:0417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7:0417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7:0417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7:0417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7:047405: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7:055601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8:010108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1:000000:72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1:01160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1:012601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1:038204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1:040106: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1:040118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1:040149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1:040306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1:040325: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1:040327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3:021807: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4:020404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4:0255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4:025505:9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4:025507:8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4:025508: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5:011307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20:010143: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20:010157: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20:010215: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20:010229: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20:010246: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20:010246: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20:010246: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20:010246: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20:010246: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20:010246: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20:010247: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20:010317: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32:010364: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35:000000:302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35:014005: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35:071102: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be5011b62cffe838b352a178228d67d72ef27c4bf2a63e3cc59d3109c41b30d530264f4c7965430cbb23844301484eba844311cc6d889f48488a934643c739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Лапина Т.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22T04:05:27Z</meta:creation-date>
    <dc:date>2024-08-22T04:05:27Z</dc:date>
  </office:meta>
</office:document-meta>
</file>