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1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24:00000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24:000000:56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24:0426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24:04260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24:042602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24:042602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24:0426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24:0427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24:0427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24:0427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24:0427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24:0427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24:04270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24:0427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24:042704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24:042704: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24:043106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24:043106: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24:043106: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24:0432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24:0432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24:0432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24:0432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2T04:15:37Z</meta:creation-date>
    <dc:date>2024-08-22T04:15:37Z</dc:date>
  </office:meta>
</office:document-meta>
</file>