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5601:54</text:p>
          </table:table-cell>
          <table:table-cell office:value-type="string" table:number-columns-spanned="7" table:number-rows-spanned="1" table:style-name="ce14">
            <text:p>6177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abb022272311275a98369293e1e7cab6895133236ce45bc3ba5cabd4de633278ed6cb4c7887a7625dad93bebaa744d22450a726d27e4bebb13b53aa1e912c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6T06:49:07Z</meta:creation-date>
    <dc:date>2024-08-26T06:49:07Z</dc:date>
  </office:meta>
</office:document-meta>
</file>