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1.2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9:022301:124</text:p>
          </table:table-cell>
          <table:table-cell office:value-type="string" table:number-columns-spanned="7" table:number-rows-spanned="1" table:style-name="ce14">
            <text:p>9539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29:022301:201</text:p>
          </table:table-cell>
          <table:table-cell office:value-type="string" table:number-columns-spanned="7" table:number-rows-spanned="1" table:style-name="ce14">
            <text:p>9539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3:040608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6238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84660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9172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11843672c0ababa522535bd95b8725e580f934c6b2498a00b0614f1cb035e4ee8a31461db3d13fede8107cb8b3a926bb3fadb7f09ae89116107b352e17e8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6T08:23:11Z</meta:creation-date>
    <dc:date>2024-08-26T08:23:11Z</dc:date>
  </office:meta>
</office:document-meta>
</file>