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52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6.08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style-name="ce4">
            <text:p>-</text:p>
          </table:table-cell>
          <table:table-cell office:value-type="string" table:number-columns-spanned="7" table:number-rows-spanned="1" table:style-name="ce14">
            <text:p>-</text:p>
          </table:table-cell>
          <table:covered-table-cell table:number-columns-repeated="6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35:014160:3302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35:064185:178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35:064245:1355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35:091415:237</text:p>
          </table:table-cell>
          <table:covered-table-cell table:number-columns-repeated="7"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table:number-columns-spanned="5" table:number-rows-spanned="1" table:style-name="ce14"/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Директор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Лапина Т. И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8-26T07:52:04Z</meta:creation-date>
    <dc:date>2024-08-26T07:53:28Z</dc:date>
  </office:meta>
</office:document-meta>
</file>