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00000:2081</text:p>
          </table:table-cell>
          <table:table-cell office:value-type="string" table:number-columns-spanned="7" table:number-rows-spanned="1" table:style-name="ce14">
            <text:p>8184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00000:2634</text:p>
          </table:table-cell>
          <table:table-cell office:value-type="string" table:number-columns-spanned="7" table:number-rows-spanned="1" table:style-name="ce14">
            <text:p>2827124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0424:23</text:p>
          </table:table-cell>
          <table:table-cell office:value-type="string" table:number-columns-spanned="7" table:number-rows-spanned="1" table:style-name="ce14">
            <text:p>4538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4201:157</text:p>
          </table:table-cell>
          <table:table-cell office:value-type="string" table:number-columns-spanned="7" table:number-rows-spanned="1" table:style-name="ce14">
            <text:p>1146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4201:337</text:p>
          </table:table-cell>
          <table:table-cell office:value-type="string" table:number-columns-spanned="7" table:number-rows-spanned="1" table:style-name="ce14">
            <text:p>1044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4202:124</text:p>
          </table:table-cell>
          <table:table-cell office:value-type="string" table:number-columns-spanned="7" table:number-rows-spanned="1" table:style-name="ce14">
            <text:p>1027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202:32</text:p>
          </table:table-cell>
          <table:table-cell office:value-type="string" table:number-columns-spanned="7" table:number-rows-spanned="1" table:style-name="ce14">
            <text:p>965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203:69</text:p>
          </table:table-cell>
          <table:table-cell office:value-type="string" table:number-columns-spanned="7" table:number-rows-spanned="1" table:style-name="ce14">
            <text:p>11829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4206:2</text:p>
          </table:table-cell>
          <table:table-cell office:value-type="string" table:number-columns-spanned="7" table:number-rows-spanned="1" table:style-name="ce14">
            <text:p>9148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206:96</text:p>
          </table:table-cell>
          <table:table-cell office:value-type="string" table:number-columns-spanned="7" table:number-rows-spanned="1" table:style-name="ce14">
            <text:p>916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3803:128</text:p>
          </table:table-cell>
          <table:table-cell office:value-type="string" table:number-columns-spanned="7" table:number-rows-spanned="1" table:style-name="ce14">
            <text:p>14281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6301:1098</text:p>
          </table:table-cell>
          <table:table-cell office:value-type="string" table:number-columns-spanned="7" table:number-rows-spanned="1" table:style-name="ce14">
            <text:p>751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6301:46</text:p>
          </table:table-cell>
          <table:table-cell office:value-type="string" table:number-columns-spanned="7" table:number-rows-spanned="1" table:style-name="ce14">
            <text:p>1526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409:1756</text:p>
          </table:table-cell>
          <table:table-cell office:value-type="string" table:number-columns-spanned="7" table:number-rows-spanned="1" table:style-name="ce14">
            <text:p>1230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906:27</text:p>
          </table:table-cell>
          <table:table-cell office:value-type="string" table:number-columns-spanned="7" table:number-rows-spanned="1" table:style-name="ce14">
            <text:p>1414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906:29</text:p>
          </table:table-cell>
          <table:table-cell office:value-type="string" table:number-columns-spanned="7" table:number-rows-spanned="1" table:style-name="ce14">
            <text:p>2127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7906:61</text:p>
          </table:table-cell>
          <table:table-cell office:value-type="string" table:number-columns-spanned="7" table:number-rows-spanned="1" table:style-name="ce14">
            <text:p>916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24801:65</text:p>
          </table:table-cell>
          <table:table-cell office:value-type="string" table:number-columns-spanned="7" table:number-rows-spanned="1" table:style-name="ce14">
            <text:p>1754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131:58</text:p>
          </table:table-cell>
          <table:table-cell office:value-type="string" table:number-columns-spanned="7" table:number-rows-spanned="1" table:style-name="ce14">
            <text:p>17098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40201:10495</text:p>
          </table:table-cell>
          <table:table-cell office:value-type="string" table:number-columns-spanned="7" table:number-rows-spanned="1" table:style-name="ce14">
            <text:p>18149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3:022610:17</text:p>
          </table:table-cell>
          <table:table-cell office:value-type="string" table:number-columns-spanned="7" table:number-rows-spanned="1" table:style-name="ce14">
            <text:p>28466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4:025505:1167</text:p>
          </table:table-cell>
          <table:table-cell office:value-type="string" table:number-columns-spanned="7" table:number-rows-spanned="1" table:style-name="ce14">
            <text:p>326695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4:025505:149</text:p>
          </table:table-cell>
          <table:table-cell office:value-type="string" table:number-columns-spanned="7" table:number-rows-spanned="1" table:style-name="ce14">
            <text:p>146639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5:011333:448</text:p>
          </table:table-cell>
          <table:table-cell office:value-type="string" table:number-columns-spanned="7" table:number-rows-spanned="1" table:style-name="ce14">
            <text:p>1435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5:021401:227</text:p>
          </table:table-cell>
          <table:table-cell office:value-type="string" table:number-columns-spanned="7" table:number-rows-spanned="1" table:style-name="ce14">
            <text:p>64540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6:200101:810</text:p>
          </table:table-cell>
          <table:table-cell office:value-type="string" table:number-columns-spanned="7" table:number-rows-spanned="1" table:style-name="ce14">
            <text:p>21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7:020501:190</text:p>
          </table:table-cell>
          <table:table-cell office:value-type="string" table:number-columns-spanned="7" table:number-rows-spanned="1" table:style-name="ce14">
            <text:p>1502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10502:125</text:p>
          </table:table-cell>
          <table:table-cell office:value-type="string" table:number-columns-spanned="7" table:number-rows-spanned="1" table:style-name="ce14">
            <text:p>338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101:1399</text:p>
          </table:table-cell>
          <table:table-cell office:value-type="string" table:number-columns-spanned="7" table:number-rows-spanned="1" table:style-name="ce14">
            <text:p>1067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4535</text:p>
          </table:table-cell>
          <table:table-cell office:value-type="string" table:number-columns-spanned="7" table:number-rows-spanned="1" table:style-name="ce14">
            <text:p>1254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4536</text:p>
          </table:table-cell>
          <table:table-cell office:value-type="string" table:number-columns-spanned="7" table:number-rows-spanned="1" table:style-name="ce14">
            <text:p>1249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30303:269</text:p>
          </table:table-cell>
          <table:table-cell office:value-type="string" table:number-columns-spanned="7" table:number-rows-spanned="1" table:style-name="ce14">
            <text:p>1407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30303:270</text:p>
          </table:table-cell>
          <table:table-cell office:value-type="string" table:number-columns-spanned="7" table:number-rows-spanned="1" table:style-name="ce14">
            <text:p>1501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30701:15</text:p>
          </table:table-cell>
          <table:table-cell office:value-type="string" table:number-columns-spanned="7" table:number-rows-spanned="1" table:style-name="ce14">
            <text:p>515608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30701:890</text:p>
          </table:table-cell>
          <table:table-cell office:value-type="string" table:number-columns-spanned="7" table:number-rows-spanned="1" table:style-name="ce14">
            <text:p>522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50101:245</text:p>
          </table:table-cell>
          <table:table-cell office:value-type="string" table:number-columns-spanned="7" table:number-rows-spanned="1" table:style-name="ce14">
            <text:p>34464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80109:117</text:p>
          </table:table-cell>
          <table:table-cell office:value-type="string" table:number-columns-spanned="7" table:number-rows-spanned="1" table:style-name="ce14">
            <text:p>5061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2601:3225</text:p>
          </table:table-cell>
          <table:table-cell office:value-type="string" table:number-columns-spanned="7" table:number-rows-spanned="1" table:style-name="ce14">
            <text:p>1145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2601:3226</text:p>
          </table:table-cell>
          <table:table-cell office:value-type="string" table:number-columns-spanned="7" table:number-rows-spanned="1" table:style-name="ce14">
            <text:p>1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2301:5022</text:p>
          </table:table-cell>
          <table:table-cell office:value-type="string" table:number-columns-spanned="7" table:number-rows-spanned="1" table:style-name="ce14">
            <text:p>29667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33501:836</text:p>
          </table:table-cell>
          <table:table-cell office:value-type="string" table:number-columns-spanned="7" table:number-rows-spanned="1" table:style-name="ce14">
            <text:p>491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3501:837</text:p>
          </table:table-cell>
          <table:table-cell office:value-type="string" table:number-columns-spanned="7" table:number-rows-spanned="1" table:style-name="ce14">
            <text:p>491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50105:135</text:p>
          </table:table-cell>
          <table:table-cell office:value-type="string" table:number-columns-spanned="7" table:number-rows-spanned="1" table:style-name="ce14">
            <text:p>3267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81301:278</text:p>
          </table:table-cell>
          <table:table-cell office:value-type="string" table:number-columns-spanned="7" table:number-rows-spanned="1" table:style-name="ce14">
            <text:p>867027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12001:14052</text:p>
          </table:table-cell>
          <table:table-cell office:value-type="string" table:number-columns-spanned="7" table:number-rows-spanned="1" table:style-name="ce14">
            <text:p>17144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12001:9892</text:p>
          </table:table-cell>
          <table:table-cell office:value-type="string" table:number-columns-spanned="7" table:number-rows-spanned="1" table:style-name="ce14">
            <text:p>166961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20202:1536</text:p>
          </table:table-cell>
          <table:table-cell office:value-type="string" table:number-columns-spanned="7" table:number-rows-spanned="1" table:style-name="ce14">
            <text:p>5270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20202:1537</text:p>
          </table:table-cell>
          <table:table-cell office:value-type="string" table:number-columns-spanned="7" table:number-rows-spanned="1" table:style-name="ce14">
            <text:p>64545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33301:584</text:p>
          </table:table-cell>
          <table:table-cell office:value-type="string" table:number-columns-spanned="7" table:number-rows-spanned="1" table:style-name="ce14">
            <text:p>17329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41401:137</text:p>
          </table:table-cell>
          <table:table-cell office:value-type="string" table:number-columns-spanned="7" table:number-rows-spanned="1" table:style-name="ce14">
            <text:p>2074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0121:4012</text:p>
          </table:table-cell>
          <table:table-cell office:value-type="string" table:number-columns-spanned="7" table:number-rows-spanned="1" table:style-name="ce14">
            <text:p>5432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0121:4013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76401:359</text:p>
          </table:table-cell>
          <table:table-cell office:value-type="string" table:number-columns-spanned="7" table:number-rows-spanned="1" table:style-name="ce14">
            <text:p>12935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80429:429</text:p>
          </table:table-cell>
          <table:table-cell office:value-type="string" table:number-columns-spanned="7" table:number-rows-spanned="1" table:style-name="ce14">
            <text:p>10505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0:030701:2499</text:p>
          </table:table-cell>
          <table:table-cell office:value-type="string" table:number-columns-spanned="7" table:number-rows-spanned="1" table:style-name="ce14">
            <text:p>33551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0:032119:171</text:p>
          </table:table-cell>
          <table:table-cell office:value-type="string" table:number-columns-spanned="7" table:number-rows-spanned="1" table:style-name="ce14">
            <text:p>2681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0:032119:172</text:p>
          </table:table-cell>
          <table:table-cell office:value-type="string" table:number-columns-spanned="7" table:number-rows-spanned="1" table:style-name="ce14">
            <text:p>2582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2:010304:684</text:p>
          </table:table-cell>
          <table:table-cell office:value-type="string" table:number-columns-spanned="7" table:number-rows-spanned="1" table:style-name="ce14">
            <text:p>1147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2:020102:148</text:p>
          </table:table-cell>
          <table:table-cell office:value-type="string" table:number-columns-spanned="7" table:number-rows-spanned="1" table:style-name="ce14">
            <text:p>37747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2:020102:21</text:p>
          </table:table-cell>
          <table:table-cell office:value-type="string" table:number-columns-spanned="7" table:number-rows-spanned="1" table:style-name="ce14">
            <text:p>24942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2:020102:275</text:p>
          </table:table-cell>
          <table:table-cell office:value-type="string" table:number-columns-spanned="7" table:number-rows-spanned="1" table:style-name="ce14">
            <text:p>15563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2:020102:45</text:p>
          </table:table-cell>
          <table:table-cell office:value-type="string" table:number-columns-spanned="7" table:number-rows-spanned="1" table:style-name="ce14">
            <text:p>12858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2:020102:468</text:p>
          </table:table-cell>
          <table:table-cell office:value-type="string" table:number-columns-spanned="7" table:number-rows-spanned="1" table:style-name="ce14">
            <text:p>1248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2:020102:476</text:p>
          </table:table-cell>
          <table:table-cell office:value-type="string" table:number-columns-spanned="7" table:number-rows-spanned="1" table:style-name="ce14">
            <text:p>6997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2:020102:51</text:p>
          </table:table-cell>
          <table:table-cell office:value-type="string" table:number-columns-spanned="7" table:number-rows-spanned="1" table:style-name="ce14">
            <text:p>4111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2:020102:83</text:p>
          </table:table-cell>
          <table:table-cell office:value-type="string" table:number-columns-spanned="7" table:number-rows-spanned="1" table:style-name="ce14">
            <text:p>123812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2:020102:84</text:p>
          </table:table-cell>
          <table:table-cell office:value-type="string" table:number-columns-spanned="7" table:number-rows-spanned="1" table:style-name="ce14">
            <text:p>10968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2:020103:177</text:p>
          </table:table-cell>
          <table:table-cell office:value-type="string" table:number-columns-spanned="7" table:number-rows-spanned="1" table:style-name="ce14">
            <text:p>30844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2:020109:13</text:p>
          </table:table-cell>
          <table:table-cell office:value-type="string" table:number-columns-spanned="7" table:number-rows-spanned="1" table:style-name="ce14">
            <text:p>51561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2:020109:7</text:p>
          </table:table-cell>
          <table:table-cell office:value-type="string" table:number-columns-spanned="7" table:number-rows-spanned="1" table:style-name="ce14">
            <text:p>288581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2:020118:404</text:p>
          </table:table-cell>
          <table:table-cell office:value-type="string" table:number-columns-spanned="7" table:number-rows-spanned="1" table:style-name="ce14">
            <text:p>14417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2:020135:65</text:p>
          </table:table-cell>
          <table:table-cell office:value-type="string" table:number-columns-spanned="7" table:number-rows-spanned="1" table:style-name="ce14">
            <text:p>10080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2:020137:20</text:p>
          </table:table-cell>
          <table:table-cell office:value-type="string" table:number-columns-spanned="7" table:number-rows-spanned="1" table:style-name="ce14">
            <text:p>35997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2:020137:30</text:p>
          </table:table-cell>
          <table:table-cell office:value-type="string" table:number-columns-spanned="7" table:number-rows-spanned="1" table:style-name="ce14">
            <text:p>41335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2:020204:141</text:p>
          </table:table-cell>
          <table:table-cell office:value-type="string" table:number-columns-spanned="7" table:number-rows-spanned="1" table:style-name="ce14">
            <text:p>63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2:020209:17</text:p>
          </table:table-cell>
          <table:table-cell office:value-type="string" table:number-columns-spanned="7" table:number-rows-spanned="1" table:style-name="ce14">
            <text:p>47479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2:020209:23</text:p>
          </table:table-cell>
          <table:table-cell office:value-type="string" table:number-columns-spanned="7" table:number-rows-spanned="1" table:style-name="ce14">
            <text:p>1567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2:020209:3</text:p>
          </table:table-cell>
          <table:table-cell office:value-type="string" table:number-columns-spanned="7" table:number-rows-spanned="1" table:style-name="ce14">
            <text:p>22323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2:020216:423</text:p>
          </table:table-cell>
          <table:table-cell office:value-type="string" table:number-columns-spanned="7" table:number-rows-spanned="1" table:style-name="ce14">
            <text:p>1562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3:000000:1403</text:p>
          </table:table-cell>
          <table:table-cell office:value-type="string" table:number-columns-spanned="7" table:number-rows-spanned="1" table:style-name="ce14">
            <text:p>14208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4:035803:678</text:p>
          </table:table-cell>
          <table:table-cell office:value-type="string" table:number-columns-spanned="7" table:number-rows-spanned="1" table:style-name="ce14">
            <text:p>835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4:035803:679</text:p>
          </table:table-cell>
          <table:table-cell office:value-type="string" table:number-columns-spanned="7" table:number-rows-spanned="1" table:style-name="ce14">
            <text:p>7677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4:042703:229</text:p>
          </table:table-cell>
          <table:table-cell office:value-type="string" table:number-columns-spanned="7" table:number-rows-spanned="1" table:style-name="ce14">
            <text:p>1472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4:053001:672</text:p>
          </table:table-cell>
          <table:table-cell office:value-type="string" table:number-columns-spanned="7" table:number-rows-spanned="1" table:style-name="ce14">
            <text:p>477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5:024501:118</text:p>
          </table:table-cell>
          <table:table-cell office:value-type="string" table:number-columns-spanned="7" table:number-rows-spanned="1" table:style-name="ce14">
            <text:p>10311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9:021401:1213</text:p>
          </table:table-cell>
          <table:table-cell office:value-type="string" table:number-columns-spanned="7" table:number-rows-spanned="1" table:style-name="ce14">
            <text:p>24439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9:021401:53</text:p>
          </table:table-cell>
          <table:table-cell office:value-type="string" table:number-columns-spanned="7" table:number-rows-spanned="1" table:style-name="ce14">
            <text:p>11586075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1:010961:21</text:p>
          </table:table-cell>
          <table:table-cell office:value-type="string" table:number-columns-spanned="7" table:number-rows-spanned="1" table:style-name="ce14">
            <text:p>103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1:010961:26</text:p>
          </table:table-cell>
          <table:table-cell office:value-type="string" table:number-columns-spanned="7" table:number-rows-spanned="1" table:style-name="ce14">
            <text:p>1077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00000:4268</text:p>
          </table:table-cell>
          <table:table-cell office:value-type="string" table:number-columns-spanned="7" table:number-rows-spanned="1" table:style-name="ce14">
            <text:p>933333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154:25</text:p>
          </table:table-cell>
          <table:table-cell office:value-type="string" table:number-columns-spanned="7" table:number-rows-spanned="1" table:style-name="ce14">
            <text:p>2521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212:416</text:p>
          </table:table-cell>
          <table:table-cell office:value-type="string" table:number-columns-spanned="7" table:number-rows-spanned="1" table:style-name="ce14">
            <text:p>89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212:468</text:p>
          </table:table-cell>
          <table:table-cell office:value-type="string" table:number-columns-spanned="7" table:number-rows-spanned="1" table:style-name="ce14">
            <text:p>929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473:1797</text:p>
          </table:table-cell>
          <table:table-cell office:value-type="string" table:number-columns-spanned="7" table:number-rows-spanned="1" table:style-name="ce14">
            <text:p>5143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473:1798</text:p>
          </table:table-cell>
          <table:table-cell office:value-type="string" table:number-columns-spanned="7" table:number-rows-spanned="1" table:style-name="ce14">
            <text:p>9088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731:1714</text:p>
          </table:table-cell>
          <table:table-cell office:value-type="string" table:number-columns-spanned="7" table:number-rows-spanned="1" table:style-name="ce14">
            <text:p>2229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822:2271</text:p>
          </table:table-cell>
          <table:table-cell office:value-type="string" table:number-columns-spanned="7" table:number-rows-spanned="1" table:style-name="ce14">
            <text:p>2876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822:2272</text:p>
          </table:table-cell>
          <table:table-cell office:value-type="string" table:number-columns-spanned="7" table:number-rows-spanned="1" table:style-name="ce14">
            <text:p>164105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3:070334:179</text:p>
          </table:table-cell>
          <table:table-cell office:value-type="string" table:number-columns-spanned="7" table:number-rows-spanned="1" table:style-name="ce14">
            <text:p>606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26312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4:000000:3011</text:p>
          </table:table-cell>
          <table:table-cell office:value-type="string" table:number-columns-spanned="7" table:number-rows-spanned="1" table:style-name="ce14">
            <text:p>20653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4:011406:21</text:p>
          </table:table-cell>
          <table:table-cell office:value-type="string" table:number-columns-spanned="7" table:number-rows-spanned="1" table:style-name="ce14">
            <text:p>727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4:011818:113</text:p>
          </table:table-cell>
          <table:table-cell office:value-type="string" table:number-columns-spanned="7" table:number-rows-spanned="1" table:style-name="ce14">
            <text:p>221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4:012010:637</text:p>
          </table:table-cell>
          <table:table-cell office:value-type="string" table:number-columns-spanned="7" table:number-rows-spanned="1" table:style-name="ce14">
            <text:p>127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4:013005:482</text:p>
          </table:table-cell>
          <table:table-cell office:value-type="string" table:number-columns-spanned="7" table:number-rows-spanned="1" table:style-name="ce14">
            <text:p>227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4:013006:298</text:p>
          </table:table-cell>
          <table:table-cell office:value-type="string" table:number-columns-spanned="7" table:number-rows-spanned="1" table:style-name="ce14">
            <text:p>1827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4:013013:238</text:p>
          </table:table-cell>
          <table:table-cell office:value-type="string" table:number-columns-spanned="7" table:number-rows-spanned="1" table:style-name="ce14">
            <text:p>1876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25836</text:p>
          </table:table-cell>
          <table:table-cell office:value-type="string" table:number-columns-spanned="7" table:number-rows-spanned="1" table:style-name="ce14">
            <text:p>519655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9300</text:p>
          </table:table-cell>
          <table:table-cell office:value-type="string" table:number-columns-spanned="7" table:number-rows-spanned="1" table:style-name="ce14">
            <text:p>5030047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3115:204</text:p>
          </table:table-cell>
          <table:table-cell office:value-type="string" table:number-columns-spanned="7" table:number-rows-spanned="1" table:style-name="ce14">
            <text:p>2258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3115:205</text:p>
          </table:table-cell>
          <table:table-cell office:value-type="string" table:number-columns-spanned="7" table:number-rows-spanned="1" table:style-name="ce14">
            <text:p>2258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4">
            <text:p>50910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3980:3727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4935:782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4">
            <text:p>202656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21400:1130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4">
            <text:p>4545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3735:625</text:p>
          </table:table-cell>
          <table:table-cell office:value-type="string" table:number-columns-spanned="7" table:number-rows-spanned="1" table:style-name="ce14">
            <text:p>621477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3735:626</text:p>
          </table:table-cell>
          <table:table-cell office:value-type="string" table:number-columns-spanned="7" table:number-rows-spanned="1" table:style-name="ce14">
            <text:p>455419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3735:627</text:p>
          </table:table-cell>
          <table:table-cell office:value-type="string" table:number-columns-spanned="7" table:number-rows-spanned="1" table:style-name="ce14">
            <text:p>2476160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3735:628</text:p>
          </table:table-cell>
          <table:table-cell office:value-type="string" table:number-columns-spanned="7" table:number-rows-spanned="1" table:style-name="ce14">
            <text:p>2247248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3735:629</text:p>
          </table:table-cell>
          <table:table-cell office:value-type="string" table:number-columns-spanned="7" table:number-rows-spanned="1" table:style-name="ce14">
            <text:p>3873040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3735:630</text:p>
          </table:table-cell>
          <table:table-cell office:value-type="string" table:number-columns-spanned="7" table:number-rows-spanned="1" table:style-name="ce14">
            <text:p>1306045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3735:631</text:p>
          </table:table-cell>
          <table:table-cell office:value-type="string" table:number-columns-spanned="7" table:number-rows-spanned="1" table:style-name="ce14">
            <text:p>999290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41861:139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41861:140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861:15</text:p>
          </table:table-cell>
          <table:table-cell office:value-type="string" table:number-columns-spanned="7" table:number-rows-spanned="1" table:style-name="ce14">
            <text:p>1829709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51151:11659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4">
            <text:p>1409126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52335:3107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1795:126</text:p>
          </table:table-cell>
          <table:table-cell office:value-type="string" table:number-columns-spanned="7" table:number-rows-spanned="1" table:style-name="ce14">
            <text:p>32224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81810:1</text:p>
          </table:table-cell>
          <table:table-cell office:value-type="string" table:number-columns-spanned="7" table:number-rows-spanned="1" table:style-name="ce14">
            <text:p>2222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81810:147</text:p>
          </table:table-cell>
          <table:table-cell office:value-type="string" table:number-columns-spanned="7" table:number-rows-spanned="1" table:style-name="ce14">
            <text:p>26323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82265:1290</text:p>
          </table:table-cell>
          <table:table-cell office:value-type="string" table:number-columns-spanned="7" table:number-rows-spanned="1" table:style-name="ce14">
            <text:p>198681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82922:145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82922:146</text:p>
          </table:table-cell>
          <table:table-cell office:value-type="string" table:number-columns-spanned="7" table:number-rows-spanned="1" table:style-name="ce14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82922:147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82922:148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82922:149</text:p>
          </table:table-cell>
          <table:table-cell office:value-type="string" table:number-columns-spanned="7" table:number-rows-spanned="1" table:style-name="ce14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82922:150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82922:151</text:p>
          </table:table-cell>
          <table:table-cell office:value-type="string" table:number-columns-spanned="7" table:number-rows-spanned="1" table:style-name="ce14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82922:152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82922:153</text:p>
          </table:table-cell>
          <table:table-cell office:value-type="string" table:number-columns-spanned="7" table:number-rows-spanned="1" table:style-name="ce14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82922:154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111005:235</text:p>
          </table:table-cell>
          <table:table-cell office:value-type="string" table:number-columns-spanned="7" table:number-rows-spanned="1" table:style-name="ce14">
            <text:p>2728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111375:337</text:p>
          </table:table-cell>
          <table:table-cell office:value-type="string" table:number-columns-spanned="7" table:number-rows-spanned="1" table:style-name="ce14">
            <text:p>2305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111375:338</text:p>
          </table:table-cell>
          <table:table-cell office:value-type="string" table:number-columns-spanned="7" table:number-rows-spanned="1" table:style-name="ce14">
            <text:p>2305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208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31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7216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420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38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7401:6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7906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0:0210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0:0243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0:0282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11839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157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157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40317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3:00000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3:00000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3:00000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3:00000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3:00000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3:00000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3:00000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3:00000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3:00000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3:00000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3:000000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00000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3:000000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3:000000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00000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0000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0000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0000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3:00000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0000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000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000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000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107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22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226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26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226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226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226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22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26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26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26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26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226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26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26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26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26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26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226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226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226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226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26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22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226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226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226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226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226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226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226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226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26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226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226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22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26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26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226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26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26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3:0226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26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3:0226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3:0226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226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26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226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3:0226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3:0226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3:0226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3:0226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3:0226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3:0226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3:0226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3:0226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3:0226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3:0226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3:0226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3:0226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3:0226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3:0226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3:0226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3:0226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3:0226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3:0226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3:0226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3:0226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3:0226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3:0226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3:0226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3:0226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3:0226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3:0226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3:0226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3:0226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3:0226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3:0226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3:0226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3:0226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3:0226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3:0226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3:0226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3:0226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3:0226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3:0226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3:0226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3:0226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3:0226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3:0226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3:0226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3:0226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3:0226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3:0226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3:0226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3:0226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3:0226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3:02260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3:0226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3:0226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3:0226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3:0226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3:0226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3:0226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3:0226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3:0226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3:0226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3:0226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3:0226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3:0226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3:022603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3:0226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3:0226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3:0226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3:0226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3:0226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3:0226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3:0226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3:0226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3:0226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3:022603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3:0226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3:0226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3:0226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3:0226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3:0226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3:0226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3:0226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3:0226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3:0226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3:0226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3:0226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3:0226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3:0226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3:0226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3:0226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3:0226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3:0226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3:0226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3:0226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3:0226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3:022603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3:0226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3:0226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3:0226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3:0226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3:0226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3:022603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3:0226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3:0226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3:0226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3:0226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3:0226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3:0226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3:0226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3:0226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3:0226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3:0226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3:022603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3:0226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3:0226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3:0226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3:022603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3:022603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3:0226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3:0226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3:0226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3:0226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3:0226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3:0226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3:0226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3:0226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3:0226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3:0226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3:0226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3:0226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3:0226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3:0226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3:0226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3:022604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3:0226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3:0226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3:022604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3:0226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3:0226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3:0226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3:0226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3:0226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3:0226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3:0226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3:0226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3:0226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3:0226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3:022604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3:0226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3:0226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3:0226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3:0226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3:0226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3:0226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3:0226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3:0226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3:022604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3:0226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3:0226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3:0226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3:0226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3:0226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3:0226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3:0226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3:0226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3:022604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3:0226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3:02260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3:0226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3:0226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3:0226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3:0226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3:0226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3:0226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3:0226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3:0226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3:0226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3:0226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3:0226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3:0226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3:022604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3:0226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3:0226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3:0226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3:0226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3:0226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3:0226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3:02260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3:0226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3:0226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3:0226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3:0226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3:0226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3:0226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3:0226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3:0226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3:0226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3:0226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3:0226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3:0226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3:0226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3:0226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3:0226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3:0226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3:0226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3:0226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3:0226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3:0226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3:0226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3:0226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3:0226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3:0226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3:0226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3:0226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3:0226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3:0226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3:022605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3:0226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3:0226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3:0226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3:02260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3:0226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3:0226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3:0226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3:0226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3:0226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3:0226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3:0226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3:022606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3:0226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3:02260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3:02260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3:0226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3:02260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3:02260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3:02260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3:02260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3:02260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3:02260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3:0226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3:02260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3:02260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3:02260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3:0226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3:0226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3:0226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3:0226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3:02260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3:02260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3:02260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3:0226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3:0226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3:022606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3:02260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3:02260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3:02260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3:02260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3:02260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3:0226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3:0226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3:02260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3:0226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3:0226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3:0226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3:02260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3:022606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3:022606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3:022606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3:022606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3:02260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3:022606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3:022606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3:0226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3:022606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3:022606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3:022606: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3:022607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3:0226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3:0226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3:02260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3:02260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3:022607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3:0226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3:022607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3:0226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3:02260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3:022607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3:02260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3:022607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3:02260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3:02260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3:0226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3:02260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3:022607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3:0226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3:02260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3:02260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3:022607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3:022607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3:022607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3:0226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3:0226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3:022607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3:02260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3:02260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3:022607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3:022607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3:02260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3:022607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3:0226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3:022607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3:022607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3:0226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3:022607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3:0226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3:02260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3:022607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3:0226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3:022607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3:022607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3:02260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3:022607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3:02260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3:022607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3:0226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3:022607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3:022607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3:022607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3:022607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3:022607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3:022607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3:022607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3:022607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3:022607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3:022607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3:022607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3:022607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3:022607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3:022607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3:022608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3:022608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3:02260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3:02260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3:022608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3:022608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3:022608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3:022608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3:022608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3:022608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3:022608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3:022608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3:022608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3:022608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3:022608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3:022608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3:022608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3:022608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3:022608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3:022608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3:022608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3:022608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3:022608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3:022608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3:022608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3:022608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3:022608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3:022608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3:022608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3:02260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3:022608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3:022608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3:022608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3:022608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3:022608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3:022608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3:022608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3:022609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3:0226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3:0226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3:0226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3:0226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3:0226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3:022609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3:0226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3:0226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3:0226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3:022609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3:0226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3:02260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3:022609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3:022609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3:022609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3:02260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3:0226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3:022609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3:022609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3:022609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3:0226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3:0226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3:0226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3:02260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3:022609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3:0226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3:022609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3:022609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3:022609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3:022609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3:022609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3:022609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3:022609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3:022609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3:022609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3:022609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3:022609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3:022609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3:022609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3:022609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3:022609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3:022609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3:022609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3:022609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3:022609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3:022609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3:022609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3:022609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3:022609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3:022609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3:022609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3:022609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3:022609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3:022609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3:022609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3:022610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3:0226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3:02261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3:0226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3:02261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3:0226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3:0226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3:0226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3:022610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3:02261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3:022610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3:0226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3:02261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3:02261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3:02261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3:02261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3:02261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3:02261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3:022610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3:02261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3:02261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3:02261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3:02261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3:02261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3:02261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3:02261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3:02261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3:02261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3:02261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3:02261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3:02261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3:02261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3:02261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3:02261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3:02261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3:02261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3:022610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3:02261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3:0226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3:0226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3:0226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3:022610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3:022610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3:02261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3:02261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3:02261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3:02261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3:0226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3:02261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3:02261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3:02261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3:02261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3:02261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3:02261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3:0226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3:02261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3:02261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3:02261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3:02261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3:02261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3:02261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3:02261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3:02261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3:0226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3:0226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3:022611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3:02261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3:02261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3:022611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3:02261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3:02261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3:02261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3:02261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3:02261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3:02261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3:02261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3:0226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3:02261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3:02261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3:022611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3:02261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3:0226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3:02261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3:02261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3:02261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3:0226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3:0226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3:022611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3:0226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3:0226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3:02261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3:02261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3:02261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3:02261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3:0226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3:02261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3:02261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3:022611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3:02261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3:02261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3:02261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3:02261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3:02261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3:02261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3:02261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3:02261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3:02261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3:022611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3:02261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3:02261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3:02261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3:02261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3:02261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3:02261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3:02261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3:02261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3:022611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3:02261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3:02261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3:02261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3:02261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3:02261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3:022611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3:02261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3:02261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3:02261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3:02261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3:02261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3:02261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3:02261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3:022612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3:02261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3:02261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3:02261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3:02261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3:02261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3:02261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3:02261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3:022612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3:02261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3:02261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3:02261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3:02261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3:02261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3:02261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3:02261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3:02261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3:02261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3:022612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3:022612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3:02261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3:02261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3:02261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3:02261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3:02261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3:02261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3:02261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3:02261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3:02261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3:02261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3:022612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3:02261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3:02261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3:02261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3:02261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3:02261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3:02261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3:02261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3:02261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3:02261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3:02261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3:022612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3:02261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3:02261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3:02261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3:02261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3:02261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3:02261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3:02261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3:02261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3:02261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3:022612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3:02261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3:02261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3:02261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3:02261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3:02261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3:02261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3:02261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3:02261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3:02261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3:02261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3:02261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3:02261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3:02261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3:02261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3:022612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3:022613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3:02261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3:02261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3:022613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3:02261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3:02261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3:022613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3:022613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3:02261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3:0226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3:02261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3:0226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3:02261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13:02261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13:02261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13:02261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13:0226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13:022613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13:02261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13:022613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13:02261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13:022613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13:02261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13:02261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13:02261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13:02261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13:02261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13:02261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13:02261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13:022613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13:02261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13:02261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13:02261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13:022613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13:02261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13:02261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13:02261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13:02261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13:02261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13:02261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13:02261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13:02261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13:02261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13:022613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13:02261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13:02261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13:02261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13:022613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13:022613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13:02261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13:02261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13:02261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13:022613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13:02261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13:02261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13:022613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13:022613: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13:02261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13:022613: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13:022613: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13:022613: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13:02261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13:022613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13:02261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13:02261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13:02261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13:02261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13:02261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13:02261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13:02261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13:02261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13:02261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13:02261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13:02261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13:02261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13:02261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13:02261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13:02261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13:02261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13:02261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13:02261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13:02261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13:02261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13:02261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13:02261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13:02261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13:02261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13:02261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13:02261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13:02261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13:02261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13:02261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13:02261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13:02261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13:02261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13:02261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13:02261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13:02261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13:02261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13:02261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13:02261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13:02261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13:02261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13:02261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13:02261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13:02261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13:02261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13:02261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13:02261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13:02261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13:02261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13:022614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13:02261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13:022614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13:02261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13:022614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13:02261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13:022614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13:022614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13:022614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13:022614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13:022614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13:022614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13:022614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13:022614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13:022614: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13:0227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13:0227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13:0227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13:0227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13:0227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13:0227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13:0227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13:0227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13:0227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13:0227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13:0227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13:0227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13:0227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13:0227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13:0227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13:0227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13:0227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13:0227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13:0227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13:02531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13:025314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14:021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14:021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14:021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14:021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14:021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14:021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14:021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14:021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14:0212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14:021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14:0212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14:0212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14:0212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14:021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14:0212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14:0212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14:021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14:021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14:021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14:021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14:021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14:021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14:021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14:021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14:021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14:0212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14:0212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14:02550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15:000000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15:021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15:0214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15:0214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15:0214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15:0214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15:0214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15:0214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15:0214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15:0214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15:0214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15:0214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15:0214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15:0214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15:0214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15:0214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15:0214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15:0214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15:0214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15:0214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15:0214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15:0214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15:0214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15:0228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15:0237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16:200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17:00000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17:0106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17:02360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17:0237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17:0238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17:0238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17:023809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17:02381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17:02381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17:0242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17:0243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17:024703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18:020401:5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18:0403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18:08010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19:012601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19:012601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19:012601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19:012601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19:012602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19:0207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19:022301:72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19:022301:79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19:022301:96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19:022301:98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19:0305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19:0336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19:034001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19:034001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19:0625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19:070123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19:072501:12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19:0801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19:0809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19:112001:178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19:112001:93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19:1205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19:120701:14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19:120701:165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19:120701:166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19:120701:50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19:140138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19:16012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19:16012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19:1604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19:1649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20:00000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20:00000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20:00000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20:000000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20:000000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20:020901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20:020901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20:02255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20:02255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20:03202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20:032039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20:0321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20:03233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20:03233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22:00000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22:00000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22:00000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22:00000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22:00000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22:000000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22:000000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22:000000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22:00000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22:000000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22:00000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22:00000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22:00000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22:00000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22:00000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22:000000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22:000000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22:000000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22:00000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22:000000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22:000000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22:000000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22:000000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22:000000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22:00000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22:00000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22:00000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22:00000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22:00000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22:000000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22:00000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22:00000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22:00000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22:00000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22:00000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22:0000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22:00000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22:00000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22:00000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22:00000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22:01011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22:02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22:0201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22:0201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22:020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22:0201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22:020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22:02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22:0201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22:0201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22:0201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22:0201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22:0201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22:0201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22:0201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22:0201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22:0201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22:0201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22:0201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22:0201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22:0201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22:0201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22:0201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22:0201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22:02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22:0201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22:0201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22:0201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22:0201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22:02010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22:0201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22:02010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22:02010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22:02010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22:0201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22:0201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22:0201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22:0201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22:0201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22:0201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22:02010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22:02010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22:020102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22:020102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22:02010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22:0201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22:0201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22:0201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22:020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22:0201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22:020102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22:020102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22:020102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22:02010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22:0201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22:0201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22:020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22:0201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22:0201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22:0201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22:0201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22:020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22:0201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22:020103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22:020104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22:020104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22:020104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22:02010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22:0201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22:0201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22:020106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22:0201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22:020108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22:020108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22:020108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22:02010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22:020108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22:020108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22:020108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22:020108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22:020108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22:020108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22:020108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22:020108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22:020108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22:020108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22:020108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22:020108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22:020108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22:020108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22:020108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22:020108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22:020108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22:020108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22:0201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22:02011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22:0201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22:0201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22:02011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22:02011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22:02011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22:02011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22:02011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22:02011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22:020114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22:020114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22:020114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22:020114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22:020114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22:02011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22:02011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22:020117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22:020117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22:02011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22:020117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22:020117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22:020117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22:020117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22:020118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22:020118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22:020118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22:020118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22:020118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22:020118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22:020118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22:020119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22:02012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22:02012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22:02012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22:02012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22:02012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22:02012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22:02012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22:02012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22:02012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22:02012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22:02012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22:02012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22:02012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22:02012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22:02012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22:02012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22:0201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22:02012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22:02012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22:02012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22:02012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22:02012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22:0201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22:020121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22:0201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22:02012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22:02012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22:02012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22:02012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22:02012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22:020128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22:02013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22:02013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22:020134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22:02013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22:02013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22:020134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22:02013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22:020134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22:02013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22:02013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22:02013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22:02013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22:02013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22:02013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22:020134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22:020134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22:020134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22:020134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22:02013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22:02013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22:02013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22:02013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22:02013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22:02013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22:02013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22:02013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22:02013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22:02013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22:02013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22:02013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22:020134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22:020134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22:020134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22:020134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22:020134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22:020134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22:02013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22:02013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22:02013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22:02013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22:02013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22:02013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22:02013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22:02013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22:020134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22:02013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22:02013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22:02013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22:02013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22:02013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22:020134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22:020135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22:02013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22:02013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22:02013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22:02013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22:02013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22:02013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22:02013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22:02013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22:02013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22:02013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22:02013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22:02013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22:02013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22:020135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22:02013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22:02013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22:02013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22:02013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22:02013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22:02013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22:020136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22:02013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22:02013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22:02013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22:020136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22:02013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22:020137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22:020137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22:02013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22:02013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22:020137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22:02013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22:020137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22:02013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22:020137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22:02013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22:02013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22:02013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22:020137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22:02013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22:020137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22:020137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22:02013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22:02013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22:020137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22:020137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22:020139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22:020139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22:02014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22:02014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22:02014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22:02014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22:02014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22:02014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22:02014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22:020143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22:02014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22:020143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22:02014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22:02014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22:02014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22:020143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22:020143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22:02014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22:02014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22:02014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22:020143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22:02014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22:020148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22:020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22:02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22:0202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22:0202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22:0202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22:0202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22:0202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22:0202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22:0202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22:0202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22:0202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22:0202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22:0202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22:020204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22:0202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22:020204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22:020204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22:0202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22:0202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22:0202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22:0202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22:020204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22:0202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22:0202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22:0202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22:0202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22:020205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22:0202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22:02020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22:02020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22:0202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22:020207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22:02020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22:020207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22:020208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22:020208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22:0202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22:020209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22:0202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22:020209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22:0202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22:0202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22:0202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22:02021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22:02021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22:02021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22:02021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22:02021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22:02021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22:020212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22:02021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22:02021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22:020213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22:02021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22:02021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22:020216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22:02021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22:020216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22:020216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22:020216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22:02021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22:020216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22:020216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22:020216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22:02021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22:020216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22:020216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22:02021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22:020218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22:020218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22:020218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22:020218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22:02021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22:020219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22:020219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22:020219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22:0202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22:02022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22:02022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22:02022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22:02022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22:02022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22:02022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22:02022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22:02022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22:020222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22:020222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22:02022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22:020222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22:02022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22:020223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22:02022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22:02022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22:020225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22:02022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22:02022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22:02022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22:02022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22:020225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22:02022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22:02022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22:02022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22:02022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22:02022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22:02022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22:02022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22:02022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22:02022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22:020226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22:020226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22:020226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22:020226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22:020226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22:020226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22:020226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22:020226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22:020226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22:020226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22:020226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22:020226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22:020226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22:02022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22:020228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22:02023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22:02023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22:02023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22:02023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22:02023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22:02023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22:020231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22:02023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22:02023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22:02023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22:02023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22:02023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22:02023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22:02023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22:02023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22:02023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22:02023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22:02023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22:02023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22:02023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22:02023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22:02023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22:02023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22:02023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22:02023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22:020233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22:020233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22:020233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22:020233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22:02023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22:02023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22:02023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22:02023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22:020236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22:020237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22:020237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22:02023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22:020239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22:020239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22:020239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22:020239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22:020239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22:020239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22:02023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22:02023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22:020239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22:020239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22:020239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22:020239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22:020239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22:02024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22:02024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22:02024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22:02024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22:020242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22:020242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22:02024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22:02024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22:02024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22:02024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22:02024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22:020244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22:02024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22:02024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22:02024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22:020244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22:020246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22:02024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22:020246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22:02024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22:02024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22:020247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22:020247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22:020247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22:020249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22:02025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24:0000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24:000000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24:0105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24:0425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24:0425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24:042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24:0426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24:0426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24:0426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24:0426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24:04260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24:0426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24:0426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24:0426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24:042603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24:042603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24:042603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24:0426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24:0431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24:0511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24:0530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24:0550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1:010717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1:01096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1:01096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1:01096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2:01049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2:010817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2:010817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2:010817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2:010817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2:010817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2:010817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4:010818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4:010921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4:01131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4:0113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4:012206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4:0126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4:01281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00000:4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00000:4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00000:438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00000:47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1230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1233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4112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4112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62090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6265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7337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9128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9141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9242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6:011003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4d129a575a74e553146ef2ff382b7d8b22f322f53a2681ea55b674803b643686f71fd789b1c07be86a99a5ddcef2322ec3426b76e9014244011b48ff5a04f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6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8T08:36:41Z</meta:creation-date>
    <dc:date>2024-08-28T08:36:42Z</dc:date>
  </office:meta>
</office:document-meta>
</file>