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3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10.1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3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30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10109:104</text:p>
          </table:table-cell>
          <table:table-cell office:value-type="string" table:number-columns-spanned="7" table:number-rows-spanned="1" table:style-name="ce15">
            <text:p>211989.9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4">
            <text:p>54:01:010111:103</text:p>
          </table:table-cell>
          <table:table-cell office:value-type="string" table:number-columns-spanned="7" table:number-rows-spanned="1" table:style-name="ce15">
            <text:p>234926.77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4">
            <text:p>54:02:011012:1337</text:p>
          </table:table-cell>
          <table:table-cell office:value-type="string" table:number-columns-spanned="7" table:number-rows-spanned="1" table:style-name="ce15">
            <text:p>296932.8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4">
            <text:p>54:02:011012:940</text:p>
          </table:table-cell>
          <table:table-cell office:value-type="string" table:number-columns-spanned="7" table:number-rows-spanned="1" table:style-name="ce15">
            <text:p>4924523.3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4">
            <text:p>54:03:010403:340</text:p>
          </table:table-cell>
          <table:table-cell office:value-type="string" table:number-columns-spanned="7" table:number-rows-spanned="1" table:style-name="ce15">
            <text:p>374092.9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4">
            <text:p>54:03:011001:140</text:p>
          </table:table-cell>
          <table:table-cell office:value-type="string" table:number-columns-spanned="7" table:number-rows-spanned="1" table:style-name="ce15">
            <text:p>219259.0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4">
            <text:p>54:03:020801:5507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4">
            <text:p>54:03:020801:5508</text:p>
          </table:table-cell>
          <table:table-cell office:value-type="string" table:number-columns-spanned="7" table:number-rows-spanned="1" table:style-name="ce15">
            <text:p>274334.0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4">
            <text:p>54:03:035901:440</text:p>
          </table:table-cell>
          <table:table-cell office:value-type="string" table:number-columns-spanned="7" table:number-rows-spanned="1" table:style-name="ce15">
            <text:p>155078.2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4">
            <text:p>54:06:010122:50</text:p>
          </table:table-cell>
          <table:table-cell office:value-type="string" table:number-columns-spanned="7" table:number-rows-spanned="1" table:style-name="ce15">
            <text:p>43968.5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4">
            <text:p>54:07:040801:20</text:p>
          </table:table-cell>
          <table:table-cell office:value-type="string" table:number-columns-spanned="7" table:number-rows-spanned="1" table:style-name="ce15">
            <text:p>75545.7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4">
            <text:p>54:07:044201:199</text:p>
          </table:table-cell>
          <table:table-cell office:value-type="string" table:number-columns-spanned="7" table:number-rows-spanned="1" table:style-name="ce15">
            <text:p>91698.67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4">
            <text:p>54:07:044202:1</text:p>
          </table:table-cell>
          <table:table-cell office:value-type="string" table:number-columns-spanned="7" table:number-rows-spanned="1" table:style-name="ce15">
            <text:p>197226.6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4">
            <text:p>54:07:044207:5</text:p>
          </table:table-cell>
          <table:table-cell office:value-type="string" table:number-columns-spanned="7" table:number-rows-spanned="1" table:style-name="ce15">
            <text:p>101911.05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4">
            <text:p>54:07:047402:76</text:p>
          </table:table-cell>
          <table:table-cell office:value-type="string" table:number-columns-spanned="7" table:number-rows-spanned="1" table:style-name="ce15">
            <text:p>508664.51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4">
            <text:p>54:07:047413:1734</text:p>
          </table:table-cell>
          <table:table-cell office:value-type="string" table:number-columns-spanned="7" table:number-rows-spanned="1" table:style-name="ce15">
            <text:p>142753.9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4">
            <text:p>54:07:055201:81</text:p>
          </table:table-cell>
          <table:table-cell office:value-type="string" table:number-columns-spanned="7" table:number-rows-spanned="1" table:style-name="ce15">
            <text:p>110774.7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4">
            <text:p>54:07:056201:187</text:p>
          </table:table-cell>
          <table:table-cell office:value-type="string" table:number-columns-spanned="7" table:number-rows-spanned="1" table:style-name="ce15">
            <text:p>46858.3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4">
            <text:p>54:07:056201:352</text:p>
          </table:table-cell>
          <table:table-cell office:value-type="string" table:number-columns-spanned="7" table:number-rows-spanned="1" table:style-name="ce15">
            <text:p>79326.1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4">
            <text:p>54:07:057401:7763</text:p>
          </table:table-cell>
          <table:table-cell office:value-type="string" table:number-columns-spanned="7" table:number-rows-spanned="1" table:style-name="ce15">
            <text:p>17847476.0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4">
            <text:p>54:07:057401:7836</text:p>
          </table:table-cell>
          <table:table-cell office:value-type="string" table:number-columns-spanned="7" table:number-rows-spanned="1" table:style-name="ce15">
            <text:p>127229.2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4">
            <text:p>54:07:057409:1254</text:p>
          </table:table-cell>
          <table:table-cell office:value-type="string" table:number-columns-spanned="7" table:number-rows-spanned="1" table:style-name="ce15">
            <text:p>86855980.6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4">
            <text:p>54:07:057409:1757</text:p>
          </table:table-cell>
          <table:table-cell office:value-type="string" table:number-columns-spanned="7" table:number-rows-spanned="1" table:style-name="ce15">
            <text:p>906471.0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4">
            <text:p>54:08:010245:42</text:p>
          </table:table-cell>
          <table:table-cell office:value-type="string" table:number-columns-spanned="7" table:number-rows-spanned="1" table:style-name="ce15">
            <text:p>174410.6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4">
            <text:p>54:08:021202:255</text:p>
          </table:table-cell>
          <table:table-cell office:value-type="string" table:number-columns-spanned="7" table:number-rows-spanned="1" table:style-name="ce15">
            <text:p>67578.6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4">
            <text:p>54:08:021202:256</text:p>
          </table:table-cell>
          <table:table-cell office:value-type="string" table:number-columns-spanned="7" table:number-rows-spanned="1" table:style-name="ce15">
            <text:p>3830662.55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4">
            <text:p>54:09:020112:588</text:p>
          </table:table-cell>
          <table:table-cell office:value-type="string" table:number-columns-spanned="7" table:number-rows-spanned="1" table:style-name="ce15">
            <text:p>74613.6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4">
            <text:p>54:10:022101:5</text:p>
          </table:table-cell>
          <table:table-cell office:value-type="string" table:number-columns-spanned="7" table:number-rows-spanned="1" table:style-name="ce15">
            <text:p>549764.3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4">
            <text:p>54:10:025501:941</text:p>
          </table:table-cell>
          <table:table-cell office:value-type="string" table:number-columns-spanned="7" table:number-rows-spanned="1" table:style-name="ce15">
            <text:p>101803.81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4">
            <text:p>54:10:027801:1</text:p>
          </table:table-cell>
          <table:table-cell office:value-type="string" table:number-columns-spanned="7" table:number-rows-spanned="1" table:style-name="ce15">
            <text:p>1402876.2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4">
            <text:p>54:10:027801:210</text:p>
          </table:table-cell>
          <table:table-cell office:value-type="string" table:number-columns-spanned="7" table:number-rows-spanned="1" table:style-name="ce15">
            <text:p>85183.8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4">
            <text:p>54:10:032701:735</text:p>
          </table:table-cell>
          <table:table-cell office:value-type="string" table:number-columns-spanned="7" table:number-rows-spanned="1" table:style-name="ce15">
            <text:p>80147.2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4">
            <text:p>54:10:032901:147</text:p>
          </table:table-cell>
          <table:table-cell office:value-type="string" table:number-columns-spanned="7" table:number-rows-spanned="1" table:style-name="ce15">
            <text:p>178633.6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4">
            <text:p>54:11:011831:257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4">
            <text:p>54:11:014601:72</text:p>
          </table:table-cell>
          <table:table-cell office:value-type="string" table:number-columns-spanned="7" table:number-rows-spanned="1" table:style-name="ce15">
            <text:p>4791818.93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4">
            <text:p>54:11:014601:849</text:p>
          </table:table-cell>
          <table:table-cell office:value-type="string" table:number-columns-spanned="7" table:number-rows-spanned="1" table:style-name="ce15">
            <text:p>106672.0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4">
            <text:p>54:12:020402:353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4">
            <text:p>54:12:020402:354</text:p>
          </table:table-cell>
          <table:table-cell office:value-type="string" table:number-columns-spanned="7" table:number-rows-spanned="1" table:style-name="ce15">
            <text:p>99199.0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4">
            <text:p>54:12:020402:355</text:p>
          </table:table-cell>
          <table:table-cell office:value-type="string" table:number-columns-spanned="7" table:number-rows-spanned="1" table:style-name="ce15">
            <text:p>103010.4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4">
            <text:p>54:13:020202:46</text:p>
          </table:table-cell>
          <table:table-cell office:value-type="string" table:number-columns-spanned="7" table:number-rows-spanned="1" table:style-name="ce15">
            <text:p>91570.5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4">
            <text:p>54:17:022103:41</text:p>
          </table:table-cell>
          <table:table-cell office:value-type="string" table:number-columns-spanned="7" table:number-rows-spanned="1" table:style-name="ce15">
            <text:p>555782.51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4">
            <text:p>54:17:022103:476</text:p>
          </table:table-cell>
          <table:table-cell office:value-type="string" table:number-columns-spanned="7" table:number-rows-spanned="1" table:style-name="ce15">
            <text:p>3.0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4">
            <text:p>54:18:000000:3246</text:p>
          </table:table-cell>
          <table:table-cell office:value-type="string" table:number-columns-spanned="7" table:number-rows-spanned="1" table:style-name="ce15">
            <text:p>1981821.81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4">
            <text:p>54:18:010402:1</text:p>
          </table:table-cell>
          <table:table-cell office:value-type="string" table:number-columns-spanned="7" table:number-rows-spanned="1" table:style-name="ce15">
            <text:p>4989893.03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4">
            <text:p>54:18:010402:150</text:p>
          </table:table-cell>
          <table:table-cell office:value-type="string" table:number-columns-spanned="7" table:number-rows-spanned="1" table:style-name="ce15">
            <text:p>48270.8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4">
            <text:p>54:18:010402:151</text:p>
          </table:table-cell>
          <table:table-cell office:value-type="string" table:number-columns-spanned="7" table:number-rows-spanned="1" table:style-name="ce15">
            <text:p>52311.5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4">
            <text:p>54:18:010402:152</text:p>
          </table:table-cell>
          <table:table-cell office:value-type="string" table:number-columns-spanned="7" table:number-rows-spanned="1" table:style-name="ce15">
            <text:p>92391.6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4">
            <text:p>54:18:010402:153</text:p>
          </table:table-cell>
          <table:table-cell office:value-type="string" table:number-columns-spanned="7" table:number-rows-spanned="1" table:style-name="ce15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4">
            <text:p>54:18:010402:154</text:p>
          </table:table-cell>
          <table:table-cell office:value-type="string" table:number-columns-spanned="7" table:number-rows-spanned="1" table:style-name="ce15">
            <text:p>99490.31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4">
            <text:p>54:18:060301:53</text:p>
          </table:table-cell>
          <table:table-cell office:value-type="string" table:number-columns-spanned="7" table:number-rows-spanned="1" table:style-name="ce15">
            <text:p>144334.5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4">
            <text:p>54:18:060409:349</text:p>
          </table:table-cell>
          <table:table-cell office:value-type="string" table:number-columns-spanned="7" table:number-rows-spanned="1" table:style-name="ce15">
            <text:p>103673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4">
            <text:p>54:18:060409:613</text:p>
          </table:table-cell>
          <table:table-cell office:value-type="string" table:number-columns-spanned="7" table:number-rows-spanned="1" table:style-name="ce15">
            <text:p>44557.6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4">
            <text:p>54:18:100301:763</text:p>
          </table:table-cell>
          <table:table-cell office:value-type="string" table:number-columns-spanned="7" table:number-rows-spanned="1" table:style-name="ce15">
            <text:p>3.73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4">
            <text:p>54:19:000000:9079</text:p>
          </table:table-cell>
          <table:table-cell office:value-type="string" table:number-columns-spanned="7" table:number-rows-spanned="1" table:style-name="ce15">
            <text:p>513452.9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4">
            <text:p>54:19:020102:2498</text:p>
          </table:table-cell>
          <table:table-cell office:value-type="string" table:number-columns-spanned="7" table:number-rows-spanned="1" table:style-name="ce15">
            <text:p>178497.8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4">
            <text:p>54:19:020104:13379</text:p>
          </table:table-cell>
          <table:table-cell office:value-type="string" table:number-columns-spanned="7" table:number-rows-spanned="1" table:style-name="ce15">
            <text:p>362135.6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4">
            <text:p>54:19:020104:13380</text:p>
          </table:table-cell>
          <table:table-cell office:value-type="string" table:number-columns-spanned="7" table:number-rows-spanned="1" table:style-name="ce15">
            <text:p>376497.9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4">
            <text:p>54:19:020501:186</text:p>
          </table:table-cell>
          <table:table-cell office:value-type="string" table:number-columns-spanned="7" table:number-rows-spanned="1" table:style-name="ce15">
            <text:p>99193.4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4">
            <text:p>54:19:020501:920</text:p>
          </table:table-cell>
          <table:table-cell office:value-type="string" table:number-columns-spanned="7" table:number-rows-spanned="1" table:style-name="ce15">
            <text:p>113543.7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4">
            <text:p>54:19:020801:183</text:p>
          </table:table-cell>
          <table:table-cell office:value-type="string" table:number-columns-spanned="7" table:number-rows-spanned="1" table:style-name="ce15">
            <text:p>11135964.75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4">
            <text:p>54:19:020801:589</text:p>
          </table:table-cell>
          <table:table-cell office:value-type="string" table:number-columns-spanned="7" table:number-rows-spanned="1" table:style-name="ce15">
            <text:p>100704.0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4">
            <text:p>54:19:020801:80</text:p>
          </table:table-cell>
          <table:table-cell office:value-type="string" table:number-columns-spanned="7" table:number-rows-spanned="1" table:style-name="ce15">
            <text:p>95165.2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4">
            <text:p>54:19:022201:2070</text:p>
          </table:table-cell>
          <table:table-cell office:value-type="string" table:number-columns-spanned="7" table:number-rows-spanned="1" table:style-name="ce15">
            <text:p>399580.2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4">
            <text:p>54:19:022301:9908</text:p>
          </table:table-cell>
          <table:table-cell office:value-type="string" table:number-columns-spanned="7" table:number-rows-spanned="1" table:style-name="ce15">
            <text:p>256982.9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4">
            <text:p>54:19:022301:9909</text:p>
          </table:table-cell>
          <table:table-cell office:value-type="string" table:number-columns-spanned="7" table:number-rows-spanned="1" table:style-name="ce15">
            <text:p>257495.8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4">
            <text:p>54:19:034001:7184</text:p>
          </table:table-cell>
          <table:table-cell office:value-type="string" table:number-columns-spanned="7" table:number-rows-spanned="1" table:style-name="ce15">
            <text:p>202012.5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4">
            <text:p>54:19:034001:7185</text:p>
          </table:table-cell>
          <table:table-cell office:value-type="string" table:number-columns-spanned="7" table:number-rows-spanned="1" table:style-name="ce15">
            <text:p>93972.97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4">
            <text:p>54:19:062501:4666</text:p>
          </table:table-cell>
          <table:table-cell office:value-type="string" table:number-columns-spanned="7" table:number-rows-spanned="1" table:style-name="ce15">
            <text:p>181580.7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4">
            <text:p>54:19:062501:4667</text:p>
          </table:table-cell>
          <table:table-cell office:value-type="string" table:number-columns-spanned="7" table:number-rows-spanned="1" table:style-name="ce15">
            <text:p>211331.2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4">
            <text:p>54:19:062501:4668</text:p>
          </table:table-cell>
          <table:table-cell office:value-type="string" table:number-columns-spanned="7" table:number-rows-spanned="1" table:style-name="ce15">
            <text:p>141571.4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4">
            <text:p>54:19:062501:4669</text:p>
          </table:table-cell>
          <table:table-cell office:value-type="string" table:number-columns-spanned="7" table:number-rows-spanned="1" table:style-name="ce15">
            <text:p>141571.4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4">
            <text:p>54:19:062501:4670</text:p>
          </table:table-cell>
          <table:table-cell office:value-type="string" table:number-columns-spanned="7" table:number-rows-spanned="1" table:style-name="ce15">
            <text:p>141571.4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4">
            <text:p>54:19:062501:4671</text:p>
          </table:table-cell>
          <table:table-cell office:value-type="string" table:number-columns-spanned="7" table:number-rows-spanned="1" table:style-name="ce15">
            <text:p>141571.4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4">
            <text:p>54:19:062501:4672</text:p>
          </table:table-cell>
          <table:table-cell office:value-type="string" table:number-columns-spanned="7" table:number-rows-spanned="1" table:style-name="ce15">
            <text:p>192865.4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4">
            <text:p>54:19:062501:4673</text:p>
          </table:table-cell>
          <table:table-cell office:value-type="string" table:number-columns-spanned="7" table:number-rows-spanned="1" table:style-name="ce15">
            <text:p>2355234.3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4">
            <text:p>54:19:062501:4674</text:p>
          </table:table-cell>
          <table:table-cell office:value-type="string" table:number-columns-spanned="7" table:number-rows-spanned="1" table:style-name="ce15">
            <text:p>26236647.1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4">
            <text:p>54:19:062501:4675</text:p>
          </table:table-cell>
          <table:table-cell office:value-type="string" table:number-columns-spanned="7" table:number-rows-spanned="1" table:style-name="ce15">
            <text:p>13424531.1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4">
            <text:p>54:19:072501:12764</text:p>
          </table:table-cell>
          <table:table-cell office:value-type="string" table:number-columns-spanned="7" table:number-rows-spanned="1" table:style-name="ce15">
            <text:p>431382.5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4">
            <text:p>54:19:072501:12765</text:p>
          </table:table-cell>
          <table:table-cell office:value-type="string" table:number-columns-spanned="7" table:number-rows-spanned="1" table:style-name="ce15">
            <text:p>200559.5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4">
            <text:p>54:19:112001:12592</text:p>
          </table:table-cell>
          <table:table-cell office:value-type="string" table:number-columns-spanned="7" table:number-rows-spanned="1" table:style-name="ce15">
            <text:p>111114015.6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4">
            <text:p>54:19:112001:14874</text:p>
          </table:table-cell>
          <table:table-cell office:value-type="string" table:number-columns-spanned="7" table:number-rows-spanned="1" table:style-name="ce15">
            <text:p>91811973.0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4">
            <text:p>54:19:112001:19699</text:p>
          </table:table-cell>
          <table:table-cell office:value-type="string" table:number-columns-spanned="7" table:number-rows-spanned="1" table:style-name="ce15">
            <text:p>178387.8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4">
            <text:p>54:19:112001:19700</text:p>
          </table:table-cell>
          <table:table-cell office:value-type="string" table:number-columns-spanned="7" table:number-rows-spanned="1" table:style-name="ce15">
            <text:p>171392.2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4">
            <text:p>54:19:120204:915</text:p>
          </table:table-cell>
          <table:table-cell office:value-type="string" table:number-columns-spanned="7" table:number-rows-spanned="1" table:style-name="ce15">
            <text:p>548989.0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4">
            <text:p>54:19:120204:916</text:p>
          </table:table-cell>
          <table:table-cell office:value-type="string" table:number-columns-spanned="7" table:number-rows-spanned="1" table:style-name="ce15">
            <text:p>1317926.5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4">
            <text:p>54:19:120301:584</text:p>
          </table:table-cell>
          <table:table-cell office:value-type="string" table:number-columns-spanned="7" table:number-rows-spanned="1" table:style-name="ce15">
            <text:p>251592.63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4">
            <text:p>54:19:140129:46</text:p>
          </table:table-cell>
          <table:table-cell office:value-type="string" table:number-columns-spanned="7" table:number-rows-spanned="1" table:style-name="ce15">
            <text:p>507517.2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4">
            <text:p>54:19:141208:980</text:p>
          </table:table-cell>
          <table:table-cell office:value-type="string" table:number-columns-spanned="7" table:number-rows-spanned="1" table:style-name="ce15">
            <text:p>143251.4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4">
            <text:p>54:19:141401:153</text:p>
          </table:table-cell>
          <table:table-cell office:value-type="string" table:number-columns-spanned="7" table:number-rows-spanned="1" table:style-name="ce15">
            <text:p>132677.5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4">
            <text:p>54:19:142601:2791</text:p>
          </table:table-cell>
          <table:table-cell office:value-type="string" table:number-columns-spanned="7" table:number-rows-spanned="1" table:style-name="ce15">
            <text:p>38978.5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4">
            <text:p>54:19:162601:289</text:p>
          </table:table-cell>
          <table:table-cell office:value-type="string" table:number-columns-spanned="7" table:number-rows-spanned="1" table:style-name="ce15">
            <text:p>134842.2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4">
            <text:p>54:19:164201:830</text:p>
          </table:table-cell>
          <table:table-cell office:value-type="string" table:number-columns-spanned="7" table:number-rows-spanned="1" table:style-name="ce15">
            <text:p>195026.1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4">
            <text:p>54:19:164201:831</text:p>
          </table:table-cell>
          <table:table-cell office:value-type="string" table:number-columns-spanned="7" table:number-rows-spanned="1" table:style-name="ce15">
            <text:p>188931.57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4">
            <text:p>54:19:190102:9472</text:p>
          </table:table-cell>
          <table:table-cell office:value-type="string" table:number-columns-spanned="7" table:number-rows-spanned="1" table:style-name="ce15">
            <text:p>978768.9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4">
            <text:p>54:22:020131:525</text:p>
          </table:table-cell>
          <table:table-cell office:value-type="string" table:number-columns-spanned="7" table:number-rows-spanned="1" table:style-name="ce15">
            <text:p>737446.6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4">
            <text:p>54:24:020301:106</text:p>
          </table:table-cell>
          <table:table-cell office:value-type="string" table:number-columns-spanned="7" table:number-rows-spanned="1" table:style-name="ce15">
            <text:p>59737.87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4">
            <text:p>54:24:034101:13</text:p>
          </table:table-cell>
          <table:table-cell office:value-type="string" table:number-columns-spanned="7" table:number-rows-spanned="1" table:style-name="ce15">
            <text:p>66510.3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4">
            <text:p>54:24:043105:217</text:p>
          </table:table-cell>
          <table:table-cell office:value-type="string" table:number-columns-spanned="7" table:number-rows-spanned="1" table:style-name="ce15">
            <text:p>76308.8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4">
            <text:p>54:24:053303:10</text:p>
          </table:table-cell>
          <table:table-cell office:value-type="string" table:number-columns-spanned="7" table:number-rows-spanned="1" table:style-name="ce15">
            <text:p>60863.6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4">
            <text:p>54:26:020607:15</text:p>
          </table:table-cell>
          <table:table-cell office:value-type="string" table:number-columns-spanned="7" table:number-rows-spanned="1" table:style-name="ce15">
            <text:p>45785.2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4">
            <text:p>54:26:020608:25</text:p>
          </table:table-cell>
          <table:table-cell office:value-type="string" table:number-columns-spanned="7" table:number-rows-spanned="1" table:style-name="ce15">
            <text:p>123920.2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4">
            <text:p>54:27:020901:170</text:p>
          </table:table-cell>
          <table:table-cell office:value-type="string" table:number-columns-spanned="7" table:number-rows-spanned="1" table:style-name="ce15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4">
            <text:p>54:28:010418:157</text:p>
          </table:table-cell>
          <table:table-cell office:value-type="string" table:number-columns-spanned="7" table:number-rows-spanned="1" table:style-name="ce15">
            <text:p>6761.45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4">
            <text:p>54:28:040302:387</text:p>
          </table:table-cell>
          <table:table-cell office:value-type="string" table:number-columns-spanned="7" table:number-rows-spanned="1" table:style-name="ce15">
            <text:p>30523.5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4">
            <text:p>54:29:010304:13</text:p>
          </table:table-cell>
          <table:table-cell office:value-type="string" table:number-columns-spanned="7" table:number-rows-spanned="1" table:style-name="ce15">
            <text:p>82448.8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4">
            <text:p>54:30:021903:337</text:p>
          </table:table-cell>
          <table:table-cell office:value-type="string" table:number-columns-spanned="7" table:number-rows-spanned="1" table:style-name="ce15">
            <text:p>58212.21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4">
            <text:p>54:32:010079:96</text:p>
          </table:table-cell>
          <table:table-cell office:value-type="string" table:number-columns-spanned="7" table:number-rows-spanned="1" table:style-name="ce15">
            <text:p>111026.1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4">
            <text:p>54:32:010173:17</text:p>
          </table:table-cell>
          <table:table-cell office:value-type="string" table:number-columns-spanned="7" table:number-rows-spanned="1" table:style-name="ce15">
            <text:p>289053.27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4">
            <text:p>54:32:010390:819</text:p>
          </table:table-cell>
          <table:table-cell office:value-type="string" table:number-columns-spanned="7" table:number-rows-spanned="1" table:style-name="ce15">
            <text:p>143114.9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4">
            <text:p>54:32:010390:820</text:p>
          </table:table-cell>
          <table:table-cell office:value-type="string" table:number-columns-spanned="7" table:number-rows-spanned="1" table:style-name="ce15">
            <text:p>143389.15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5">
            <text:p>2642686.53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4">
            <text:p>54:33:070332:206</text:p>
          </table:table-cell>
          <table:table-cell office:value-type="string" table:number-columns-spanned="7" table:number-rows-spanned="1" table:style-name="ce15">
            <text:p>57444.4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4">
            <text:p>54:34:010103:279</text:p>
          </table:table-cell>
          <table:table-cell office:value-type="string" table:number-columns-spanned="7" table:number-rows-spanned="1" table:style-name="ce15">
            <text:p>69822.5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4">
            <text:p>54:34:010674:18</text:p>
          </table:table-cell>
          <table:table-cell office:value-type="string" table:number-columns-spanned="7" table:number-rows-spanned="1" table:style-name="ce15">
            <text:p>211026.2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4">
            <text:p>54:34:010806:1</text:p>
          </table:table-cell>
          <table:table-cell office:value-type="string" table:number-columns-spanned="7" table:number-rows-spanned="1" table:style-name="ce15">
            <text:p>118366.51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4">
            <text:p>54:34:010928:8</text:p>
          </table:table-cell>
          <table:table-cell office:value-type="string" table:number-columns-spanned="7" table:number-rows-spanned="1" table:style-name="ce15">
            <text:p>224646.9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4">
            <text:p>54:34:011607:18</text:p>
          </table:table-cell>
          <table:table-cell office:value-type="string" table:number-columns-spanned="7" table:number-rows-spanned="1" table:style-name="ce15">
            <text:p>129855.66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4">
            <text:p>54:35:021125:15</text:p>
          </table:table-cell>
          <table:table-cell office:value-type="string" table:number-columns-spanned="7" table:number-rows-spanned="1" table:style-name="ce15">
            <text:p>8107157.0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4">
            <text:p>54:35:021125:522</text:p>
          </table:table-cell>
          <table:table-cell office:value-type="string" table:number-columns-spanned="7" table:number-rows-spanned="1" table:style-name="ce15">
            <text:p>65294.2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4">
            <text:p>54:35:032310:270</text:p>
          </table:table-cell>
          <table:table-cell office:value-type="string" table:number-columns-spanned="7" table:number-rows-spanned="1" table:style-name="ce15">
            <text:p>653219.8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4">
            <text:p>54:35:032495:739</text:p>
          </table:table-cell>
          <table:table-cell office:value-type="string" table:number-columns-spanned="7" table:number-rows-spanned="1" table:style-name="ce15">
            <text:p>425849.0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4">
            <text:p>54:35:032810:1219</text:p>
          </table:table-cell>
          <table:table-cell office:value-type="string" table:number-columns-spanned="7" table:number-rows-spanned="1" table:style-name="ce15">
            <text:p>85166.37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4">
            <text:p>54:35:032810:4</text:p>
          </table:table-cell>
          <table:table-cell office:value-type="string" table:number-columns-spanned="7" table:number-rows-spanned="1" table:style-name="ce15">
            <text:p>4119213.43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4">
            <text:p>54:35:051151:11662</text:p>
          </table:table-cell>
          <table:table-cell office:value-type="string" table:number-columns-spanned="7" table:number-rows-spanned="1" table:style-name="ce15">
            <text:p>44212.05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5">
            <text:p>14040862.8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4">
            <text:p>54:35:052335:3108</text:p>
          </table:table-cell>
          <table:table-cell office:value-type="string" table:number-columns-spanned="7" table:number-rows-spanned="1" table:style-name="ce15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4">
            <text:p>54:35:061005:1</text:p>
          </table:table-cell>
          <table:table-cell office:value-type="string" table:number-columns-spanned="7" table:number-rows-spanned="1" table:style-name="ce15">
            <text:p>61606215.23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4">
            <text:p>54:35:061005:1452</text:p>
          </table:table-cell>
          <table:table-cell office:value-type="string" table:number-columns-spanned="7" table:number-rows-spanned="1" table:style-name="ce15">
            <text:p>136379.2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4">
            <text:p>54:35:061445:450</text:p>
          </table:table-cell>
          <table:table-cell office:value-type="string" table:number-columns-spanned="7" table:number-rows-spanned="1" table:style-name="ce15">
            <text:p>278496.14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4">
            <text:p>54:35:062000:242</text:p>
          </table:table-cell>
          <table:table-cell office:value-type="string" table:number-columns-spanned="7" table:number-rows-spanned="1" table:style-name="ce15">
            <text:p>520941.3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4">
            <text:p>54:35:062000:243</text:p>
          </table:table-cell>
          <table:table-cell office:value-type="string" table:number-columns-spanned="7" table:number-rows-spanned="1" table:style-name="ce15">
            <text:p>439342.53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4">
            <text:p>54:35:062725:1</text:p>
          </table:table-cell>
          <table:table-cell office:value-type="string" table:number-columns-spanned="7" table:number-rows-spanned="1" table:style-name="ce15">
            <text:p>519284.72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4">
            <text:p>54:35:081340:20</text:p>
          </table:table-cell>
          <table:table-cell office:value-type="string" table:number-columns-spanned="7" table:number-rows-spanned="1" table:style-name="ce15">
            <text:p>1540546.88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4">
            <text:p>54:35:091160:288</text:p>
          </table:table-cell>
          <table:table-cell office:value-type="string" table:number-columns-spanned="7" table:number-rows-spanned="1" table:style-name="ce15">
            <text:p>202242.8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4">
            <text:p>54:35:091345:1</text:p>
          </table:table-cell>
          <table:table-cell office:value-type="string" table:number-columns-spanned="7" table:number-rows-spanned="1" table:style-name="ce15">
            <text:p>40465366.79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4">
            <text:p>54:35:091345:538</text:p>
          </table:table-cell>
          <table:table-cell office:value-type="string" table:number-columns-spanned="7" table:number-rows-spanned="1" table:style-name="ce15">
            <text:p>86283.31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4">
            <text:p>54:35:091980:182</text:p>
          </table:table-cell>
          <table:table-cell office:value-type="string" table:number-columns-spanned="7" table:number-rows-spanned="1" table:style-name="ce15">
            <text:p>387709.41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4">
            <text:p>54:35:111295:328</text:p>
          </table:table-cell>
          <table:table-cell office:value-type="string" table:number-columns-spanned="7" table:number-rows-spanned="1" table:style-name="ce15">
            <text:p>85166.37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4">
            <text:p>54:36:010402:20</text:p>
          </table:table-cell>
          <table:table-cell office:value-type="string" table:number-columns-spanned="7" table:number-rows-spanned="1" table:style-name="ce15">
            <text:p>15578238.85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4">
            <text:p>54:36:010402:21</text:p>
          </table:table-cell>
          <table:table-cell office:value-type="string" table:number-columns-spanned="7" table:number-rows-spanned="1" table:style-name="ce15">
            <text:p>6614775.85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4">
            <text:p>54:36:020127:328</text:p>
          </table:table-cell>
          <table:table-cell office:value-type="string" table:number-columns-spanned="7" table:number-rows-spanned="1" table:style-name="ce15">
            <text:p>294940.50</text:p>
          </table:table-cell>
          <table:covered-table-cell table:number-columns-repeated="6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03:5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00000:63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6:010122: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7:000000:263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7:040801: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801: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3801:57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4121:4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4204:10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44204:3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207:2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7402:88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2101:5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6201: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01:463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8:010244:3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21401:6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22401:4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1:012001: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1:015701:13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1:015701:56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1:016301:28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1:021401: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5:011004: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8:030303:26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8:030303:27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9:012602:227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9:020104:1267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9:020501:26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9:022301:479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9:093501:44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9:110308:18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9:112001:1525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20:010406:29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20:0205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20:021914:1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22:020203: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24:020301: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24:031901:14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24:035803:67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24:035803:67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24:037704: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24:053001:67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26:000000:43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26:000000:43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26:020501:5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26:020601:1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26:020601:1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26:020601: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26:020601: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26:020601:1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26:020601:1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26:020601:1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26:020601:1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26:020601:1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26:020601:2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26:020601:2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26:020601:3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26:020602:1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26:020602:1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26:020602:1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26:020602: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26:020602:13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26:020602: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26:020602:14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26:020602:1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26:020602:1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26:020602:1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26:020602:1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26:020602:1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26:020602: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26:020602:2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26:020602:2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26:020602:2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26:020602:2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26:020602:2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26:020602:2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26:020602:2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26:020602:2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26:020602:2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26:020602:2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26:020602:3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26:020602:3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26:020602:3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26:020602:3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26:020602:3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6:020602:3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6:020602:3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6:020602:3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6:020602:4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6:020602:4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6:020602:4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6:020602:4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6:020602:4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6:020602:4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6:020602:4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6:020602:4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6:020602:4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6:020602:4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6:020602:5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6:020602:5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6:020602:5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6:020602:5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6:020602:6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6:020602:6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6:020602:6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6:020602:6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6:020602:6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6:020602:7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6:020602:7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6:020602:7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6:020602:7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6:020602:7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6:020602:7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6:020603:1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6:020603: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6:020603: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6:020603: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6:020603: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6:020603: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26:020604:1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26:020604:11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26:020604:1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26:020604:12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26:020604: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26:020604: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26:020604:1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26:020604:1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26:020604:1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26:020604:1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26:020604:1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26:020604:2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26:020604:2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26:020604:2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26:020604:2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26:020604:2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26:020604:2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26:020604:2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26:020604:2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26:020604:2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26:020604:2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26:020604:3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26:020604:3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26:020604:3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26:020604:3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26:020604:3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26:020604:3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26:020604:3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26:020604:3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26:020604:3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6:020604:3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6:020604:4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6:020604:4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6:020604:4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6:020604:4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6:020604:4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6:020604:4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6:020604:4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6:020604:4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6:020604:4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6:020604:4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6:020604:5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6:020604:5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6:020604:5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6:020604:5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6:020604:5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6:020604:5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6:020604:5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6:020604:5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6:020604:5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6:020604:6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6:020604:6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6:020604:6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6:020604:6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6:020604:6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6:020604:6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6:020604:6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6:020604:6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6:020604:6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6:020604:6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6:020605:1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6:020605:1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6:020605:1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6:020605: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6:020605: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6:020605:1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6:020605:1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6:020605:1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6:020605:1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6:020605:1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6:020605:2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6:020605:2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6:020605:2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6:020605:2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6:020605:2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6:020605:2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6:020605:2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6:020605:2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6:020605:2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6:020605:3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6:020605:3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6:020605:3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6:020605:3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6:020605:3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6:020605:3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6:020605:3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6:020605:3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6:020605:3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6:020605:3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6:020605:4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6:020605:4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6:020605:4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6:020605:4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6:020605:4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6:020605:4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6:020605:4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6:020605:4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6:020605:4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6:020605: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6:020605: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6:020605:7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6:020605: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6:020607:1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6:020607:1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6:020607:1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6:020607: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6:020607: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6:020607:14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6:020607:1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6:020607:1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6:020607:2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6:020607: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6:020607: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6:020607: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6:020607: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6:020607: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6:020607: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6:020608:1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6:020608:1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6:020608:1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6:020608: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6:020608: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6:020608:1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6:020608:1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6:020608:1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6:020608:1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6:020608:1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6:020608:2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6:020608:2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6:020608:2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6:020608:2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6:020608:2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6:020608:2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6:020608:2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6:020608:2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6:020608:2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6:020608: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6:020608:3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6:020608:3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6:020608:3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6:020608:3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6:020608:3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6:020608:3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6:020608:3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6:020608:3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6:020608:3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6:020608:3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6:020608: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6:020608:4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6:020608:4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6:020608: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6:020608: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6:020608:6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6:020608: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6:020608: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6:020608: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6:020610:1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6:020610:1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6:020610:1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6:02061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6:020610: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6:02061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6:020610:1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6:020610: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6:020610: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6:020610: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6:020610: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6:020701: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6:020702: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6:020801:3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6:020802:3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6:020802:3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6:020901:70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6:020901:7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6:020901:72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6:020901:73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6:040801:94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7:010133: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9:000000:12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32:010067:77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32:010473:179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32:010473:179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32:010731:171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32:010822:227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32:010822:227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34:010674:1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34:010806: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34:010806: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34:011818:1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34:012010:63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34:012318:67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34:013005:48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34:013006:29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35:011970:7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35:012510:1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35:012715:2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35:012715:4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35:012725:1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35:014855: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35:032310:13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35:041861:13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35:041861:140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35:052335:310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35:063680:288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35:081670:74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35:081670:74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35:091080:1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35:111005:235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35:111295:79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35:111590:147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37:010204:376</text:p>
          </table:table-cell>
          <table:covered-table-cell table:number-columns-repeated="7"/>
          <table:table-cell office:value-type="string" table:number-columns-spanned="3" table:number-rows-spanned="1" table:style-name="ce15">
            <text:p>20.08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6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ae76821cfb1a4db43e7bca80f9719c2e4d6bc5073ae386d5d2cb238cda0fe662a736b1a3df46d9bf0c914c3156de0734467902d0afea0b5ad8b9980ede0c193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5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6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7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084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Михайлова Екатерина Анатольевна</dc:creator>
    <meta:creation-date>2024-08-30T05:59:35Z</meta:creation-date>
    <dc:date>2024-08-30T06:15:34Z</dc:date>
    <meta:print-date>2024-08-30T06:15:31Z</meta:print-date>
  </office:meta>
</office:document-meta>
</file>