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537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02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35:041110:28</text:p>
          </table:table-cell>
          <table:table-cell office:value-type="string" table:number-columns-spanned="7" table:number-rows-spanned="1" table:style-name="ce6">
            <text:p>55224054.01</text:p>
          </table:table-cell>
          <table:covered-table-cell table:number-columns-repeated="6"/>
          <table:table-cell office:value-type="string" table:number-columns-spanned="3" table:number-rows-spanned="1" table:style-name="ce6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6">
            <text:p>23.11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office:value-type="string" table:number-columns-spanned="8" table:number-rows-spanned="1" table:style-name="ce6">
            <text:p>-</text:p>
          </table:table-cell>
          <table:covered-table-cell table:number-columns-repeated="7"/>
          <table:table-cell office:value-type="string" table:number-columns-spanned="3" table:number-rows-spanned="1" table:style-name="ce6">
            <text:p>-</text:p>
          </table:table-cell>
          <table:covered-table-cell table:number-columns-repeated="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f609996e7baf769658057cac410b14dcf511920fdeef5782b0ba651fd7784b4ca33468703bd2ce6d3e184c769d7df6f793f19a37c8b7a6390be99d8f236243e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2T09:06:24Z</meta:creation-date>
    <dc:date>2024-09-02T09:06:24Z</dc:date>
  </office:meta>
</office:document-meta>
</file>