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40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35:014485:264</text:p>
          </table:table-cell>
          <table:table-cell office:value-type="string" table:number-columns-spanned="7" table:number-rows-spanned="1" table:style-name="ce14">
            <text:p>2182861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f663eeb700c405aba3241a29e63384a503af0cdcbf8560fe591c9f329f03018bd48a2651eb82297da2ca284abe14e6089bac57aca376ba88214c9e229e69ff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04T02:15:22Z</meta:creation-date>
    <dc:date>2024-09-04T02:15:22Z</dc:date>
  </office:meta>
</office:document-meta>
</file>