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4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5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4:010201:431</text:p>
          </table:table-cell>
          <table:table-cell office:value-type="string" table:number-columns-spanned="7" table:number-rows-spanned="1" table:style-name="ce13">
            <text:p>89619.0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5:021104:264</text:p>
          </table:table-cell>
          <table:table-cell office:value-type="string" table:number-columns-spanned="7" table:number-rows-spanned="1" table:style-name="ce13">
            <text:p>163053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6:022301:435</text:p>
          </table:table-cell>
          <table:table-cell office:value-type="string" table:number-columns-spanned="7" table:number-rows-spanned="1" table:style-name="ce13">
            <text:p>32991805.3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6:022301:567</text:p>
          </table:table-cell>
          <table:table-cell office:value-type="string" table:number-columns-spanned="7" table:number-rows-spanned="1" table:style-name="ce13">
            <text:p>442795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7:047403:1999</text:p>
          </table:table-cell>
          <table:table-cell office:value-type="string" table:number-columns-spanned="7" table:number-rows-spanned="1" table:style-name="ce13">
            <text:p>365513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7:047403:572</text:p>
          </table:table-cell>
          <table:table-cell office:value-type="string" table:number-columns-spanned="7" table:number-rows-spanned="1" table:style-name="ce13">
            <text:p>93706533.9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7:047409:1125</text:p>
          </table:table-cell>
          <table:table-cell office:value-type="string" table:number-columns-spanned="7" table:number-rows-spanned="1" table:style-name="ce13">
            <text:p>60644841.6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7:056301:1101</text:p>
          </table:table-cell>
          <table:table-cell office:value-type="string" table:number-columns-spanned="7" table:number-rows-spanned="1" table:style-name="ce13">
            <text:p>139385.6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7:056301:46</text:p>
          </table:table-cell>
          <table:table-cell office:value-type="string" table:number-columns-spanned="7" table:number-rows-spanned="1" table:style-name="ce13">
            <text:p>1448829.7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8:025104:473</text:p>
          </table:table-cell>
          <table:table-cell office:value-type="string" table:number-columns-spanned="7" table:number-rows-spanned="1" table:style-name="ce13">
            <text:p>99201.4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9:000000:81</text:p>
          </table:table-cell>
          <table:table-cell office:value-type="string" table:number-columns-spanned="7" table:number-rows-spanned="1" table:style-name="ce13">
            <text:p>102960584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9:010215:598</text:p>
          </table:table-cell>
          <table:table-cell office:value-type="string" table:number-columns-spanned="7" table:number-rows-spanned="1" table:style-name="ce13">
            <text:p>303354.3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9:010322:129</text:p>
          </table:table-cell>
          <table:table-cell office:value-type="string" table:number-columns-spanned="7" table:number-rows-spanned="1" table:style-name="ce13">
            <text:p>169650.5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9:020106:977</text:p>
          </table:table-cell>
          <table:table-cell office:value-type="string" table:number-columns-spanned="7" table:number-rows-spanned="1" table:style-name="ce13">
            <text:p>918845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0:022001:242</text:p>
          </table:table-cell>
          <table:table-cell office:value-type="string" table:number-columns-spanned="7" table:number-rows-spanned="1" table:style-name="ce13">
            <text:p>373187.5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0:026001:1</text:p>
          </table:table-cell>
          <table:table-cell office:value-type="string" table:number-columns-spanned="7" table:number-rows-spanned="1" table:style-name="ce13">
            <text:p>9011101.6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0:026001:798</text:p>
          </table:table-cell>
          <table:table-cell office:value-type="string" table:number-columns-spanned="7" table:number-rows-spanned="1" table:style-name="ce13">
            <text:p>61157.6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0:026901:1</text:p>
          </table:table-cell>
          <table:table-cell office:value-type="string" table:number-columns-spanned="7" table:number-rows-spanned="1" table:style-name="ce13">
            <text:p>2742634.7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0:026901:190</text:p>
          </table:table-cell>
          <table:table-cell office:value-type="string" table:number-columns-spanned="7" table:number-rows-spanned="1" table:style-name="ce13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0:026901:191</text:p>
          </table:table-cell>
          <table:table-cell office:value-type="string" table:number-columns-spanned="7" table:number-rows-spanned="1" table:style-name="ce13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0:026901:192</text:p>
          </table:table-cell>
          <table:table-cell office:value-type="string" table:number-columns-spanned="7" table:number-rows-spanned="1" table:style-name="ce13">
            <text:p>96432.4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0:026901:193</text:p>
          </table:table-cell>
          <table:table-cell office:value-type="string" table:number-columns-spanned="7" table:number-rows-spanned="1" table:style-name="ce13">
            <text:p>130615.1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0:026901:194</text:p>
          </table:table-cell>
          <table:table-cell office:value-type="string" table:number-columns-spanned="7" table:number-rows-spanned="1" table:style-name="ce13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0:026901:195</text:p>
          </table:table-cell>
          <table:table-cell office:value-type="string" table:number-columns-spanned="7" table:number-rows-spanned="1" table:style-name="ce13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0:028203:559</text:p>
          </table:table-cell>
          <table:table-cell office:value-type="string" table:number-columns-spanned="7" table:number-rows-spanned="1" table:style-name="ce13">
            <text:p>22537109.0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0:028203:767</text:p>
          </table:table-cell>
          <table:table-cell office:value-type="string" table:number-columns-spanned="7" table:number-rows-spanned="1" table:style-name="ce13">
            <text:p>4762382.1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1:011832:294</text:p>
          </table:table-cell>
          <table:table-cell office:value-type="string" table:number-columns-spanned="7" table:number-rows-spanned="1" table:style-name="ce13">
            <text:p>286940.8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1:012401:317</text:p>
          </table:table-cell>
          <table:table-cell office:value-type="string" table:number-columns-spanned="7" table:number-rows-spanned="1" table:style-name="ce13">
            <text:p>74331.0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1:033501:22</text:p>
          </table:table-cell>
          <table:table-cell office:value-type="string" table:number-columns-spanned="7" table:number-rows-spanned="1" table:style-name="ce13">
            <text:p>74153.5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1:038204:266</text:p>
          </table:table-cell>
          <table:table-cell office:value-type="string" table:number-columns-spanned="7" table:number-rows-spanned="1" table:style-name="ce13">
            <text:p>3717258.2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1:038204:664</text:p>
          </table:table-cell>
          <table:table-cell office:value-type="string" table:number-columns-spanned="7" table:number-rows-spanned="1" table:style-name="ce13">
            <text:p>551426.8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1:040310:899</text:p>
          </table:table-cell>
          <table:table-cell office:value-type="string" table:number-columns-spanned="7" table:number-rows-spanned="1" table:style-name="ce13">
            <text:p>7508.2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3:024216:367</text:p>
          </table:table-cell>
          <table:table-cell office:value-type="string" table:number-columns-spanned="7" table:number-rows-spanned="1" table:style-name="ce13">
            <text:p>395580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5:011001:388</text:p>
          </table:table-cell>
          <table:table-cell office:value-type="string" table:number-columns-spanned="7" table:number-rows-spanned="1" table:style-name="ce13">
            <text:p>206738.9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5:011601:489</text:p>
          </table:table-cell>
          <table:table-cell office:value-type="string" table:number-columns-spanned="7" table:number-rows-spanned="1" table:style-name="ce13">
            <text:p>117125.3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5:025807:1307</text:p>
          </table:table-cell>
          <table:table-cell office:value-type="string" table:number-columns-spanned="7" table:number-rows-spanned="1" table:style-name="ce13">
            <text:p>8026480.5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5:025807:1310</text:p>
          </table:table-cell>
          <table:table-cell office:value-type="string" table:number-columns-spanned="7" table:number-rows-spanned="1" table:style-name="ce13">
            <text:p>2470250.5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5:025807:1588</text:p>
          </table:table-cell>
          <table:table-cell office:value-type="string" table:number-columns-spanned="7" table:number-rows-spanned="1" table:style-name="ce13">
            <text:p>300240.8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5:025807:1589</text:p>
          </table:table-cell>
          <table:table-cell office:value-type="string" table:number-columns-spanned="7" table:number-rows-spanned="1" table:style-name="ce13">
            <text:p>269828.6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6:020201:477</text:p>
          </table:table-cell>
          <table:table-cell office:value-type="string" table:number-columns-spanned="7" table:number-rows-spanned="1" table:style-name="ce13">
            <text:p>708226.8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6:100301:199</text:p>
          </table:table-cell>
          <table:table-cell office:value-type="string" table:number-columns-spanned="7" table:number-rows-spanned="1" table:style-name="ce13">
            <text:p>1273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6:100401:165</text:p>
          </table:table-cell>
          <table:table-cell office:value-type="string" table:number-columns-spanned="7" table:number-rows-spanned="1" table:style-name="ce13">
            <text:p>1273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7:024001:291</text:p>
          </table:table-cell>
          <table:table-cell office:value-type="string" table:number-columns-spanned="7" table:number-rows-spanned="1" table:style-name="ce13">
            <text:p>89535813.7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8:030106:73</text:p>
          </table:table-cell>
          <table:table-cell office:value-type="string" table:number-columns-spanned="7" table:number-rows-spanned="1" table:style-name="ce13">
            <text:p>262439.4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8:060603:1</text:p>
          </table:table-cell>
          <table:table-cell office:value-type="string" table:number-columns-spanned="7" table:number-rows-spanned="1" table:style-name="ce13">
            <text:p>5560268.5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8:060603:281</text:p>
          </table:table-cell>
          <table:table-cell office:value-type="string" table:number-columns-spanned="7" table:number-rows-spanned="1" table:style-name="ce13">
            <text:p>66181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8:070704:1</text:p>
          </table:table-cell>
          <table:table-cell office:value-type="string" table:number-columns-spanned="7" table:number-rows-spanned="1" table:style-name="ce13">
            <text:p>618987.5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8:070704:478</text:p>
          </table:table-cell>
          <table:table-cell office:value-type="string" table:number-columns-spanned="7" table:number-rows-spanned="1" table:style-name="ce13">
            <text:p>40189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8:100123:509</text:p>
          </table:table-cell>
          <table:table-cell office:value-type="string" table:number-columns-spanned="7" table:number-rows-spanned="1" table:style-name="ce13">
            <text:p>133741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010101:2381</text:p>
          </table:table-cell>
          <table:table-cell office:value-type="string" table:number-columns-spanned="7" table:number-rows-spanned="1" table:style-name="ce13">
            <text:p>407820.4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010101:2382</text:p>
          </table:table-cell>
          <table:table-cell office:value-type="string" table:number-columns-spanned="7" table:number-rows-spanned="1" table:style-name="ce13">
            <text:p>392135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010101:2383</text:p>
          </table:table-cell>
          <table:table-cell office:value-type="string" table:number-columns-spanned="7" table:number-rows-spanned="1" table:style-name="ce13">
            <text:p>422721.5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020102:284</text:p>
          </table:table-cell>
          <table:table-cell office:value-type="string" table:number-columns-spanned="7" table:number-rows-spanned="1" table:style-name="ce13">
            <text:p>373933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022301:8576</text:p>
          </table:table-cell>
          <table:table-cell office:value-type="string" table:number-columns-spanned="7" table:number-rows-spanned="1" table:style-name="ce13">
            <text:p>369316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022301:8581</text:p>
          </table:table-cell>
          <table:table-cell office:value-type="string" table:number-columns-spanned="7" table:number-rows-spanned="1" table:style-name="ce13">
            <text:p>373420.3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033601:470</text:p>
          </table:table-cell>
          <table:table-cell office:value-type="string" table:number-columns-spanned="7" table:number-rows-spanned="1" table:style-name="ce13">
            <text:p>42045.8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034001:7198</text:p>
          </table:table-cell>
          <table:table-cell office:value-type="string" table:number-columns-spanned="7" table:number-rows-spanned="1" table:style-name="ce13">
            <text:p>120543.2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034001:7199</text:p>
          </table:table-cell>
          <table:table-cell office:value-type="string" table:number-columns-spanned="7" table:number-rows-spanned="1" table:style-name="ce13">
            <text:p>32869.5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040307:576</text:p>
          </table:table-cell>
          <table:table-cell office:value-type="string" table:number-columns-spanned="7" table:number-rows-spanned="1" table:style-name="ce13">
            <text:p>108160.9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060301:1081</text:p>
          </table:table-cell>
          <table:table-cell office:value-type="string" table:number-columns-spanned="7" table:number-rows-spanned="1" table:style-name="ce13">
            <text:p>483702.4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071301:41</text:p>
          </table:table-cell>
          <table:table-cell office:value-type="string" table:number-columns-spanned="7" table:number-rows-spanned="1" table:style-name="ce13">
            <text:p>153506.9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071301:73</text:p>
          </table:table-cell>
          <table:table-cell office:value-type="string" table:number-columns-spanned="7" table:number-rows-spanned="1" table:style-name="ce13">
            <text:p>144365.0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072501:12777</text:p>
          </table:table-cell>
          <table:table-cell office:value-type="string" table:number-columns-spanned="7" table:number-rows-spanned="1" table:style-name="ce13">
            <text:p>602704.5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072501:12778</text:p>
          </table:table-cell>
          <table:table-cell office:value-type="string" table:number-columns-spanned="7" table:number-rows-spanned="1" table:style-name="ce13">
            <text:p>524737.6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080801:220</text:p>
          </table:table-cell>
          <table:table-cell office:value-type="string" table:number-columns-spanned="7" table:number-rows-spanned="1" table:style-name="ce13">
            <text:p>15876990.5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080801:810</text:p>
          </table:table-cell>
          <table:table-cell office:value-type="string" table:number-columns-spanned="7" table:number-rows-spanned="1" table:style-name="ce13">
            <text:p>266545.5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110101:1376</text:p>
          </table:table-cell>
          <table:table-cell office:value-type="string" table:number-columns-spanned="7" table:number-rows-spanned="1" table:style-name="ce13">
            <text:p>355017.3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110701:1945</text:p>
          </table:table-cell>
          <table:table-cell office:value-type="string" table:number-columns-spanned="7" table:number-rows-spanned="1" table:style-name="ce13">
            <text:p>462671.8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110701:1946</text:p>
          </table:table-cell>
          <table:table-cell office:value-type="string" table:number-columns-spanned="7" table:number-rows-spanned="1" table:style-name="ce13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120101:3075</text:p>
          </table:table-cell>
          <table:table-cell office:value-type="string" table:number-columns-spanned="7" table:number-rows-spanned="1" table:style-name="ce13">
            <text:p>999944.2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120202:1541</text:p>
          </table:table-cell>
          <table:table-cell office:value-type="string" table:number-columns-spanned="7" table:number-rows-spanned="1" table:style-name="ce13">
            <text:p>508991.2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120202:1542</text:p>
          </table:table-cell>
          <table:table-cell office:value-type="string" table:number-columns-spanned="7" table:number-rows-spanned="1" table:style-name="ce13">
            <text:p>1030609.2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120701:19188</text:p>
          </table:table-cell>
          <table:table-cell office:value-type="string" table:number-columns-spanned="7" table:number-rows-spanned="1" table:style-name="ce13">
            <text:p>144155.5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120701:19189</text:p>
          </table:table-cell>
          <table:table-cell office:value-type="string" table:number-columns-spanned="7" table:number-rows-spanned="1" table:style-name="ce13">
            <text:p>144429.6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133201:291</text:p>
          </table:table-cell>
          <table:table-cell office:value-type="string" table:number-columns-spanned="7" table:number-rows-spanned="1" table:style-name="ce13">
            <text:p>138712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140135:695</text:p>
          </table:table-cell>
          <table:table-cell office:value-type="string" table:number-columns-spanned="7" table:number-rows-spanned="1" table:style-name="ce13">
            <text:p>436187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140605:625</text:p>
          </table:table-cell>
          <table:table-cell office:value-type="string" table:number-columns-spanned="7" table:number-rows-spanned="1" table:style-name="ce13">
            <text:p>102969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141101:560</text:p>
          </table:table-cell>
          <table:table-cell office:value-type="string" table:number-columns-spanned="7" table:number-rows-spanned="1" table:style-name="ce13">
            <text:p>116564.8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141601:321</text:p>
          </table:table-cell>
          <table:table-cell office:value-type="string" table:number-columns-spanned="7" table:number-rows-spanned="1" table:style-name="ce13">
            <text:p>3644555.9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141601:813</text:p>
          </table:table-cell>
          <table:table-cell office:value-type="string" table:number-columns-spanned="7" table:number-rows-spanned="1" table:style-name="ce13">
            <text:p>157098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153401:7568</text:p>
          </table:table-cell>
          <table:table-cell office:value-type="string" table:number-columns-spanned="7" table:number-rows-spanned="1" table:style-name="ce13">
            <text:p>466134.9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172401:96</text:p>
          </table:table-cell>
          <table:table-cell office:value-type="string" table:number-columns-spanned="7" table:number-rows-spanned="1" table:style-name="ce13">
            <text:p>78538.7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20:010160:364</text:p>
          </table:table-cell>
          <table:table-cell office:value-type="string" table:number-columns-spanned="7" table:number-rows-spanned="1" table:style-name="ce13">
            <text:p>308043.4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20:010163:9</text:p>
          </table:table-cell>
          <table:table-cell office:value-type="string" table:number-columns-spanned="7" table:number-rows-spanned="1" table:style-name="ce13">
            <text:p>384506.1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23:050102:704</text:p>
          </table:table-cell>
          <table:table-cell office:value-type="string" table:number-columns-spanned="7" table:number-rows-spanned="1" table:style-name="ce13">
            <text:p>715733.8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24:010502:1026</text:p>
          </table:table-cell>
          <table:table-cell office:value-type="string" table:number-columns-spanned="7" table:number-rows-spanned="1" table:style-name="ce13">
            <text:p>178824.1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24:036601:374</text:p>
          </table:table-cell>
          <table:table-cell office:value-type="string" table:number-columns-spanned="7" table:number-rows-spanned="1" table:style-name="ce13">
            <text:p>71357.81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24:043702:166</text:p>
          </table:table-cell>
          <table:table-cell office:value-type="string" table:number-columns-spanned="7" table:number-rows-spanned="1" table:style-name="ce13">
            <text:p>16099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24:052713:1118</text:p>
          </table:table-cell>
          <table:table-cell office:value-type="string" table:number-columns-spanned="7" table:number-rows-spanned="1" table:style-name="ce13">
            <text:p>1889236.6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24:052715:395</text:p>
          </table:table-cell>
          <table:table-cell office:value-type="string" table:number-columns-spanned="7" table:number-rows-spanned="1" table:style-name="ce13">
            <text:p>1095902.9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25:020901:23</text:p>
          </table:table-cell>
          <table:table-cell office:value-type="string" table:number-columns-spanned="7" table:number-rows-spanned="1" table:style-name="ce13">
            <text:p>90371394.9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25:020901:714</text:p>
          </table:table-cell>
          <table:table-cell office:value-type="string" table:number-columns-spanned="7" table:number-rows-spanned="1" table:style-name="ce13">
            <text:p>1859729.7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25:026403:299</text:p>
          </table:table-cell>
          <table:table-cell office:value-type="string" table:number-columns-spanned="7" table:number-rows-spanned="1" table:style-name="ce13">
            <text:p>57007.19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26:041305:3</text:p>
          </table:table-cell>
          <table:table-cell office:value-type="string" table:number-columns-spanned="7" table:number-rows-spanned="1" table:style-name="ce13">
            <text:p>86381.5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28:010121:611</text:p>
          </table:table-cell>
          <table:table-cell office:value-type="string" table:number-columns-spanned="7" table:number-rows-spanned="1" table:style-name="ce13">
            <text:p>109432.77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28:010121:612</text:p>
          </table:table-cell>
          <table:table-cell office:value-type="string" table:number-columns-spanned="7" table:number-rows-spanned="1" table:style-name="ce13">
            <text:p>11647.1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28:010305:42</text:p>
          </table:table-cell>
          <table:table-cell office:value-type="string" table:number-columns-spanned="7" table:number-rows-spanned="1" table:style-name="ce13">
            <text:p>144977.2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28:043103:495</text:p>
          </table:table-cell>
          <table:table-cell office:value-type="string" table:number-columns-spanned="7" table:number-rows-spanned="1" table:style-name="ce13">
            <text:p>213592.4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31:010218:9</text:p>
          </table:table-cell>
          <table:table-cell office:value-type="string" table:number-columns-spanned="7" table:number-rows-spanned="1" table:style-name="ce13">
            <text:p>233499.1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32:010388:984</text:p>
          </table:table-cell>
          <table:table-cell office:value-type="string" table:number-columns-spanned="7" table:number-rows-spanned="1" table:style-name="ce13">
            <text:p>109666.6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32:010388:985</text:p>
          </table:table-cell>
          <table:table-cell office:value-type="string" table:number-columns-spanned="7" table:number-rows-spanned="1" table:style-name="ce13">
            <text:p>184239.9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7" table:number-rows-spanned="1" table:style-name="ce13">
            <text:p>16477441.9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32:010412:991</text:p>
          </table:table-cell>
          <table:table-cell office:value-type="string" table:number-columns-spanned="7" table:number-rows-spanned="1" table:style-name="ce13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32:010659:108</text:p>
          </table:table-cell>
          <table:table-cell office:value-type="string" table:number-columns-spanned="7" table:number-rows-spanned="1" table:style-name="ce13">
            <text:p>12618116.93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32:010659:3323</text:p>
          </table:table-cell>
          <table:table-cell office:value-type="string" table:number-columns-spanned="7" table:number-rows-spanned="1" table:style-name="ce13">
            <text:p>24579.3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32:010659:3324</text:p>
          </table:table-cell>
          <table:table-cell office:value-type="string" table:number-columns-spanned="7" table:number-rows-spanned="1" table:style-name="ce13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32:010819:792</text:p>
          </table:table-cell>
          <table:table-cell office:value-type="string" table:number-columns-spanned="7" table:number-rows-spanned="1" table:style-name="ce13">
            <text:p>124646.0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33:040401:96</text:p>
          </table:table-cell>
          <table:table-cell office:value-type="string" table:number-columns-spanned="7" table:number-rows-spanned="1" table:style-name="ce13">
            <text:p>18277.0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33:040806:170</text:p>
          </table:table-cell>
          <table:table-cell office:value-type="string" table:number-columns-spanned="7" table:number-rows-spanned="1" table:style-name="ce13">
            <text:p>18277.0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33:070507:129</text:p>
          </table:table-cell>
          <table:table-cell office:value-type="string" table:number-columns-spanned="7" table:number-rows-spanned="1" table:style-name="ce13">
            <text:p>34132.8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35:000000:33206</text:p>
          </table:table-cell>
          <table:table-cell office:value-type="string" table:number-columns-spanned="7" table:number-rows-spanned="1" table:style-name="ce13">
            <text:p>16831089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35:013980:27</text:p>
          </table:table-cell>
          <table:table-cell office:value-type="string" table:number-columns-spanned="7" table:number-rows-spanned="1" table:style-name="ce13">
            <text:p>4994518.9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35:013980:3730</text:p>
          </table:table-cell>
          <table:table-cell office:value-type="string" table:number-columns-spanned="7" table:number-rows-spanned="1" table:style-name="ce13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35:041120:268</text:p>
          </table:table-cell>
          <table:table-cell office:value-type="string" table:number-columns-spanned="7" table:number-rows-spanned="1" table:style-name="ce13">
            <text:p>60500.7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35:041122:358</text:p>
          </table:table-cell>
          <table:table-cell office:value-type="string" table:number-columns-spanned="7" table:number-rows-spanned="1" table:style-name="ce13">
            <text:p>5548044.9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35:064260:2418</text:p>
          </table:table-cell>
          <table:table-cell office:value-type="string" table:number-columns-spanned="7" table:number-rows-spanned="1" table:style-name="ce13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35:064260:79</text:p>
          </table:table-cell>
          <table:table-cell office:value-type="string" table:number-columns-spanned="7" table:number-rows-spanned="1" table:style-name="ce13">
            <text:p>11322958.25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35:082350:892</text:p>
          </table:table-cell>
          <table:table-cell office:value-type="string" table:number-columns-spanned="7" table:number-rows-spanned="1" table:style-name="ce13">
            <text:p>11251563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35:082350:905</text:p>
          </table:table-cell>
          <table:table-cell office:value-type="string" table:number-columns-spanned="7" table:number-rows-spanned="1" table:style-name="ce13">
            <text:p>204680.8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35:082350:906</text:p>
          </table:table-cell>
          <table:table-cell office:value-type="string" table:number-columns-spanned="7" table:number-rows-spanned="1" table:style-name="ce13">
            <text:p>196121.04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35:082350:907</text:p>
          </table:table-cell>
          <table:table-cell office:value-type="string" table:number-columns-spanned="7" table:number-rows-spanned="1" table:style-name="ce13">
            <text:p>245466.00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35:082350:908</text:p>
          </table:table-cell>
          <table:table-cell office:value-type="string" table:number-columns-spanned="7" table:number-rows-spanned="1" table:style-name="ce13">
            <text:p>171952.0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36:010402:464</text:p>
          </table:table-cell>
          <table:table-cell office:value-type="string" table:number-columns-spanned="7" table:number-rows-spanned="1" table:style-name="ce13">
            <text:p>33517.2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36:010402:8</text:p>
          </table:table-cell>
          <table:table-cell office:value-type="string" table:number-columns-spanned="7" table:number-rows-spanned="1" table:style-name="ce13">
            <text:p>27228221.78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37:010117:285</text:p>
          </table:table-cell>
          <table:table-cell office:value-type="string" table:number-columns-spanned="7" table:number-rows-spanned="1" table:style-name="ce13">
            <text:p>375736.26</text:p>
          </table:table-cell>
          <table:covered-table-cell table:number-columns-repeated="6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00:000000:2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03:010924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8" table:number-rows-spanned="1" table:style-name="ce13">
            <text:p>54:04:025103:4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8" table:number-rows-spanned="1" table:style-name="ce13">
            <text:p>54:06:010218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8" table:number-rows-spanned="1" table:style-name="ce13">
            <text:p>54:07:044206: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8" table:number-rows-spanned="1" table:style-name="ce13">
            <text:p>54:07:047411:1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8" table:number-rows-spanned="1" table:style-name="ce13">
            <text:p>54:10:022201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8" table:number-rows-spanned="1" table:style-name="ce13">
            <text:p>54:10:028208:6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8" table:number-rows-spanned="1" table:style-name="ce13">
            <text:p>54:11:000000:51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8" table:number-rows-spanned="1" table:style-name="ce13">
            <text:p>54:11:011402:18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8" table:number-rows-spanned="1" table:style-name="ce13">
            <text:p>54:11:011832:2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8" table:number-rows-spanned="1" table:style-name="ce13">
            <text:p>54:11:040317:17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8" table:number-rows-spanned="1" table:style-name="ce13">
            <text:p>54:15:011326: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8" table:number-rows-spanned="1" table:style-name="ce13">
            <text:p>54:17:023904:27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8" table:number-rows-spanned="1" table:style-name="ce13">
            <text:p>54:18:020301:46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8" table:number-rows-spanned="1" table:style-name="ce13">
            <text:p>54:18:020402:14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8" table:number-rows-spanned="1" table:style-name="ce13">
            <text:p>54:18:020402:146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8" table:number-rows-spanned="1" table:style-name="ce13">
            <text:p>54:19:012601:17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8" table:number-rows-spanned="1" table:style-name="ce13">
            <text:p>54:19:012601:29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8" table:number-rows-spanned="1" table:style-name="ce13">
            <text:p>54:19:034001:4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8" table:number-rows-spanned="1" table:style-name="ce13">
            <text:p>54:19:060301:103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8" table:number-rows-spanned="1" table:style-name="ce13">
            <text:p>54:19:071301:3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8" table:number-rows-spanned="1" table:style-name="ce13">
            <text:p>54:19:071301: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8" table:number-rows-spanned="1" table:style-name="ce13">
            <text:p>54:19:101101:1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8" table:number-rows-spanned="1" table:style-name="ce13">
            <text:p>54:19:112201:99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8" table:number-rows-spanned="1" table:style-name="ce13">
            <text:p>54:19:120701:186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8" table:number-rows-spanned="1" table:style-name="ce13">
            <text:p>54:19:140501:5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8" table:number-rows-spanned="1" table:style-name="ce13">
            <text:p>54:19:141101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8" table:number-rows-spanned="1" table:style-name="ce13">
            <text:p>54:19:150103:6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8" table:number-rows-spanned="1" table:style-name="ce13">
            <text:p>54:19:153401:521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8" table:number-rows-spanned="1" table:style-name="ce13">
            <text:p>54:19:172401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8" table:number-rows-spanned="1" table:style-name="ce13">
            <text:p>54:19:173301:32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8" table:number-rows-spanned="1" table:style-name="ce13">
            <text:p>54:20:010314:4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8" table:number-rows-spanned="1" table:style-name="ce13">
            <text:p>54:20:032030:7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8" table:number-rows-spanned="1" table:style-name="ce13">
            <text:p>54:20:032101:8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8" table:number-rows-spanned="1" table:style-name="ce13">
            <text:p>54:20:032103:1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8" table:number-rows-spanned="1" table:style-name="ce13">
            <text:p>54:20:040508:17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8" table:number-rows-spanned="1" table:style-name="ce13">
            <text:p>54:22:020203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8" table:number-rows-spanned="1" table:style-name="ce13">
            <text:p>54:23:050102:10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8" table:number-rows-spanned="1" table:style-name="ce13">
            <text:p>54:23:050102:1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8" table:number-rows-spanned="1" table:style-name="ce13">
            <text:p>54:23:050102:10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8" table:number-rows-spanned="1" table:style-name="ce13">
            <text:p>54:23:050102:1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8" table:number-rows-spanned="1" table:style-name="ce13">
            <text:p>54:24:020228:28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8" table:number-rows-spanned="1" table:style-name="ce13">
            <text:p>54:24:021001:142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8" table:number-rows-spanned="1" table:style-name="ce13">
            <text:p>54:26:000000:2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8" table:number-rows-spanned="1" table:style-name="ce13">
            <text:p>54:26:000000:39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8" table:number-rows-spanned="1" table:style-name="ce13">
            <text:p>54:26:020901:2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8" table:number-rows-spanned="1" table:style-name="ce13">
            <text:p>54:26:020901:70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8" table:number-rows-spanned="1" table:style-name="ce13">
            <text:p>54:26:040101:5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8" table:number-rows-spanned="1" table:style-name="ce13">
            <text:p>54:26:040201:1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8" table:number-rows-spanned="1" table:style-name="ce13">
            <text:p>54:26:040201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8" table:number-rows-spanned="1" table:style-name="ce13">
            <text:p>54:26:040201:20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8" table:number-rows-spanned="1" table:style-name="ce13">
            <text:p>54:26:040201:8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8" table:number-rows-spanned="1" table:style-name="ce13">
            <text:p>54:26:040204:1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8" table:number-rows-spanned="1" table:style-name="ce13">
            <text:p>54:26:040204:10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8" table:number-rows-spanned="1" table:style-name="ce13">
            <text:p>54:26:040204:22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8" table:number-rows-spanned="1" table:style-name="ce13">
            <text:p>54:26:040204:23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8" table:number-rows-spanned="1" table:style-name="ce13">
            <text:p>54:26:040204:23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8" table:number-rows-spanned="1" table:style-name="ce13">
            <text:p>54:28:010416:4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8" table:number-rows-spanned="1" table:style-name="ce13">
            <text:p>54:28:043103:49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8" table:number-rows-spanned="1" table:style-name="ce13">
            <text:p>54:31:010218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8" table:number-rows-spanned="1" table:style-name="ce13">
            <text:p>54:31:010832:1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8" table:number-rows-spanned="1" table:style-name="ce13">
            <text:p>54:32:000000:300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8" table:number-rows-spanned="1" table:style-name="ce13">
            <text:p>54:32:010094:2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8" table:number-rows-spanned="1" table:style-name="ce13">
            <text:p>54:32:010197:3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8" table:number-rows-spanned="1" table:style-name="ce13">
            <text:p>54:32:010400:79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8" table:number-rows-spanned="1" table:style-name="ce13">
            <text:p>54:32:010409:24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8" table:number-rows-spanned="1" table:style-name="ce13">
            <text:p>54:32:010437:5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8" table:number-rows-spanned="1" table:style-name="ce13">
            <text:p>54:32:010570:70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8" table:number-rows-spanned="1" table:style-name="ce13">
            <text:p>54:32:010658:61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8" table:number-rows-spanned="1" table:style-name="ce13">
            <text:p>54:35:000000:15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8" table:number-rows-spanned="1" table:style-name="ce13">
            <text:p>54:35:000000:3024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8" table:number-rows-spanned="1" table:style-name="ce13">
            <text:p>54:35:000000:3170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8" table:number-rows-spanned="1" table:style-name="ce13">
            <text:p>54:35:012720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8" table:number-rows-spanned="1" table:style-name="ce13">
            <text:p>54:35:014000: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8" table:number-rows-spanned="1" table:style-name="ce13">
            <text:p>54:35:051525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8" table:number-rows-spanned="1" table:style-name="ce13">
            <text:p>54:35:052745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8" table:number-rows-spanned="1" table:style-name="ce13">
            <text:p>54:35:052750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8" table:number-rows-spanned="1" table:style-name="ce13">
            <text:p>54:35:052870:10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8" table:number-rows-spanned="1" table:style-name="ce13">
            <text:p>54:35:052870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8" table:number-rows-spanned="1" table:style-name="ce13">
            <text:p>54:35:052870:6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8" table:number-rows-spanned="1" table:style-name="ce13">
            <text:p>54:35:052870: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8" table:number-rows-spanned="1" table:style-name="ce13">
            <text:p>54:35:062185: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8" table:number-rows-spanned="1" table:style-name="ce13">
            <text:p>54:35:064066:1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8" table:number-rows-spanned="1" table:style-name="ce13">
            <text:p>54:35:064145:43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8" table:number-rows-spanned="1" table:style-name="ce13">
            <text:p>54:35:071140:5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8" table:number-rows-spanned="1" table:style-name="ce13">
            <text:p>54:35:072456:49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8" table:number-rows-spanned="1" table:style-name="ce13">
            <text:p>54:35:073280:8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8" table:number-rows-spanned="1" table:style-name="ce13">
            <text:p>54:35:074275:37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8" table:number-rows-spanned="1" table:style-name="ce13">
            <text:p>54:35:091930:24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8" table:number-rows-spanned="1" table:style-name="ce13">
            <text:p>54:35:091930:5</text:p>
          </table:table-cell>
          <table:covered-table-cell table:number-columns-repeated="7"/>
          <table:table-cell office:value-type="string" table:number-columns-spanned="3" table:number-rows-spanned="1" table:style-name="ce13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23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b3f6f15b351c826ec69b8f2db18c3dcb5a4e525524d67defa284fe792f7e69e7e81bbd081cd6d67d1f45f3b90977666448f2510dcef95e8dbc31cc1092b3308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40" table:style-name="ro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/>
    <dc:creator/>
    <meta:creation-date>2024-09-05T06:13:55Z</meta:creation-date>
    <dc:date>2024-09-05T06:13:55Z</dc:date>
  </office:meta>
</office:document-meta>
</file>