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4:035802:2346</text:p>
          </table:table-cell>
          <table:table-cell office:value-type="string" table:number-columns-spanned="7" table:number-rows-spanned="1" table:style-name="ce14">
            <text:p>2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9352078d9c67cc760dcaf6d24881ecdb71fcbd73d8ee49143f861d0aa32e7756d023a663ee6892d7e6e08a4673ad9681a6ddbd9810f57ca07fbccad14aaea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3:08:43Z</meta:creation-date>
    <dc:date>2024-09-05T03:08:43Z</dc:date>
  </office:meta>
</office:document-meta>
</file>