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5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6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0:000000:20655</text:p>
          </table:table-cell>
          <table:table-cell office:value-type="string" table:number-columns-spanned="7" table:number-rows-spanned="1" table:style-name="ce14">
            <text:p>1975813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1:020901:387</text:p>
          </table:table-cell>
          <table:table-cell office:value-type="string" table:number-columns-spanned="7" table:number-rows-spanned="1" table:style-name="ce14">
            <text:p>676220.6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11009:199</text:p>
          </table:table-cell>
          <table:table-cell office:value-type="string" table:number-columns-spanned="7" table:number-rows-spanned="1" table:style-name="ce14">
            <text:p>982983.4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6:021813:170</text:p>
          </table:table-cell>
          <table:table-cell office:value-type="string" table:number-columns-spanned="7" table:number-rows-spanned="1" table:style-name="ce14">
            <text:p>891707.6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6:022601:505</text:p>
          </table:table-cell>
          <table:table-cell office:value-type="string" table:number-columns-spanned="7" table:number-rows-spanned="1" table:style-name="ce14">
            <text:p>6552325.3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6:030901:163</text:p>
          </table:table-cell>
          <table:table-cell office:value-type="string" table:number-columns-spanned="7" table:number-rows-spanned="1" table:style-name="ce14">
            <text:p>1287372.7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6:030901:164</text:p>
          </table:table-cell>
          <table:table-cell office:value-type="string" table:number-columns-spanned="7" table:number-rows-spanned="1" table:style-name="ce14">
            <text:p>1287372.7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6:030901:165</text:p>
          </table:table-cell>
          <table:table-cell office:value-type="string" table:number-columns-spanned="7" table:number-rows-spanned="1" table:style-name="ce14">
            <text:p>1287372.7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6:030901:166</text:p>
          </table:table-cell>
          <table:table-cell office:value-type="string" table:number-columns-spanned="7" table:number-rows-spanned="1" table:style-name="ce14">
            <text:p>1287372.7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6:030901:167</text:p>
          </table:table-cell>
          <table:table-cell office:value-type="string" table:number-columns-spanned="7" table:number-rows-spanned="1" table:style-name="ce14">
            <text:p>993116.1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6:030901:168</text:p>
          </table:table-cell>
          <table:table-cell office:value-type="string" table:number-columns-spanned="7" table:number-rows-spanned="1" table:style-name="ce14">
            <text:p>993116.1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44204:290</text:p>
          </table:table-cell>
          <table:table-cell office:value-type="string" table:number-columns-spanned="7" table:number-rows-spanned="1" table:style-name="ce14">
            <text:p>944443.4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51701:148</text:p>
          </table:table-cell>
          <table:table-cell office:value-type="string" table:number-columns-spanned="7" table:number-rows-spanned="1" table:style-name="ce14">
            <text:p>2672648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56201:643</text:p>
          </table:table-cell>
          <table:table-cell office:value-type="string" table:number-columns-spanned="7" table:number-rows-spanned="1" table:style-name="ce14">
            <text:p>725800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57401:7839</text:p>
          </table:table-cell>
          <table:table-cell office:value-type="string" table:number-columns-spanned="7" table:number-rows-spanned="1" table:style-name="ce14">
            <text:p>3145661.1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9:020401:151</text:p>
          </table:table-cell>
          <table:table-cell office:value-type="string" table:number-columns-spanned="7" table:number-rows-spanned="1" table:style-name="ce14">
            <text:p>106282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0:010108:907</text:p>
          </table:table-cell>
          <table:table-cell office:value-type="string" table:number-columns-spanned="7" table:number-rows-spanned="1" table:style-name="ce14">
            <text:p>4089901.4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0:022201:662</text:p>
          </table:table-cell>
          <table:table-cell office:value-type="string" table:number-columns-spanned="7" table:number-rows-spanned="1" table:style-name="ce14">
            <text:p>2628266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0:022201:677</text:p>
          </table:table-cell>
          <table:table-cell office:value-type="string" table:number-columns-spanned="7" table:number-rows-spanned="1" table:style-name="ce14">
            <text:p>1883947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0:025401:435</text:p>
          </table:table-cell>
          <table:table-cell office:value-type="string" table:number-columns-spanned="7" table:number-rows-spanned="1" table:style-name="ce14">
            <text:p>558041.6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0:025401:436</text:p>
          </table:table-cell>
          <table:table-cell office:value-type="string" table:number-columns-spanned="7" table:number-rows-spanned="1" table:style-name="ce14">
            <text:p>358474.1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0:025401:437</text:p>
          </table:table-cell>
          <table:table-cell office:value-type="string" table:number-columns-spanned="7" table:number-rows-spanned="1" table:style-name="ce14">
            <text:p>36726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0:025401:438</text:p>
          </table:table-cell>
          <table:table-cell office:value-type="string" table:number-columns-spanned="7" table:number-rows-spanned="1" table:style-name="ce14">
            <text:p>275450.9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0:025401:439</text:p>
          </table:table-cell>
          <table:table-cell office:value-type="string" table:number-columns-spanned="7" table:number-rows-spanned="1" table:style-name="ce14">
            <text:p>301604.7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0:026001:797</text:p>
          </table:table-cell>
          <table:table-cell office:value-type="string" table:number-columns-spanned="7" table:number-rows-spanned="1" table:style-name="ce14">
            <text:p>406314.6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1:012202:320</text:p>
          </table:table-cell>
          <table:table-cell office:value-type="string" table:number-columns-spanned="7" table:number-rows-spanned="1" table:style-name="ce14">
            <text:p>1318836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1:040159:709</text:p>
          </table:table-cell>
          <table:table-cell office:value-type="string" table:number-columns-spanned="7" table:number-rows-spanned="1" table:style-name="ce14">
            <text:p>5802579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3:020202:231</text:p>
          </table:table-cell>
          <table:table-cell office:value-type="string" table:number-columns-spanned="7" table:number-rows-spanned="1" table:style-name="ce14">
            <text:p>861653.0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3:021809:273</text:p>
          </table:table-cell>
          <table:table-cell office:value-type="string" table:number-columns-spanned="7" table:number-rows-spanned="1" table:style-name="ce14">
            <text:p>5593235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4:020404:620</text:p>
          </table:table-cell>
          <table:table-cell office:value-type="string" table:number-columns-spanned="7" table:number-rows-spanned="1" table:style-name="ce14">
            <text:p>783829.7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5:022901:353</text:p>
          </table:table-cell>
          <table:table-cell office:value-type="string" table:number-columns-spanned="7" table:number-rows-spanned="1" table:style-name="ce14">
            <text:p>919541.6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8:020401:14571</text:p>
          </table:table-cell>
          <table:table-cell office:value-type="string" table:number-columns-spanned="7" table:number-rows-spanned="1" table:style-name="ce14">
            <text:p>3176142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8:020401:14572</text:p>
          </table:table-cell>
          <table:table-cell office:value-type="string" table:number-columns-spanned="7" table:number-rows-spanned="1" table:style-name="ce14">
            <text:p>10566629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8:020401:14573</text:p>
          </table:table-cell>
          <table:table-cell office:value-type="string" table:number-columns-spanned="7" table:number-rows-spanned="1" table:style-name="ce14">
            <text:p>856654.6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8:090102:395</text:p>
          </table:table-cell>
          <table:table-cell office:value-type="string" table:number-columns-spanned="7" table:number-rows-spanned="1" table:style-name="ce14">
            <text:p>42737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8:100210:399</text:p>
          </table:table-cell>
          <table:table-cell office:value-type="string" table:number-columns-spanned="7" table:number-rows-spanned="1" table:style-name="ce14">
            <text:p>716826.7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020102:1453</text:p>
          </table:table-cell>
          <table:table-cell office:value-type="string" table:number-columns-spanned="7" table:number-rows-spanned="1" table:style-name="ce14">
            <text:p>80060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020102:1461</text:p>
          </table:table-cell>
          <table:table-cell office:value-type="string" table:number-columns-spanned="7" table:number-rows-spanned="1" table:style-name="ce14">
            <text:p>1751105.2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20102:1462</text:p>
          </table:table-cell>
          <table:table-cell office:value-type="string" table:number-columns-spanned="7" table:number-rows-spanned="1" table:style-name="ce14">
            <text:p>1756205.9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020102:1492</text:p>
          </table:table-cell>
          <table:table-cell office:value-type="string" table:number-columns-spanned="7" table:number-rows-spanned="1" table:style-name="ce14">
            <text:p>2013582.0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20102:1574</text:p>
          </table:table-cell>
          <table:table-cell office:value-type="string" table:number-columns-spanned="7" table:number-rows-spanned="1" table:style-name="ce14">
            <text:p>623471.4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20102:1625</text:p>
          </table:table-cell>
          <table:table-cell office:value-type="string" table:number-columns-spanned="7" table:number-rows-spanned="1" table:style-name="ce14">
            <text:p>1411539.3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20102:1857</text:p>
          </table:table-cell>
          <table:table-cell office:value-type="string" table:number-columns-spanned="7" table:number-rows-spanned="1" table:style-name="ce14">
            <text:p>1375185.3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20102:1860</text:p>
          </table:table-cell>
          <table:table-cell office:value-type="string" table:number-columns-spanned="7" table:number-rows-spanned="1" table:style-name="ce14">
            <text:p>1499555.7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20102:2403</text:p>
          </table:table-cell>
          <table:table-cell office:value-type="string" table:number-columns-spanned="7" table:number-rows-spanned="1" table:style-name="ce14">
            <text:p>1515048.1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20202:1887</text:p>
          </table:table-cell>
          <table:table-cell office:value-type="string" table:number-columns-spanned="7" table:number-rows-spanned="1" table:style-name="ce14">
            <text:p>3633330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20202:1888</text:p>
          </table:table-cell>
          <table:table-cell office:value-type="string" table:number-columns-spanned="7" table:number-rows-spanned="1" table:style-name="ce14">
            <text:p>2384422.7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20491:2318</text:p>
          </table:table-cell>
          <table:table-cell office:value-type="string" table:number-columns-spanned="7" table:number-rows-spanned="1" table:style-name="ce14">
            <text:p>979239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20491:2319</text:p>
          </table:table-cell>
          <table:table-cell office:value-type="string" table:number-columns-spanned="7" table:number-rows-spanned="1" table:style-name="ce14">
            <text:p>180011.1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20491:2320</text:p>
          </table:table-cell>
          <table:table-cell office:value-type="string" table:number-columns-spanned="7" table:number-rows-spanned="1" table:style-name="ce14">
            <text:p>7373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20491:2321</text:p>
          </table:table-cell>
          <table:table-cell office:value-type="string" table:number-columns-spanned="7" table:number-rows-spanned="1" table:style-name="ce14">
            <text:p>776068.1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21701:483</text:p>
          </table:table-cell>
          <table:table-cell office:value-type="string" table:number-columns-spanned="7" table:number-rows-spanned="1" table:style-name="ce14">
            <text:p>1157235.9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22301:9913</text:p>
          </table:table-cell>
          <table:table-cell office:value-type="string" table:number-columns-spanned="7" table:number-rows-spanned="1" table:style-name="ce14">
            <text:p>346501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22301:9914</text:p>
          </table:table-cell>
          <table:table-cell office:value-type="string" table:number-columns-spanned="7" table:number-rows-spanned="1" table:style-name="ce14">
            <text:p>4709772.0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22301:9915</text:p>
          </table:table-cell>
          <table:table-cell office:value-type="string" table:number-columns-spanned="7" table:number-rows-spanned="1" table:style-name="ce14">
            <text:p>4317390.7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30401:361</text:p>
          </table:table-cell>
          <table:table-cell office:value-type="string" table:number-columns-spanned="7" table:number-rows-spanned="1" table:style-name="ce14">
            <text:p>5704283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30935:1274</text:p>
          </table:table-cell>
          <table:table-cell office:value-type="string" table:number-columns-spanned="7" table:number-rows-spanned="1" table:style-name="ce14">
            <text:p>902550.5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31523:670</text:p>
          </table:table-cell>
          <table:table-cell office:value-type="string" table:number-columns-spanned="7" table:number-rows-spanned="1" table:style-name="ce14">
            <text:p>1645741.7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032601:760</text:p>
          </table:table-cell>
          <table:table-cell office:value-type="string" table:number-columns-spanned="7" table:number-rows-spanned="1" table:style-name="ce14">
            <text:p>195616.4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034002:2345</text:p>
          </table:table-cell>
          <table:table-cell office:value-type="string" table:number-columns-spanned="7" table:number-rows-spanned="1" table:style-name="ce14">
            <text:p>2299213.6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060102:3943</text:p>
          </table:table-cell>
          <table:table-cell office:value-type="string" table:number-columns-spanned="7" table:number-rows-spanned="1" table:style-name="ce14">
            <text:p>8926278.0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060103:3833</text:p>
          </table:table-cell>
          <table:table-cell office:value-type="string" table:number-columns-spanned="7" table:number-rows-spanned="1" table:style-name="ce14">
            <text:p>5087251.1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062001:994</text:p>
          </table:table-cell>
          <table:table-cell office:value-type="string" table:number-columns-spanned="7" table:number-rows-spanned="1" table:style-name="ce14">
            <text:p>204988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062501:4676</text:p>
          </table:table-cell>
          <table:table-cell office:value-type="string" table:number-columns-spanned="7" table:number-rows-spanned="1" table:style-name="ce14">
            <text:p>4947527.1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062501:4677</text:p>
          </table:table-cell>
          <table:table-cell office:value-type="string" table:number-columns-spanned="7" table:number-rows-spanned="1" table:style-name="ce14">
            <text:p>4947527.1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070121:1367</text:p>
          </table:table-cell>
          <table:table-cell office:value-type="string" table:number-columns-spanned="7" table:number-rows-spanned="1" table:style-name="ce14">
            <text:p>5480721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070121:1368</text:p>
          </table:table-cell>
          <table:table-cell office:value-type="string" table:number-columns-spanned="7" table:number-rows-spanned="1" table:style-name="ce14">
            <text:p>779183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070123:1675</text:p>
          </table:table-cell>
          <table:table-cell office:value-type="string" table:number-columns-spanned="7" table:number-rows-spanned="1" table:style-name="ce14">
            <text:p>5777402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070201:341</text:p>
          </table:table-cell>
          <table:table-cell office:value-type="string" table:number-columns-spanned="7" table:number-rows-spanned="1" table:style-name="ce14">
            <text:p>19030207.3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070201:497</text:p>
          </table:table-cell>
          <table:table-cell office:value-type="string" table:number-columns-spanned="7" table:number-rows-spanned="1" table:style-name="ce14">
            <text:p>3119058.8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070201:690</text:p>
          </table:table-cell>
          <table:table-cell office:value-type="string" table:number-columns-spanned="7" table:number-rows-spanned="1" table:style-name="ce14">
            <text:p>3086157.4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070201:879</text:p>
          </table:table-cell>
          <table:table-cell office:value-type="string" table:number-columns-spanned="7" table:number-rows-spanned="1" table:style-name="ce14">
            <text:p>3086157.4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070201:880</text:p>
          </table:table-cell>
          <table:table-cell office:value-type="string" table:number-columns-spanned="7" table:number-rows-spanned="1" table:style-name="ce14">
            <text:p>3125639.1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070201:881</text:p>
          </table:table-cell>
          <table:table-cell office:value-type="string" table:number-columns-spanned="7" table:number-rows-spanned="1" table:style-name="ce14">
            <text:p>3140993.1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070201:882</text:p>
          </table:table-cell>
          <table:table-cell office:value-type="string" table:number-columns-spanned="7" table:number-rows-spanned="1" table:style-name="ce14">
            <text:p>3121252.3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080601:812</text:p>
          </table:table-cell>
          <table:table-cell office:value-type="string" table:number-columns-spanned="7" table:number-rows-spanned="1" table:style-name="ce14">
            <text:p>1179899.2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081301:6427</text:p>
          </table:table-cell>
          <table:table-cell office:value-type="string" table:number-columns-spanned="7" table:number-rows-spanned="1" table:style-name="ce14">
            <text:p>4286276.4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090501:411</text:p>
          </table:table-cell>
          <table:table-cell office:value-type="string" table:number-columns-spanned="7" table:number-rows-spanned="1" table:style-name="ce14">
            <text:p>701853.4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091601:297</text:p>
          </table:table-cell>
          <table:table-cell office:value-type="string" table:number-columns-spanned="7" table:number-rows-spanned="1" table:style-name="ce14">
            <text:p>829724.2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092801:342</text:p>
          </table:table-cell>
          <table:table-cell office:value-type="string" table:number-columns-spanned="7" table:number-rows-spanned="1" table:style-name="ce14">
            <text:p>837796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093502:10838</text:p>
          </table:table-cell>
          <table:table-cell office:value-type="string" table:number-columns-spanned="7" table:number-rows-spanned="1" table:style-name="ce14">
            <text:p>1545142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093502:11001</text:p>
          </table:table-cell>
          <table:table-cell office:value-type="string" table:number-columns-spanned="7" table:number-rows-spanned="1" table:style-name="ce14">
            <text:p>4219209.3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120202:1539</text:p>
          </table:table-cell>
          <table:table-cell office:value-type="string" table:number-columns-spanned="7" table:number-rows-spanned="1" table:style-name="ce14">
            <text:p>309737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120701:10273</text:p>
          </table:table-cell>
          <table:table-cell office:value-type="string" table:number-columns-spanned="7" table:number-rows-spanned="1" table:style-name="ce14">
            <text:p>2130387.7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120701:19173</text:p>
          </table:table-cell>
          <table:table-cell office:value-type="string" table:number-columns-spanned="7" table:number-rows-spanned="1" table:style-name="ce14">
            <text:p>3427906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120701:19174</text:p>
          </table:table-cell>
          <table:table-cell office:value-type="string" table:number-columns-spanned="7" table:number-rows-spanned="1" table:style-name="ce14">
            <text:p>2637091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120701:19175</text:p>
          </table:table-cell>
          <table:table-cell office:value-type="string" table:number-columns-spanned="7" table:number-rows-spanned="1" table:style-name="ce14">
            <text:p>1673726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120701:19176</text:p>
          </table:table-cell>
          <table:table-cell office:value-type="string" table:number-columns-spanned="7" table:number-rows-spanned="1" table:style-name="ce14">
            <text:p>5946914.3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140501:342</text:p>
          </table:table-cell>
          <table:table-cell office:value-type="string" table:number-columns-spanned="7" table:number-rows-spanned="1" table:style-name="ce14">
            <text:p>5073935.6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140880:1806</text:p>
          </table:table-cell>
          <table:table-cell office:value-type="string" table:number-columns-spanned="7" table:number-rows-spanned="1" table:style-name="ce14">
            <text:p>615369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142601:6306</text:p>
          </table:table-cell>
          <table:table-cell office:value-type="string" table:number-columns-spanned="7" table:number-rows-spanned="1" table:style-name="ce14">
            <text:p>1628005.5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162418:1956</text:p>
          </table:table-cell>
          <table:table-cell office:value-type="string" table:number-columns-spanned="7" table:number-rows-spanned="1" table:style-name="ce14">
            <text:p>417169.7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164601:2602</text:p>
          </table:table-cell>
          <table:table-cell office:value-type="string" table:number-columns-spanned="7" table:number-rows-spanned="1" table:style-name="ce14">
            <text:p>9191265.7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164601:2603</text:p>
          </table:table-cell>
          <table:table-cell office:value-type="string" table:number-columns-spanned="7" table:number-rows-spanned="1" table:style-name="ce14">
            <text:p>7482663.0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9:174601:642</text:p>
          </table:table-cell>
          <table:table-cell office:value-type="string" table:number-columns-spanned="7" table:number-rows-spanned="1" table:style-name="ce14">
            <text:p>54662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9:175202:112</text:p>
          </table:table-cell>
          <table:table-cell office:value-type="string" table:number-columns-spanned="7" table:number-rows-spanned="1" table:style-name="ce14">
            <text:p>1094786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9:180429:1725</text:p>
          </table:table-cell>
          <table:table-cell office:value-type="string" table:number-columns-spanned="7" table:number-rows-spanned="1" table:style-name="ce14">
            <text:p>958623.1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9:190102:14867</text:p>
          </table:table-cell>
          <table:table-cell office:value-type="string" table:number-columns-spanned="7" table:number-rows-spanned="1" table:style-name="ce14">
            <text:p>589770.7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9:190102:14868</text:p>
          </table:table-cell>
          <table:table-cell office:value-type="string" table:number-columns-spanned="7" table:number-rows-spanned="1" table:style-name="ce14">
            <text:p>427943.4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22:011702:362</text:p>
          </table:table-cell>
          <table:table-cell office:value-type="string" table:number-columns-spanned="7" table:number-rows-spanned="1" table:style-name="ce14">
            <text:p>1513088.1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23:031301:294</text:p>
          </table:table-cell>
          <table:table-cell office:value-type="string" table:number-columns-spanned="7" table:number-rows-spanned="1" table:style-name="ce14">
            <text:p>763627.7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23:031301:295</text:p>
          </table:table-cell>
          <table:table-cell office:value-type="string" table:number-columns-spanned="7" table:number-rows-spanned="1" table:style-name="ce14">
            <text:p>818769.3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23:031302:317</text:p>
          </table:table-cell>
          <table:table-cell office:value-type="string" table:number-columns-spanned="7" table:number-rows-spanned="1" table:style-name="ce14">
            <text:p>774213.6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23:031302:318</text:p>
          </table:table-cell>
          <table:table-cell office:value-type="string" table:number-columns-spanned="7" table:number-rows-spanned="1" table:style-name="ce14">
            <text:p>722599.4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23:031302:319</text:p>
          </table:table-cell>
          <table:table-cell office:value-type="string" table:number-columns-spanned="7" table:number-rows-spanned="1" table:style-name="ce14">
            <text:p>722599.4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24:000000:3995</text:p>
          </table:table-cell>
          <table:table-cell office:value-type="string" table:number-columns-spanned="7" table:number-rows-spanned="1" table:style-name="ce14">
            <text:p>1602002.6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24:000000:5833</text:p>
          </table:table-cell>
          <table:table-cell office:value-type="string" table:number-columns-spanned="7" table:number-rows-spanned="1" table:style-name="ce14">
            <text:p>1286581.2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24:035501:370</text:p>
          </table:table-cell>
          <table:table-cell office:value-type="string" table:number-columns-spanned="7" table:number-rows-spanned="1" table:style-name="ce14">
            <text:p>384913.4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24:035601:392</text:p>
          </table:table-cell>
          <table:table-cell office:value-type="string" table:number-columns-spanned="7" table:number-rows-spanned="1" table:style-name="ce14">
            <text:p>838159.7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25:023401:1617</text:p>
          </table:table-cell>
          <table:table-cell office:value-type="string" table:number-columns-spanned="7" table:number-rows-spanned="1" table:style-name="ce14">
            <text:p>431669.1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27:026703:230</text:p>
          </table:table-cell>
          <table:table-cell office:value-type="string" table:number-columns-spanned="7" table:number-rows-spanned="1" table:style-name="ce14">
            <text:p>2589966.8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28:010204:389</text:p>
          </table:table-cell>
          <table:table-cell office:value-type="string" table:number-columns-spanned="7" table:number-rows-spanned="1" table:style-name="ce14">
            <text:p>3669025.5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0:010140:748</text:p>
          </table:table-cell>
          <table:table-cell office:value-type="string" table:number-columns-spanned="7" table:number-rows-spanned="1" table:style-name="ce14">
            <text:p>848537.7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1:010927:94</text:p>
          </table:table-cell>
          <table:table-cell office:value-type="string" table:number-columns-spanned="7" table:number-rows-spanned="1" table:style-name="ce14">
            <text:p>2384483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1:011031:839</text:p>
          </table:table-cell>
          <table:table-cell office:value-type="string" table:number-columns-spanned="7" table:number-rows-spanned="1" table:style-name="ce14">
            <text:p>2133676.1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2:000000:4431</text:p>
          </table:table-cell>
          <table:table-cell office:value-type="string" table:number-columns-spanned="7" table:number-rows-spanned="1" table:style-name="ce14">
            <text:p>62557.9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2:010045:2264</text:p>
          </table:table-cell>
          <table:table-cell office:value-type="string" table:number-columns-spanned="7" table:number-rows-spanned="1" table:style-name="ce14">
            <text:p>57249.3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2:010138:194</text:p>
          </table:table-cell>
          <table:table-cell office:value-type="string" table:number-columns-spanned="7" table:number-rows-spanned="1" table:style-name="ce14">
            <text:p>7474130.3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2:010387:649</text:p>
          </table:table-cell>
          <table:table-cell office:value-type="string" table:number-columns-spanned="7" table:number-rows-spanned="1" table:style-name="ce14">
            <text:p>338448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2:010438:442</text:p>
          </table:table-cell>
          <table:table-cell office:value-type="string" table:number-columns-spanned="7" table:number-rows-spanned="1" table:style-name="ce14">
            <text:p>2353585.9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2:010642:1270</text:p>
          </table:table-cell>
          <table:table-cell office:value-type="string" table:number-columns-spanned="7" table:number-rows-spanned="1" table:style-name="ce14">
            <text:p>244018.2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2:010659:3314</text:p>
          </table:table-cell>
          <table:table-cell office:value-type="string" table:number-columns-spanned="7" table:number-rows-spanned="1" table:style-name="ce14">
            <text:p>300260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2:010659:3315</text:p>
          </table:table-cell>
          <table:table-cell office:value-type="string" table:number-columns-spanned="7" table:number-rows-spanned="1" table:style-name="ce14">
            <text:p>293007.8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2:010659:3316</text:p>
          </table:table-cell>
          <table:table-cell office:value-type="string" table:number-columns-spanned="7" table:number-rows-spanned="1" table:style-name="ce14">
            <text:p>297359.4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2:010659:3317</text:p>
          </table:table-cell>
          <table:table-cell office:value-type="string" table:number-columns-spanned="7" table:number-rows-spanned="1" table:style-name="ce14">
            <text:p>293007.8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2:010659:3318</text:p>
          </table:table-cell>
          <table:table-cell office:value-type="string" table:number-columns-spanned="7" table:number-rows-spanned="1" table:style-name="ce14">
            <text:p>284304.6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3:000000:1699</text:p>
          </table:table-cell>
          <table:table-cell office:value-type="string" table:number-columns-spanned="7" table:number-rows-spanned="1" table:style-name="ce14">
            <text:p>12145378.1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3:030329:159</text:p>
          </table:table-cell>
          <table:table-cell office:value-type="string" table:number-columns-spanned="7" table:number-rows-spanned="1" table:style-name="ce14">
            <text:p>4246174.4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3:070317:154</text:p>
          </table:table-cell>
          <table:table-cell office:value-type="string" table:number-columns-spanned="7" table:number-rows-spanned="1" table:style-name="ce14">
            <text:p>4040357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00000:49316</text:p>
          </table:table-cell>
          <table:table-cell office:value-type="string" table:number-columns-spanned="7" table:number-rows-spanned="1" table:style-name="ce14">
            <text:p>75758.6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00000:49323</text:p>
          </table:table-cell>
          <table:table-cell office:value-type="string" table:number-columns-spanned="7" table:number-rows-spanned="1" table:style-name="ce14">
            <text:p>330047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00000:49326</text:p>
          </table:table-cell>
          <table:table-cell office:value-type="string" table:number-columns-spanned="7" table:number-rows-spanned="1" table:style-name="ce14">
            <text:p>4726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12500:530</text:p>
          </table:table-cell>
          <table:table-cell office:value-type="string" table:number-columns-spanned="7" table:number-rows-spanned="1" table:style-name="ce14">
            <text:p>4569095.1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12730:152</text:p>
          </table:table-cell>
          <table:table-cell office:value-type="string" table:number-columns-spanned="7" table:number-rows-spanned="1" table:style-name="ce14">
            <text:p>4559601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13430:155</text:p>
          </table:table-cell>
          <table:table-cell office:value-type="string" table:number-columns-spanned="7" table:number-rows-spanned="1" table:style-name="ce14">
            <text:p>1496940.3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21027:1659</text:p>
          </table:table-cell>
          <table:table-cell office:value-type="string" table:number-columns-spanned="7" table:number-rows-spanned="1" table:style-name="ce14">
            <text:p>8934353.7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21121:854</text:p>
          </table:table-cell>
          <table:table-cell office:value-type="string" table:number-columns-spanned="7" table:number-rows-spanned="1" table:style-name="ce14">
            <text:p>552292.2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21165:373</text:p>
          </table:table-cell>
          <table:table-cell office:value-type="string" table:number-columns-spanned="7" table:number-rows-spanned="1" table:style-name="ce14">
            <text:p>10880669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41060:6230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41060:6231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41060:6232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41060:6233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41060:6234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41060:6235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41060:6236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41060:6237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41060:6238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41060:6239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41060:6240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41060:6241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41060:6242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41060:6243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41060:6244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41060:6245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41060:6246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41060:6247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41060:6248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41060:6249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41060:6250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41060:6251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41060:6252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41060:6253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41060:6254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41060:6255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41060:6256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41060:6257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41060:6258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41060:6259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41060:6260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41060:6261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41060:6262</text:p>
          </table:table-cell>
          <table:table-cell office:value-type="string" table:number-columns-spanned="7" table:number-rows-spanned="1" table:style-name="ce14">
            <text:p>1990055.6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41060:6263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41060:6264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41060:6265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41060:6266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41060:6267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41060:6268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41060:6269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41060:6270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41060:6271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41060:6272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41060:6273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41060:6274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41060:6275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41060:6276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41060:6277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41060:6278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41060:6279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041060:6280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041060:6281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041060:6282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041060:6283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041060:6284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041060:6285</text:p>
          </table:table-cell>
          <table:table-cell office:value-type="string" table:number-columns-spanned="7" table:number-rows-spanned="1" table:style-name="ce14">
            <text:p>1965786.6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041060:6286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5:041060:6287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5:041060:6288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5:041060:6289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5:041060:6290</text:p>
          </table:table-cell>
          <table:table-cell office:value-type="string" table:number-columns-spanned="7" table:number-rows-spanned="1" table:style-name="ce14">
            <text:p>915286.9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5:041060:6291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5:041060:6292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5:041060:6293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5:041060:6294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5:041060:6295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5:041060:6296</text:p>
          </table:table-cell>
          <table:table-cell office:value-type="string" table:number-columns-spanned="7" table:number-rows-spanned="1" table:style-name="ce14">
            <text:p>461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5:041110:1361</text:p>
          </table:table-cell>
          <table:table-cell office:value-type="string" table:number-columns-spanned="7" table:number-rows-spanned="1" table:style-name="ce14">
            <text:p>779346.1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5:041235:2711</text:p>
          </table:table-cell>
          <table:table-cell office:value-type="string" table:number-columns-spanned="7" table:number-rows-spanned="1" table:style-name="ce14">
            <text:p>5820498.5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5:041295:2278</text:p>
          </table:table-cell>
          <table:table-cell office:value-type="string" table:number-columns-spanned="7" table:number-rows-spanned="1" table:style-name="ce14">
            <text:p>4803544.6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5:051070:290</text:p>
          </table:table-cell>
          <table:table-cell office:value-type="string" table:number-columns-spanned="7" table:number-rows-spanned="1" table:style-name="ce14">
            <text:p>1799716.3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5:052261:604</text:p>
          </table:table-cell>
          <table:table-cell office:value-type="string" table:number-columns-spanned="7" table:number-rows-spanned="1" table:style-name="ce14">
            <text:p>6767940.6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5:052261:605</text:p>
          </table:table-cell>
          <table:table-cell office:value-type="string" table:number-columns-spanned="7" table:number-rows-spanned="1" table:style-name="ce14">
            <text:p>1659642.7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5:052261:606</text:p>
          </table:table-cell>
          <table:table-cell office:value-type="string" table:number-columns-spanned="7" table:number-rows-spanned="1" table:style-name="ce14">
            <text:p>3197103.2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5:052261:607</text:p>
          </table:table-cell>
          <table:table-cell office:value-type="string" table:number-columns-spanned="7" table:number-rows-spanned="1" table:style-name="ce14">
            <text:p>2616737.4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5:052261:608</text:p>
          </table:table-cell>
          <table:table-cell office:value-type="string" table:number-columns-spanned="7" table:number-rows-spanned="1" table:style-name="ce14">
            <text:p>2698192.2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35:052261:609</text:p>
          </table:table-cell>
          <table:table-cell office:value-type="string" table:number-columns-spanned="7" table:number-rows-spanned="1" table:style-name="ce14">
            <text:p>44291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35:052261:610</text:p>
          </table:table-cell>
          <table:table-cell office:value-type="string" table:number-columns-spanned="7" table:number-rows-spanned="1" table:style-name="ce14">
            <text:p>2240008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35:052261:611</text:p>
          </table:table-cell>
          <table:table-cell office:value-type="string" table:number-columns-spanned="7" table:number-rows-spanned="1" table:style-name="ce14">
            <text:p>3996379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35:052261:612</text:p>
          </table:table-cell>
          <table:table-cell office:value-type="string" table:number-columns-spanned="7" table:number-rows-spanned="1" table:style-name="ce14">
            <text:p>5985049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35:052261:613</text:p>
          </table:table-cell>
          <table:table-cell office:value-type="string" table:number-columns-spanned="7" table:number-rows-spanned="1" table:style-name="ce14">
            <text:p>616002.3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35:052261:614</text:p>
          </table:table-cell>
          <table:table-cell office:value-type="string" table:number-columns-spanned="7" table:number-rows-spanned="1" table:style-name="ce14">
            <text:p>758548.3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35:052261:615</text:p>
          </table:table-cell>
          <table:table-cell office:value-type="string" table:number-columns-spanned="7" table:number-rows-spanned="1" table:style-name="ce14">
            <text:p>3965833.5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35:052261:616</text:p>
          </table:table-cell>
          <table:table-cell office:value-type="string" table:number-columns-spanned="7" table:number-rows-spanned="1" table:style-name="ce14">
            <text:p>631275.1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35:052261:617</text:p>
          </table:table-cell>
          <table:table-cell office:value-type="string" table:number-columns-spanned="7" table:number-rows-spanned="1" table:style-name="ce14">
            <text:p>152218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35:052261:618</text:p>
          </table:table-cell>
          <table:table-cell office:value-type="string" table:number-columns-spanned="7" table:number-rows-spanned="1" table:style-name="ce14">
            <text:p>682184.4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35:052261:619</text:p>
          </table:table-cell>
          <table:table-cell office:value-type="string" table:number-columns-spanned="7" table:number-rows-spanned="1" table:style-name="ce14">
            <text:p>6134569.2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35:052261:620</text:p>
          </table:table-cell>
          <table:table-cell office:value-type="string" table:number-columns-spanned="7" table:number-rows-spanned="1" table:style-name="ce14">
            <text:p>2621828.3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35:052810:677</text:p>
          </table:table-cell>
          <table:table-cell office:value-type="string" table:number-columns-spanned="7" table:number-rows-spanned="1" table:style-name="ce14">
            <text:p>4657230.4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35:053155:285</text:p>
          </table:table-cell>
          <table:table-cell office:value-type="string" table:number-columns-spanned="7" table:number-rows-spanned="1" table:style-name="ce14">
            <text:p>902493.3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35:061490:1865</text:p>
          </table:table-cell>
          <table:table-cell office:value-type="string" table:number-columns-spanned="7" table:number-rows-spanned="1" table:style-name="ce14">
            <text:p>7788480.5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35:062256:603</text:p>
          </table:table-cell>
          <table:table-cell office:value-type="string" table:number-columns-spanned="7" table:number-rows-spanned="1" table:style-name="ce14">
            <text:p>300647.0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35:062315:571</text:p>
          </table:table-cell>
          <table:table-cell office:value-type="string" table:number-columns-spanned="7" table:number-rows-spanned="1" table:style-name="ce14">
            <text:p>560633.3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35:062371:1047</text:p>
          </table:table-cell>
          <table:table-cell office:value-type="string" table:number-columns-spanned="7" table:number-rows-spanned="1" table:style-name="ce14">
            <text:p>845168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35:071115:249</text:p>
          </table:table-cell>
          <table:table-cell office:value-type="string" table:number-columns-spanned="7" table:number-rows-spanned="1" table:style-name="ce14">
            <text:p>1077596.5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35:071180:1895</text:p>
          </table:table-cell>
          <table:table-cell office:value-type="string" table:number-columns-spanned="7" table:number-rows-spanned="1" table:style-name="ce14">
            <text:p>4102527.5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35:072195:266</text:p>
          </table:table-cell>
          <table:table-cell office:value-type="string" table:number-columns-spanned="7" table:number-rows-spanned="1" table:style-name="ce14">
            <text:p>326933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35:072195:267</text:p>
          </table:table-cell>
          <table:table-cell office:value-type="string" table:number-columns-spanned="7" table:number-rows-spanned="1" table:style-name="ce14">
            <text:p>330047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35:072210:539</text:p>
          </table:table-cell>
          <table:table-cell office:value-type="string" table:number-columns-spanned="7" table:number-rows-spanned="1" table:style-name="ce14">
            <text:p>751227.4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35:072215:319</text:p>
          </table:table-cell>
          <table:table-cell office:value-type="string" table:number-columns-spanned="7" table:number-rows-spanned="1" table:style-name="ce14">
            <text:p>221376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35:072215:320</text:p>
          </table:table-cell>
          <table:table-cell office:value-type="string" table:number-columns-spanned="7" table:number-rows-spanned="1" table:style-name="ce14">
            <text:p>367954.7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35:081875:3857</text:p>
          </table:table-cell>
          <table:table-cell office:value-type="string" table:number-columns-spanned="7" table:number-rows-spanned="1" table:style-name="ce14">
            <text:p>2568286.7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35:084225:262</text:p>
          </table:table-cell>
          <table:table-cell office:value-type="string" table:number-columns-spanned="7" table:number-rows-spanned="1" table:style-name="ce14">
            <text:p>1540886.7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35:091340:1144</text:p>
          </table:table-cell>
          <table:table-cell office:value-type="string" table:number-columns-spanned="7" table:number-rows-spanned="1" table:style-name="ce14">
            <text:p>1936921.7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35:091340:1145</text:p>
          </table:table-cell>
          <table:table-cell office:value-type="string" table:number-columns-spanned="7" table:number-rows-spanned="1" table:style-name="ce14">
            <text:p>1936921.7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35:091340:1146</text:p>
          </table:table-cell>
          <table:table-cell office:value-type="string" table:number-columns-spanned="7" table:number-rows-spanned="1" table:style-name="ce14">
            <text:p>1161160.2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35:092425:5390</text:p>
          </table:table-cell>
          <table:table-cell office:value-type="string" table:number-columns-spanned="7" table:number-rows-spanned="1" table:style-name="ce14">
            <text:p>2150816.5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35:092425:5391</text:p>
          </table:table-cell>
          <table:table-cell office:value-type="string" table:number-columns-spanned="7" table:number-rows-spanned="1" table:style-name="ce14">
            <text:p>78726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54:35:101051:505</text:p>
          </table:table-cell>
          <table:table-cell office:value-type="string" table:number-columns-spanned="7" table:number-rows-spanned="1" table:style-name="ce14">
            <text:p>439454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54:35:101251:2363</text:p>
          </table:table-cell>
          <table:table-cell office:value-type="string" table:number-columns-spanned="7" table:number-rows-spanned="1" table:style-name="ce14">
            <text:p>5505419.3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54:35:101420:113</text:p>
          </table:table-cell>
          <table:table-cell office:value-type="string" table:number-columns-spanned="7" table:number-rows-spanned="1" table:style-name="ce14">
            <text:p>437065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54:35:101520:253</text:p>
          </table:table-cell>
          <table:table-cell office:value-type="string" table:number-columns-spanned="7" table:number-rows-spanned="1" table:style-name="ce14">
            <text:p>118237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54:35:111105:434</text:p>
          </table:table-cell>
          <table:table-cell office:value-type="string" table:number-columns-spanned="7" table:number-rows-spanned="1" table:style-name="ce14">
            <text:p>13871864.9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54:37:010110:285</text:p>
          </table:table-cell>
          <table:table-cell office:value-type="string" table:number-columns-spanned="7" table:number-rows-spanned="1" table:style-name="ce14">
            <text:p>419620.1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22101:4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10246: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7:043801:3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7:047402:37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7:052825: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8:010127: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8:010153:2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8:010220:6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8:010228:6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10:010103:22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10:021301:6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10:021501:12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10:023101:2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11:031201:3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11:040202: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4:022801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7:010107:4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8:100116:1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8:100123:2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8:100123:2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9:000000:11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9:000000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9:000000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9:000000:11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9:000000:11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9:000000:11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9:000000:11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9:000000:11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9:000000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9:000000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9:000000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9:000000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9:000000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9:000000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9:000000:12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9:000000:12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9:000000:12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9:000000:12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9:000000:12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9:000000:13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9:000000:13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9:000000:13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9:000000:13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9:000000:14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9:000000:14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9:000000:14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9:000000:14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9:000000:14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9:000000:14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9:000000:15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9:000000:15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9:000000:17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9:000000:17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9:000000:17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9:000000:22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9:000000:51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9:010102:36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9:012601:32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9:012602:32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9:020102:10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9:020102:15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9:020102:23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020102:23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020102:23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020102:23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020102:23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020102:23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020102:23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020102:23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020102:23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020102:23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020102:23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020102:23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020102:23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020102:23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020102:23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020102:23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020102:23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020102:23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020102:23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020102:23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020102:23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020102:23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020102:23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20102:23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20102:24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20102:4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20103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20103:15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20103:15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20103:15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20103:16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20201:6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20201:9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21805:7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22301:90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22301:99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30101:10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33601:13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40307:3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60102:39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060102:39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060302:16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060401:6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062501:43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062501:45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062501:45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062501:46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062501:46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062501:46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062501:46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062501:46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062501:46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070123:16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070124:16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070601:4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072501:114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072501:120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072501:127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072501:127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072501:127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072501:127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072501:127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072501:95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080601:7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112001:193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120101:27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120401:9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120501:11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120701:178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120701:187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130102:21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133701:30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133903:6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140133:5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140133:5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140139:14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141704:13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142601:54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162418:18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190102:97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20:010112: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20:010232: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20:010233: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20:010311: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20:010311: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20:010314: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24:000000:10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24:041301:1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25:026003: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27:010125:1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27:010125:1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27:010125:2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27:026505: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28:040801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28:041302:2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28:042001:3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28:043104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28:043104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28:043104:2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28:046507:10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29:000000:5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31:010131: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31:010409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31:010868:2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31:010868:3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32:000000:44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32:010067:5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32:010473:7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32:010576: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32:010720:17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33:000000:16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33:040345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33:040402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33:040603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33:050303:2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33:060223: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34:0114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4:011713:2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4:011713:2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4:012401:11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5:000000:120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5:000000:156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5:000000:175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5:000000:223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5:000000:338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5:000000:349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5:000000:401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5:000000:486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5:000000:492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5:000000:493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5:012075: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5:012530:2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5:012565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5:012580:12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5:012605: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5:012621:14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5:013980:6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5:013985:7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5:014080: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5:014110:30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5:014160:41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5:014180:25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5:014925:37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5:021060:31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5:021100:48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5:021100:5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5:033035:14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5:033065:21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5:033065:21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5:033065:21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5:033065:21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5:033065:21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5:033065:21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5:033065:21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5:033065:21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5:033065:21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5:033065:21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5:033065:21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5:033065:21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5:033065:21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5:033065:21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5:033065:21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5:033065:21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5:033065:21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5:033065:21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5:033065:21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5:033065:21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5:033065:21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5:033065:21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5:033065:21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5:033065:21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5:033065:21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5:033065:21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5:033065:21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5:033065:21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5:033065:21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5:033065:21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5:033065:21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5:033065:21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5:033065:21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5:033065:21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5:033065:21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5:033065:21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5:033065:21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5:033065:21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5:033065:21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5:033065:21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5:033065:21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5:033065:21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5:033065:21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5:033065:22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5:033065:22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5:033065:22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5:033065:22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5:033065:22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33065:22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33065:22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033065:22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33065:22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33065:22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033065:22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033065:22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33065:22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33065:22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33065:22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33065:22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33065:22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33065:22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33065:22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33065:22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33065:22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33065:22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33065:22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33065:22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33065:22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33065:22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33065:22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33065:22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33065:22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33065:22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33065:22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33065:22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33065:22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33065:22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33065:22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33065:22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33065:22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33065:22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33065:22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33065:22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33065:22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33065:23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33065:23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33065:23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33065:23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33065:23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33065:23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33065:23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33065:23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33065:23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33065:23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33065:23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33065:23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33065:23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33065:23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33065:23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33065:23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33065:23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33065:23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33065:23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33065:23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33065:23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33065:23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33065:23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33065:23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33065:23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33065:23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33065:23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33065:23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33065:23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33065:23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33065:23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33065:23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33065:23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33065:23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33065:23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33065:23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33065:23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33065:23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33065:23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33065:23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33065:23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33065:23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33065:23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33065:23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33065:23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33065:23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33065:23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33065:23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33065:23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33065:23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33065:23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33065:23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33065:24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33065:24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33065:24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33065:24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33065:24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33065:24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33065:24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33065:24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33065:24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33065:24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33065:24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33065:24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33065:24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33065:24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33065:24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33065:24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33065:25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33065:25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33065:25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33065:25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33065:25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33065:25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33065:25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33065:26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33065:27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33065:27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33065:27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33065:27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33065:27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33065:27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33065:27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33065:27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33065:27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33065:27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33065:27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33065:27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33065:27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33065:27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33065:27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33065:27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33065:27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33065:27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33065:27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33065:27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33065:27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33065:27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33065:27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33065:27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33065:27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33065:27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33065:27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33065:27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33065:27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33065:28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33065:28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33065:28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33065:28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33065:28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33065:28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33065:28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33065:28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33065:28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33065:28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33065:28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33065:28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33065:28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33065:28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33065:28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33065:28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33065:28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33065:28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33065:28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33065:28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33065:28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33065:28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33065:28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33065:28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33065:28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33065:28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33065:28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33065:28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33065:28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33065:28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33065:28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33065:28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33065:28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33065:28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33065:28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33065:28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33065:28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33065:28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33065:28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33065:28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33065:28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33065:28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33065:28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33065:28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33065:28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33065:28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33065:28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33065:28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33065:28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33065:28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33065:28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33065:28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33065:28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33065:28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33065:28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33065:28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33065:28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33065:28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33065:28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33065:28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33065:28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33065:28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33065:28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33065:28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33065:28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33065:28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33065:28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33065:28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33065:28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33065:28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33065:28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33065:28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33065:28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33065:28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33065:28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33065:28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33065:28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33065:28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33065:28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33065:28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33065:28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33065:28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33065:28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33065:28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33065:29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33065:29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33065:29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33065:29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33065:29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33065:29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33065:29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33065:29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33065:29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33065:29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33065:29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33065:29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33065:29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33065:29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33065:29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33065:29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33065:29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33065:29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33065:29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33065:29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33065:29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33065:29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33065:29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33065:29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33065:29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33065:29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33065:29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33065:29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33065:29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33065:29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33065:29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33065:29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33065:29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33065:29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33065:29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33065:29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33065:29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33065:29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33065:29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33065:29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33065:29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33065:29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33065:29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33065:29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33065:29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33065:29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33065:29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33065:29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33065:29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33065:29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33065:29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33065:29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33065:29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33065:29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33065:29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33065:29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33065:29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33065:29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33065:29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33065:29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33065:29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33065:29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33065:29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33065:29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33065:29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33065:29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33065:29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33065:29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33065:29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33065:29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33065:29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33065:29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33065:29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33065:29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33065:29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33065:29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33065:29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33065:29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33065:30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33065:30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33065:30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33065:30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33065:30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33065:30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33065:30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33065:30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33065:30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33065:30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33065:30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33065:30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33065:30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33065:30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33065:30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33065:30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33065:30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33065:30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33065:30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33065:30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33065:30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33065:30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33065:30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33065:30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33065:30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33065:30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33065:30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33065:30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33065:30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33065:30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33065:30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33065:30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33065:30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33065:30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33065:30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33065:30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33065:30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33065:30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33065:30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33065:30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33065:30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33065:30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33065:30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33065:30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33065:30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33065:30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33065:30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33065:30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33065:30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33065:30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33065:30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33065:30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33065:30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33065:30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33065:30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33065:30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33065:30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33065:30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33065:30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33065:30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33065:30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33065:30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33065:30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33065:30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33065:30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33065:30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33065:30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33065:30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33065:30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33065:30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33065:30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33065:30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33065:30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33065:30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33065:30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33065:30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33065:30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33065:30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33065:30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33065:31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33065:31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33065:31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33065:31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33065:31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33065:31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33065:31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33065:31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33065:31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33065:31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33065:31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33065:31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33065:31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33065:31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33065:31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33065:31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33065:31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33065:31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33065:31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33065:31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33065:31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33065:31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33065:31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33065:31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33065:31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33065:31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33065:31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33065:31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33065:31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33065:31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33065:31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33065:31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33065:31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33065:31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33065:31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33065:31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33065:31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33065:31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33065:31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33065:31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33065:31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33065:32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33065:32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33065:32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33065:32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33065:32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33065:32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33065:32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33065:32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33065:32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33065:32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33065:32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33065:32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33065:32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33065:32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33065:32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33065:32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33065:32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33065:32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33065:32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33065:32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33065:32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33065:32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33065:32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33065:32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33065:32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33065:32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33065:32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33065:32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33065:32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33065:32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33065:32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33065:32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33065:32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33065:32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33065:32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33065:32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33065:32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33065:32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33065:32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33065:32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33065:32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33065:32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33065:32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33065:32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33065:32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33065:33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33065:33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33065:33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33065:33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33065:33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33065:33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33065:33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33065:33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33065:33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33065:33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33065:33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33065:33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33065:33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33065:33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33065:33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33065:33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33065:33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33065:33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33065:33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33065:33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33065:33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33065:33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33065:33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33065:34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33065:34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33065:34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33065:34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33065:34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33065:34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33065:34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33065:34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33065:34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33065:34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33065:34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33065:34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33065:34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33065:34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33065:34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33065:34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33065:34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33065:34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33065:34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33065:34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33065:34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33065:34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33065:34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33065:34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33065:34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33065:36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33065:36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33065:36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33065:36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33065:36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33065:36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33065:36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33065:36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33065:36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33065:39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33065:39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33065:39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33065:39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33065:39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33065:39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33065:39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33065:39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33065:39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33065:39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33065:39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33065:39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33065:39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33065:39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33065:39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33065:39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33065:39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33065:39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33065:39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33065:40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33065:40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33065:40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33065:40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33065:40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33065:40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33065:40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33065:40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33065:40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33065:40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33065:40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33065:40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33065:40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33065:40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33065:40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33065:40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33065:40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33065:40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33065:40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33065:40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33065:40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33065:40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33065:40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33065:40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33065:40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33065:40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33065:40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33065:40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33065:40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33065:40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33065:40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33065:40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33065:40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33065:40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33065:41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33065:41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33065:41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33065:41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33065:41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33065:41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33065:41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33065:41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33065:45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33065:45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33065:46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33140: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33545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41060:57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41070:27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41070:38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41070:43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41070:43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41070:43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41070:43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41070:43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41070:43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41070:43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41070:43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41070:43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41070:43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41070:43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41070:43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41070:43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41070:52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41070:52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41070:53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41070:53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41070:53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41070:64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41070:64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41070:64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41080:15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41095:28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41165:5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41165:5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41295:25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41300:3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41785:6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42020:4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42185:26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42420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42420:16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42420:16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42420:16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42420:16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42420:16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42420:16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42420:16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42420:16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42420:16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42420:16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42420:16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42420:16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42420:16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42420:17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42420:17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42420:17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42420:17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42420:17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42420:17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42420:17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42420:17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42420:17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42420:17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42420:17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42420:17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42420:17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42420:17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42420:17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42420:17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42420:17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42420:17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42420:17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42420:17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42420:17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42420:17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42420:17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42420:17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42420:17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42420:17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42420:17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42420:17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42420:17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42420:17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42420:17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42420:17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42420:17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42420:17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42420:17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42420:17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42420:17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42420:17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42420:17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42420:17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42420:17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42420:17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42420:17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42420:17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42420:19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42420:20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42420:20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42420:21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42420:22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42420:22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42420:23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42420:23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42420:23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42420:24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42420:24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42420:25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42420:25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42420:25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42420:25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42420:26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42420:26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42420:26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42420:28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42420:28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42420:3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42420:9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51151:116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51445:2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51460:3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51650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51925:17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51925:42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51925:42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51935:17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51945:2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052310:4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052315:2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052345:2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052810:2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052845:31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053115:3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053115: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053605:27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061060:19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062371:9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062535:5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062540:21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062540:41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062580:13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063280:5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063606:14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063695:4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063851:27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064040:10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064100:12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064245:2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064315:22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064315:22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064315:22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064315:22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064315:22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064315:22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064315:22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064315:22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064315:22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071015:2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071015:31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071015:31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071015:31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071015:31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071015:31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5:071015:31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5:071015:31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5:071015:31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5:071015:31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5:071015:31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5:071015:31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5:071015:31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5:071015:31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5:071015:31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5:071015:31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5:071015:31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5:071015:31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5:071015:31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5:071015:31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5:071015:31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5:071015:31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5:071015:31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5:071015:31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5:071015:31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5:071015:31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5:071015:31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5:071015:31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5:071015:31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5:071015:31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5:071015:31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5:071015:31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5:071015:31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5:071015:31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5:071015:31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5:071015:31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5:071015:31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5:071015:31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5:071015:31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5:071015:31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5:071015:31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5:071015:31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5:071015:31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5:071015:31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5:071015:31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5:071015:31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5:071015:31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5:071015:31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5:071015:31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5:071015:31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35:071015:32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35:071015:32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35:071015:32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35:071015:32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35:071015:32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35:071015:32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35:071015:32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35:071015:32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35:071015:33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35:071015:34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35:071015:34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35:071015:35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35:071015:35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35:071015:35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35:071015:36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35:071015:36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35:071015:36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35:071015:36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35:071015:37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35:071015:37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35:071015:37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35:071015:37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5:071015:38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5:071015:38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5:071015:38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5:071015:39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5:071015:40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5:071015:40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5:071015:40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5:071015:41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5:071015:41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5:071015:42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5:071015:42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5:071015:43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5:071015:43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5:071015:47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5:071015:48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5:071015:49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35:071015:49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35:071020:9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35:071585:58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35:072115:1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35:072147:3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35:072255:16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35:073105: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35:073335:6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35:073335: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35:074265:2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35:074300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35:074530:2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35:074576:14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35:074680:3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35:081975:21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35:084650:11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35:091057:11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35:091057:3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35:091380:3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35:091650:26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35:091693:5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35:091693:8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35:091865:20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35:101190:2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35:101251:11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35:101380:8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35:101415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35:101570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35:111630:6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54:37:010117: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54:37:010301: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3c710d48898eb3d126f86d82fe75551c7c477d04120ee329dd196d96352afa516cd031baa04ee0defe20ce77b63b8a9cc9d31db7d3b1fcb44aa3bbb863fef4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18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06T04:24:39Z</meta:creation-date>
    <dc:date>2024-09-06T04:24:39Z</dc:date>
  </office:meta>
</office:document-meta>
</file>