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6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99pt" style:use-optimal-row-height="false" fo:break-before="auto"/>
    </style:style>
    <style:style style:name="ro13" style:family="table-row">
      <style:table-row-properties style:row-height="110.1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7">
            <text:p><text:s text:c="4"/>АОКС-54/2024/00055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8">
            <text:p><text:s text:c="8"/>09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9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9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4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4"/>
        </table:table-row>
        <table:table-row table:style-name="ro10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01:024701:2</text:p>
          </table:table-cell>
          <table:table-cell office:value-type="string" table:number-columns-spanned="7" table:number-rows-spanned="1" table:style-name="ce16">
            <text:p>114240139.4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54:01:024701:847</text:p>
          </table:table-cell>
          <table:table-cell office:value-type="string" table:number-columns-spanned="7" table:number-rows-spanned="1" table:style-name="ce16">
            <text:p>517597.45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54:01:024701:848</text:p>
          </table:table-cell>
          <table:table-cell office:value-type="string" table:number-columns-spanned="7" table:number-rows-spanned="1" table:style-name="ce16">
            <text:p>714968.67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54:02:010107:1438</text:p>
          </table:table-cell>
          <table:table-cell office:value-type="string" table:number-columns-spanned="7" table:number-rows-spanned="1" table:style-name="ce16">
            <text:p>1816180.85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54:02:010107:633</text:p>
          </table:table-cell>
          <table:table-cell office:value-type="string" table:number-columns-spanned="7" table:number-rows-spanned="1" table:style-name="ce16">
            <text:p>129044892.42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54:07:041701:1624</text:p>
          </table:table-cell>
          <table:table-cell office:value-type="string" table:number-columns-spanned="7" table:number-rows-spanned="1" table:style-name="ce16">
            <text:p>545713.75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54:07:044201:581</text:p>
          </table:table-cell>
          <table:table-cell office:value-type="string" table:number-columns-spanned="7" table:number-rows-spanned="1" table:style-name="ce16">
            <text:p>85528.69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54:07:048001:1</text:p>
          </table:table-cell>
          <table:table-cell office:value-type="string" table:number-columns-spanned="7" table:number-rows-spanned="1" table:style-name="ce16">
            <text:p>18075524.54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54:07:048001:163</text:p>
          </table:table-cell>
          <table:table-cell office:value-type="string" table:number-columns-spanned="7" table:number-rows-spanned="1" table:style-name="ce16">
            <text:p>52748.43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54:08:010148:96</text:p>
          </table:table-cell>
          <table:table-cell office:value-type="string" table:number-columns-spanned="7" table:number-rows-spanned="1" table:style-name="ce16">
            <text:p>2095252.93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5">
            <text:p>54:10:021501:255</text:p>
          </table:table-cell>
          <table:table-cell office:value-type="string" table:number-columns-spanned="7" table:number-rows-spanned="1" table:style-name="ce16">
            <text:p>358019.59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5">
            <text:p>54:10:021501:312</text:p>
          </table:table-cell>
          <table:table-cell office:value-type="string" table:number-columns-spanned="7" table:number-rows-spanned="1" table:style-name="ce16">
            <text:p>417301.37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5">
            <text:p>54:10:026901:1</text:p>
          </table:table-cell>
          <table:table-cell office:value-type="string" table:number-columns-spanned="7" table:number-rows-spanned="1" table:style-name="ce16">
            <text:p>2509858.73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5">
            <text:p>54:10:026901:199</text:p>
          </table:table-cell>
          <table:table-cell office:value-type="string" table:number-columns-spanned="7" table:number-rows-spanned="1" table:style-name="ce16">
            <text:p>131052.0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5">
            <text:p>54:10:028203:560</text:p>
          </table:table-cell>
          <table:table-cell office:value-type="string" table:number-columns-spanned="7" table:number-rows-spanned="1" table:style-name="ce16">
            <text:p>14546752.72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5">
            <text:p>54:10:028203:768</text:p>
          </table:table-cell>
          <table:table-cell office:value-type="string" table:number-columns-spanned="7" table:number-rows-spanned="1" table:style-name="ce16">
            <text:p>514210.81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5">
            <text:p>54:11:012401:41</text:p>
          </table:table-cell>
          <table:table-cell office:value-type="string" table:number-columns-spanned="7" table:number-rows-spanned="1" table:style-name="ce16">
            <text:p>78493.6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5">
            <text:p>54:11:021701:54</text:p>
          </table:table-cell>
          <table:table-cell office:value-type="string" table:number-columns-spanned="7" table:number-rows-spanned="1" table:style-name="ce16">
            <text:p>77377.13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5">
            <text:p>54:11:040101:320</text:p>
          </table:table-cell>
          <table:table-cell office:value-type="string" table:number-columns-spanned="7" table:number-rows-spanned="1" table:style-name="ce16">
            <text:p>184449.42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5">
            <text:p>54:11:040206:37</text:p>
          </table:table-cell>
          <table:table-cell office:value-type="string" table:number-columns-spanned="7" table:number-rows-spanned="1" table:style-name="ce16">
            <text:p>270919.31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5">
            <text:p>54:11:050143:428</text:p>
          </table:table-cell>
          <table:table-cell office:value-type="string" table:number-columns-spanned="7" table:number-rows-spanned="1" table:style-name="ce16">
            <text:p>13206.13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5">
            <text:p>54:11:050143:429</text:p>
          </table:table-cell>
          <table:table-cell office:value-type="string" table:number-columns-spanned="7" table:number-rows-spanned="1" table:style-name="ce16">
            <text:p>14790.86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5">
            <text:p>54:13:020503:109</text:p>
          </table:table-cell>
          <table:table-cell office:value-type="string" table:number-columns-spanned="7" table:number-rows-spanned="1" table:style-name="ce16">
            <text:p>120985.33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5">
            <text:p>54:14:012001:4</text:p>
          </table:table-cell>
          <table:table-cell office:value-type="string" table:number-columns-spanned="7" table:number-rows-spanned="1" table:style-name="ce16">
            <text:p>157327.78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5">
            <text:p>54:16:020201:166</text:p>
          </table:table-cell>
          <table:table-cell office:value-type="string" table:number-columns-spanned="7" table:number-rows-spanned="1" table:style-name="ce16">
            <text:p>152877.73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5">
            <text:p>54:16:100301:200</text:p>
          </table:table-cell>
          <table:table-cell office:value-type="string" table:number-columns-spanned="7" table:number-rows-spanned="1" table:style-name="ce16">
            <text:p>15.86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5">
            <text:p>54:18:060418:575</text:p>
          </table:table-cell>
          <table:table-cell office:value-type="string" table:number-columns-spanned="7" table:number-rows-spanned="1" table:style-name="ce16">
            <text:p>72666.04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5">
            <text:p>54:18:070203:551</text:p>
          </table:table-cell>
          <table:table-cell office:value-type="string" table:number-columns-spanned="7" table:number-rows-spanned="1" table:style-name="ce16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5">
            <text:p>54:19:011101:147</text:p>
          </table:table-cell>
          <table:table-cell office:value-type="string" table:number-columns-spanned="7" table:number-rows-spanned="1" table:style-name="ce16">
            <text:p>135986.65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5">
            <text:p>54:19:020202:121</text:p>
          </table:table-cell>
          <table:table-cell office:value-type="string" table:number-columns-spanned="7" table:number-rows-spanned="1" table:style-name="ce16">
            <text:p>872870.0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5">
            <text:p>54:19:020491:519</text:p>
          </table:table-cell>
          <table:table-cell office:value-type="string" table:number-columns-spanned="7" table:number-rows-spanned="1" table:style-name="ce16">
            <text:p>119837.76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5">
            <text:p>54:19:021805:245</text:p>
          </table:table-cell>
          <table:table-cell office:value-type="string" table:number-columns-spanned="7" table:number-rows-spanned="1" table:style-name="ce16">
            <text:p>158077.82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5">
            <text:p>54:19:040101:279</text:p>
          </table:table-cell>
          <table:table-cell office:value-type="string" table:number-columns-spanned="7" table:number-rows-spanned="1" table:style-name="ce16">
            <text:p>344920.42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5">
            <text:p>54:19:040701:442</text:p>
          </table:table-cell>
          <table:table-cell office:value-type="string" table:number-columns-spanned="7" table:number-rows-spanned="1" table:style-name="ce16">
            <text:p>100893.83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5">
            <text:p>54:19:040701:443</text:p>
          </table:table-cell>
          <table:table-cell office:value-type="string" table:number-columns-spanned="7" table:number-rows-spanned="1" table:style-name="ce16">
            <text:p>100893.83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5">
            <text:p>54:19:072501:12783</text:p>
          </table:table-cell>
          <table:table-cell office:value-type="string" table:number-columns-spanned="7" table:number-rows-spanned="1" table:style-name="ce16">
            <text:p>1333945.0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5">
            <text:p>54:19:072501:12784</text:p>
          </table:table-cell>
          <table:table-cell office:value-type="string" table:number-columns-spanned="7" table:number-rows-spanned="1" table:style-name="ce16">
            <text:p>1333790.25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5">
            <text:p>54:19:072501:12785</text:p>
          </table:table-cell>
          <table:table-cell office:value-type="string" table:number-columns-spanned="7" table:number-rows-spanned="1" table:style-name="ce16">
            <text:p>3536921.12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5">
            <text:p>54:19:090401:836</text:p>
          </table:table-cell>
          <table:table-cell office:value-type="string" table:number-columns-spanned="7" table:number-rows-spanned="1" table:style-name="ce16">
            <text:p>301205.64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5">
            <text:p>54:19:090401:837</text:p>
          </table:table-cell>
          <table:table-cell office:value-type="string" table:number-columns-spanned="7" table:number-rows-spanned="1" table:style-name="ce16">
            <text:p>234444.0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5">
            <text:p>54:19:110102:1933</text:p>
          </table:table-cell>
          <table:table-cell office:value-type="string" table:number-columns-spanned="7" table:number-rows-spanned="1" table:style-name="ce16">
            <text:p>358511.59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5">
            <text:p>54:19:120501:374</text:p>
          </table:table-cell>
          <table:table-cell office:value-type="string" table:number-columns-spanned="7" table:number-rows-spanned="1" table:style-name="ce16">
            <text:p>349.78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5">
            <text:p>54:19:140880:1808</text:p>
          </table:table-cell>
          <table:table-cell office:value-type="string" table:number-columns-spanned="7" table:number-rows-spanned="1" table:style-name="ce16">
            <text:p>328999.97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5">
            <text:p>54:19:160202:779</text:p>
          </table:table-cell>
          <table:table-cell office:value-type="string" table:number-columns-spanned="7" table:number-rows-spanned="1" table:style-name="ce16">
            <text:p>328872.0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5">
            <text:p>54:20:040301:191</text:p>
          </table:table-cell>
          <table:table-cell office:value-type="string" table:number-columns-spanned="7" table:number-rows-spanned="1" table:style-name="ce16">
            <text:p>993646.08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5">
            <text:p>54:20:040601:57</text:p>
          </table:table-cell>
          <table:table-cell office:value-type="string" table:number-columns-spanned="7" table:number-rows-spanned="1" table:style-name="ce16">
            <text:p>56297.17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5">
            <text:p>54:22:014301:736</text:p>
          </table:table-cell>
          <table:table-cell office:value-type="string" table:number-columns-spanned="7" table:number-rows-spanned="1" table:style-name="ce16">
            <text:p>119852.6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5">
            <text:p>54:22:020216:425</text:p>
          </table:table-cell>
          <table:table-cell office:value-type="string" table:number-columns-spanned="7" table:number-rows-spanned="1" table:style-name="ce16">
            <text:p>10880.89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5">
            <text:p>54:23:020901:4</text:p>
          </table:table-cell>
          <table:table-cell office:value-type="string" table:number-columns-spanned="7" table:number-rows-spanned="1" table:style-name="ce16">
            <text:p>30130.54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5">
            <text:p>54:23:021201:148</text:p>
          </table:table-cell>
          <table:table-cell office:value-type="string" table:number-columns-spanned="7" table:number-rows-spanned="1" table:style-name="ce16">
            <text:p>152246270.18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5">
            <text:p>54:23:021201:890</text:p>
          </table:table-cell>
          <table:table-cell office:value-type="string" table:number-columns-spanned="7" table:number-rows-spanned="1" table:style-name="ce16">
            <text:p>521710.35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5">
            <text:p>54:24:000000:5841</text:p>
          </table:table-cell>
          <table:table-cell office:value-type="string" table:number-columns-spanned="7" table:number-rows-spanned="1" table:style-name="ce16">
            <text:p>77772.85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5">
            <text:p>54:24:010502:1027</text:p>
          </table:table-cell>
          <table:table-cell office:value-type="string" table:number-columns-spanned="7" table:number-rows-spanned="1" table:style-name="ce16">
            <text:p>8652.05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5">
            <text:p>54:24:030301:133</text:p>
          </table:table-cell>
          <table:table-cell office:value-type="string" table:number-columns-spanned="7" table:number-rows-spanned="1" table:style-name="ce16">
            <text:p>54945.52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5">
            <text:p>54:24:042603:783</text:p>
          </table:table-cell>
          <table:table-cell office:value-type="string" table:number-columns-spanned="7" table:number-rows-spanned="1" table:style-name="ce16">
            <text:p>48434241.6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5">
            <text:p>54:24:052201:5</text:p>
          </table:table-cell>
          <table:table-cell office:value-type="string" table:number-columns-spanned="7" table:number-rows-spanned="1" table:style-name="ce16">
            <text:p>77134.19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5">
            <text:p>54:24:052504:328</text:p>
          </table:table-cell>
          <table:table-cell office:value-type="string" table:number-columns-spanned="7" table:number-rows-spanned="1" table:style-name="ce16">
            <text:p>33203.86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5">
            <text:p>54:24:052709:683</text:p>
          </table:table-cell>
          <table:table-cell office:value-type="string" table:number-columns-spanned="7" table:number-rows-spanned="1" table:style-name="ce16">
            <text:p>29248711.2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5">
            <text:p>54:28:046509:1582</text:p>
          </table:table-cell>
          <table:table-cell office:value-type="string" table:number-columns-spanned="7" table:number-rows-spanned="1" table:style-name="ce16">
            <text:p>637890.67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5">
            <text:p>54:33:040346:26</text:p>
          </table:table-cell>
          <table:table-cell office:value-type="string" table:number-columns-spanned="7" table:number-rows-spanned="1" table:style-name="ce16">
            <text:p>302121.66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5">
            <text:p>54:33:040346:8</text:p>
          </table:table-cell>
          <table:table-cell office:value-type="string" table:number-columns-spanned="7" table:number-rows-spanned="1" table:style-name="ce16">
            <text:p>314432.22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5">
            <text:p>54:34:010623:238</text:p>
          </table:table-cell>
          <table:table-cell office:value-type="string" table:number-columns-spanned="7" table:number-rows-spanned="1" table:style-name="ce16">
            <text:p>321472.38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5">
            <text:p>54:34:010623:239</text:p>
          </table:table-cell>
          <table:table-cell office:value-type="string" table:number-columns-spanned="7" table:number-rows-spanned="1" table:style-name="ce16">
            <text:p>103868.74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5">
            <text:p>54:34:010636:324</text:p>
          </table:table-cell>
          <table:table-cell office:value-type="string" table:number-columns-spanned="7" table:number-rows-spanned="1" table:style-name="ce16">
            <text:p>171013.44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5">
            <text:p>54:34:012517:178</text:p>
          </table:table-cell>
          <table:table-cell office:value-type="string" table:number-columns-spanned="7" table:number-rows-spanned="1" table:style-name="ce16">
            <text:p>10864.15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5">
            <text:p>54:34:013006:310</text:p>
          </table:table-cell>
          <table:table-cell office:value-type="string" table:number-columns-spanned="7" table:number-rows-spanned="1" table:style-name="ce16">
            <text:p>16790.05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5">
            <text:p>54:35:011575:44</text:p>
          </table:table-cell>
          <table:table-cell office:value-type="string" table:number-columns-spanned="7" table:number-rows-spanned="1" table:style-name="ce16">
            <text:p>4944303.36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5">
            <text:p>54:35:011575:882</text:p>
          </table:table-cell>
          <table:table-cell office:value-type="string" table:number-columns-spanned="7" table:number-rows-spanned="1" table:style-name="ce16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5">
            <text:p>54:35:011840:254</text:p>
          </table:table-cell>
          <table:table-cell office:value-type="string" table:number-columns-spanned="7" table:number-rows-spanned="1" table:style-name="ce16">
            <text:p>189967.69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5">
            <text:p>54:35:032780:130</text:p>
          </table:table-cell>
          <table:table-cell office:value-type="string" table:number-columns-spanned="7" table:number-rows-spanned="1" table:style-name="ce16">
            <text:p>9587750.6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5">
            <text:p>54:35:052335:3109</text:p>
          </table:table-cell>
          <table:table-cell office:value-type="string" table:number-columns-spanned="7" table:number-rows-spanned="1" table:style-name="ce16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5">
            <text:p>54:35:062315:854</text:p>
          </table:table-cell>
          <table:table-cell office:value-type="string" table:number-columns-spanned="7" table:number-rows-spanned="1" table:style-name="ce16">
            <text:p>314251.1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5">
            <text:p>54:35:062315:855</text:p>
          </table:table-cell>
          <table:table-cell office:value-type="string" table:number-columns-spanned="7" table:number-rows-spanned="1" table:style-name="ce16">
            <text:p>179027.9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5">
            <text:p>54:35:063666:271</text:p>
          </table:table-cell>
          <table:table-cell office:value-type="string" table:number-columns-spanned="7" table:number-rows-spanned="1" table:style-name="ce16">
            <text:p>152063.04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5">
            <text:p>54:35:063666:272</text:p>
          </table:table-cell>
          <table:table-cell office:value-type="string" table:number-columns-spanned="7" table:number-rows-spanned="1" table:style-name="ce16">
            <text:p>140482.08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style-name="ce5">
            <text:p>54:35:063911:4</text:p>
          </table:table-cell>
          <table:table-cell office:value-type="string" table:number-columns-spanned="7" table:number-rows-spanned="1" table:style-name="ce16">
            <text:p>14475909.41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style-name="ce5">
            <text:p>54:35:063911:407</text:p>
          </table:table-cell>
          <table:table-cell office:value-type="string" table:number-columns-spanned="7" table:number-rows-spanned="1" table:style-name="ce16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style-name="ce5">
            <text:p>54:35:071600:637</text:p>
          </table:table-cell>
          <table:table-cell office:value-type="string" table:number-columns-spanned="7" table:number-rows-spanned="1" table:style-name="ce16">
            <text:p>167894.4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style-name="ce5">
            <text:p>54:35:072055:131</text:p>
          </table:table-cell>
          <table:table-cell office:value-type="string" table:number-columns-spanned="7" table:number-rows-spanned="1" table:style-name="ce16">
            <text:p>62745309.88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style-name="ce5">
            <text:p>54:35:081295:152</text:p>
          </table:table-cell>
          <table:table-cell office:value-type="string" table:number-columns-spanned="7" table:number-rows-spanned="1" table:style-name="ce16">
            <text:p>24500724.64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style-name="ce5">
            <text:p>54:35:101420:26</text:p>
          </table:table-cell>
          <table:table-cell office:value-type="string" table:number-columns-spanned="7" table:number-rows-spanned="1" table:style-name="ce16">
            <text:p>11809679.86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style-name="ce5">
            <text:p>54:35:101420:4714</text:p>
          </table:table-cell>
          <table:table-cell office:value-type="string" table:number-columns-spanned="7" table:number-rows-spanned="1" table:style-name="ce16">
            <text:p>59616.46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style-name="ce5">
            <text:p>54:35:111600:518</text:p>
          </table:table-cell>
          <table:table-cell office:value-type="string" table:number-columns-spanned="7" table:number-rows-spanned="1" table:style-name="ce16">
            <text:p>228406.34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style-name="ce5">
            <text:p>54:35:111635:356</text:p>
          </table:table-cell>
          <table:table-cell office:value-type="string" table:number-columns-spanned="7" table:number-rows-spanned="1" table:style-name="ce16">
            <text:p>192379.0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style-name="ce5">
            <text:p>54:36:010502:1770</text:p>
          </table:table-cell>
          <table:table-cell office:value-type="string" table:number-columns-spanned="7" table:number-rows-spanned="1" table:style-name="ce16">
            <text:p>2427190.41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style-name="ce5">
            <text:p>54:36:010502:62</text:p>
          </table:table-cell>
          <table:table-cell office:value-type="string" table:number-columns-spanned="7" table:number-rows-spanned="1" table:style-name="ce16">
            <text:p>2662243.44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style-name="ce5">
            <text:p>54:36:010603:37</text:p>
          </table:table-cell>
          <table:table-cell office:value-type="string" table:number-columns-spanned="7" table:number-rows-spanned="1" table:style-name="ce16">
            <text:p>429669.32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style-name="ce5">
            <text:p>54:36:010603:4</text:p>
          </table:table-cell>
          <table:table-cell office:value-type="string" table:number-columns-spanned="7" table:number-rows-spanned="1" table:style-name="ce16">
            <text:p>389844.66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style-name="ce5">
            <text:p>54:37:020218:115</text:p>
          </table:table-cell>
          <table:table-cell office:value-type="string" table:number-columns-spanned="7" table:number-rows-spanned="1" table:style-name="ce16">
            <text:p>3529637.26</text:p>
          </table:table-cell>
          <table:covered-table-cell table:number-columns-repeated="6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 table:style-name="ce4"/>
        </table:table-row>
        <table:table-row table:style-name="ro12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8" table:number-rows-spanned="1" table:style-name="ce16">
            <text:p>54:02:010301: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8" table:number-rows-spanned="1" table:style-name="ce16">
            <text:p>54:03:000000:136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8" table:number-rows-spanned="1" table:style-name="ce16">
            <text:p>54:03:000000:81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8" table:number-rows-spanned="1" table:style-name="ce16">
            <text:p>54:07:057401:757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8" table:number-rows-spanned="1" table:style-name="ce16">
            <text:p>54:10:032601:20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8" table:number-rows-spanned="1" table:style-name="ce16">
            <text:p>54:11:011839: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8" table:number-rows-spanned="1" table:style-name="ce16">
            <text:p>54:11:036501:7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8" table:number-rows-spanned="1" table:style-name="ce16">
            <text:p>54:11:040317:18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8" table:number-rows-spanned="1" table:style-name="ce16">
            <text:p>54:13:020504:1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8" table:number-rows-spanned="1" table:style-name="ce16">
            <text:p>54:13:024301:1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8" table:number-rows-spanned="1" table:style-name="ce16">
            <text:p>54:13:024301:1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8" table:number-rows-spanned="1" table:style-name="ce16">
            <text:p>54:13:024301:2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8" table:number-rows-spanned="1" table:style-name="ce16">
            <text:p>54:18:020401:1049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8" table:number-rows-spanned="1" table:style-name="ce16">
            <text:p>54:18:020401:850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8" table:number-rows-spanned="1" table:style-name="ce16">
            <text:p>54:19:021805:6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8" table:number-rows-spanned="1" table:style-name="ce16">
            <text:p>54:19:022301:392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8" table:number-rows-spanned="1" table:style-name="ce16">
            <text:p>54:19:022301:719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8" table:number-rows-spanned="1" table:style-name="ce16">
            <text:p>54:19:022301:988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8" table:number-rows-spanned="1" table:style-name="ce16">
            <text:p>54:19:070201:29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8" table:number-rows-spanned="1" table:style-name="ce16">
            <text:p>54:19:072501:1207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8" table:number-rows-spanned="1" table:style-name="ce16">
            <text:p>54:19:093501:99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8" table:number-rows-spanned="1" table:style-name="ce16">
            <text:p>54:19:112001:1658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8" table:number-rows-spanned="1" table:style-name="ce16">
            <text:p>54:19:120701:1632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8" table:number-rows-spanned="1" table:style-name="ce16">
            <text:p>54:19:160401:6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8" table:number-rows-spanned="1" table:style-name="ce16">
            <text:p>54:19:172201:515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8" table:number-rows-spanned="1" table:style-name="ce16">
            <text:p>54:19:176401:217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8" table:number-rows-spanned="1" table:style-name="ce16">
            <text:p>54:20:030801:25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8" table:number-rows-spanned="1" table:style-name="ce16">
            <text:p>54:21:025001:24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8" table:number-rows-spanned="1" table:style-name="ce16">
            <text:p>54:21:025001:25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8" table:number-rows-spanned="1" table:style-name="ce16">
            <text:p>54:21:025001:25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8" table:number-rows-spanned="1" table:style-name="ce16">
            <text:p>54:21:025001:25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8" table:number-rows-spanned="1" table:style-name="ce16">
            <text:p>54:21:025001:25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8" table:number-rows-spanned="1" table:style-name="ce16">
            <text:p>54:22:014301:4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8" table:number-rows-spanned="1" table:style-name="ce16">
            <text:p>54:24:020228:28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8" table:number-rows-spanned="1" table:style-name="ce16">
            <text:p>54:24:040704:4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8" table:number-rows-spanned="1" table:style-name="ce16">
            <text:p>54:24:052709:17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8" table:number-rows-spanned="1" table:style-name="ce16">
            <text:p>54:25:023401:54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8" table:number-rows-spanned="1" table:style-name="ce16">
            <text:p>54:25:023401:55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8" table:number-rows-spanned="1" table:style-name="ce16">
            <text:p>54:25:024101:77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8" table:number-rows-spanned="1" table:style-name="ce16">
            <text:p>54:25:024101:77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8" table:number-rows-spanned="1" table:style-name="ce16">
            <text:p>54:25:024101:78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8" table:number-rows-spanned="1" table:style-name="ce16">
            <text:p>54:26:000000:100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8" table:number-rows-spanned="1" table:style-name="ce16">
            <text:p>54:26:041001:1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8" table:number-rows-spanned="1" table:style-name="ce16">
            <text:p>54:26:041001:1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8" table:number-rows-spanned="1" table:style-name="ce16">
            <text:p>54:26:041001:1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8" table:number-rows-spanned="1" table:style-name="ce16">
            <text:p>54:26:041001:1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8" table:number-rows-spanned="1" table:style-name="ce16">
            <text:p>54:26:041001: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8" table:number-rows-spanned="1" table:style-name="ce16">
            <text:p>54:26:041001:2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8" table:number-rows-spanned="1" table:style-name="ce16">
            <text:p>54:26:041001:2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8" table:number-rows-spanned="1" table:style-name="ce16">
            <text:p>54:26:041001:2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8" table:number-rows-spanned="1" table:style-name="ce16">
            <text:p>54:26:041001:2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8" table:number-rows-spanned="1" table:style-name="ce16">
            <text:p>54:26:041001: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8" table:number-rows-spanned="1" table:style-name="ce16">
            <text:p>54:26:041001:3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8" table:number-rows-spanned="1" table:style-name="ce16">
            <text:p>54:26:041001:3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8" table:number-rows-spanned="1" table:style-name="ce16">
            <text:p>54:26:041001:4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8" table:number-rows-spanned="1" table:style-name="ce16">
            <text:p>54:26:041001:4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8" table:number-rows-spanned="1" table:style-name="ce16">
            <text:p>54:26:041001:5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8" table:number-rows-spanned="1" table:style-name="ce16">
            <text:p>54:26:041001: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8" table:number-rows-spanned="1" table:style-name="ce16">
            <text:p>54:26:041001: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8" table:number-rows-spanned="1" table:style-name="ce16">
            <text:p>54:26:041002:1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8" table:number-rows-spanned="1" table:style-name="ce16">
            <text:p>54:26:041002:1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8" table:number-rows-spanned="1" table:style-name="ce16">
            <text:p>54:26:041002:1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8" table:number-rows-spanned="1" table:style-name="ce16">
            <text:p>54:26:041002:1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8" table:number-rows-spanned="1" table:style-name="ce16">
            <text:p>54:26:041002: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8" table:number-rows-spanned="1" table:style-name="ce16">
            <text:p>54:26:041002:2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8" table:number-rows-spanned="1" table:style-name="ce16">
            <text:p>54:26:041002:2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8" table:number-rows-spanned="1" table:style-name="ce16">
            <text:p>54:26:041002:3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8" table:number-rows-spanned="1" table:style-name="ce16">
            <text:p>54:26:041002: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8" table:number-rows-spanned="1" table:style-name="ce16">
            <text:p>54:26:041002: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8" table:number-rows-spanned="1" table:style-name="ce16">
            <text:p>54:26:041003:1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8" table:number-rows-spanned="1" table:style-name="ce16">
            <text:p>54:26:041003:1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8" table:number-rows-spanned="1" table:style-name="ce16">
            <text:p>54:26:041003:1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8" table:number-rows-spanned="1" table:style-name="ce16">
            <text:p>54:26:041003:20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8" table:number-rows-spanned="1" table:style-name="ce16">
            <text:p>54:26:041003:2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8" table:number-rows-spanned="1" table:style-name="ce16">
            <text:p>54:26:041003:2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8" table:number-rows-spanned="1" table:style-name="ce16">
            <text:p>54:26:041003:2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8" table:number-rows-spanned="1" table:style-name="ce16">
            <text:p>54:26:041003:4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8" table:number-rows-spanned="1" table:style-name="ce16">
            <text:p>54:26:041003:4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8" table:number-rows-spanned="1" table:style-name="ce16">
            <text:p>54:26:041003:4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8" table:number-rows-spanned="1" table:style-name="ce16">
            <text:p>54:26:041003:7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8" table:number-rows-spanned="1" table:style-name="ce16">
            <text:p>54:26:041004:1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8" table:number-rows-spanned="1" table:style-name="ce16">
            <text:p>54:26:041004:1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8" table:number-rows-spanned="1" table:style-name="ce16">
            <text:p>54:26:041004:1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8" table:number-rows-spanned="1" table:style-name="ce16">
            <text:p>54:26:041004:1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8" table:number-rows-spanned="1" table:style-name="ce16">
            <text:p>54:26:041004:1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8" table:number-rows-spanned="1" table:style-name="ce16">
            <text:p>54:26:041004:2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8" table:number-rows-spanned="1" table:style-name="ce16">
            <text:p>54:26:041004:3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8" table:number-rows-spanned="1" table:style-name="ce16">
            <text:p>54:26:041004:3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8" table:number-rows-spanned="1" table:style-name="ce16">
            <text:p>54:26:041004:3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8" table:number-rows-spanned="1" table:style-name="ce16">
            <text:p>54:26:041004:4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8" table:number-rows-spanned="1" table:style-name="ce16">
            <text:p>54:26:041004:4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8" table:number-rows-spanned="1" table:style-name="ce16">
            <text:p>54:26:041004:4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8" table:number-rows-spanned="1" table:style-name="ce16">
            <text:p>54:26:041004:5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8" table:number-rows-spanned="1" table:style-name="ce16">
            <text:p>54:26:041004:7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8" table:number-rows-spanned="1" table:style-name="ce16">
            <text:p>54:26:041004:8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8" table:number-rows-spanned="1" table:style-name="ce16">
            <text:p>54:27:010126:2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8" table:number-rows-spanned="1" table:style-name="ce16">
            <text:p>54:27:026601: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8" table:number-rows-spanned="1" table:style-name="ce16">
            <text:p>54:33:040409:43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8" table:number-rows-spanned="1" table:style-name="ce16">
            <text:p>54:34:000000:302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8" table:number-rows-spanned="1" table:style-name="ce16">
            <text:p>54:34:010623:8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8" table:number-rows-spanned="1" table:style-name="ce16">
            <text:p>54:34:010623:9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8" table:number-rows-spanned="1" table:style-name="ce16">
            <text:p>54:35:000000:31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8" table:number-rows-spanned="1" table:style-name="ce16">
            <text:p>54:35:062725: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8" table:number-rows-spanned="1" table:style-name="ce16">
            <text:p>54:35:072225:97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8" table:number-rows-spanned="1" table:style-name="ce16">
            <text:p>54:35:111595: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8" table:number-rows-spanned="1" table:style-name="ce16">
            <text:p>54:35:111600:6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8" table:number-rows-spanned="1" table:style-name="ce16">
            <text:p>54:36:010502:234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8" table:number-rows-spanned="1" table:style-name="ce16">
            <text:p>54:36:010502:234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8" table:number-rows-spanned="1" table:style-name="ce16">
            <text:p>54:36:010502:236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8" table:number-rows-spanned="1" table:style-name="ce16">
            <text:p>54:36:010502:238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8" table:number-rows-spanned="1" table:style-name="ce16">
            <text:p>54:36:010502:238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8" table:number-rows-spanned="1" table:style-name="ce16">
            <text:p>54:36:010502:239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8" table:number-rows-spanned="1" table:style-name="ce16">
            <text:p>54:36:010502:239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8" table:number-rows-spanned="1" table:style-name="ce16">
            <text:p>54:36:010502:268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8" table:number-rows-spanned="1" table:style-name="ce16">
            <text:p>54:36:010502:4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8" table:number-rows-spanned="1" table:style-name="ce16">
            <text:p>54:36:010502:4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8" table:number-rows-spanned="1" table:style-name="ce16">
            <text:p>54:36:010502:5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8" table:number-rows-spanned="1" table:style-name="ce16">
            <text:p>54:36:010502:7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8" table:number-rows-spanned="1" table:style-name="ce16">
            <text:p>54:36:010502:8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8" table:number-rows-spanned="1" table:style-name="ce16">
            <text:p>54:36:010502:8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8" table:number-rows-spanned="1" table:style-name="ce16">
            <text:p>54:36:010602:1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8" table:number-rows-spanned="1" table:style-name="ce16">
            <text:p>54:36:010602:2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8" table:number-rows-spanned="1" table:style-name="ce16">
            <text:p>54:36:010602: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8" table:number-rows-spanned="1" table:style-name="ce16">
            <text:p>54:36:010603:1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8" table:number-rows-spanned="1" table:style-name="ce16">
            <text:p>54:36:010603:21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8" table:number-rows-spanned="1" table:style-name="ce16">
            <text:p>54:36:010603:2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8" table:number-rows-spanned="1" table:style-name="ce16">
            <text:p>54:36:010603:2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8" table:number-rows-spanned="1" table:style-name="ce16">
            <text:p>54:36:010603:2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8" table:number-rows-spanned="1" table:style-name="ce16">
            <text:p>54:36:010603:3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8" table:number-rows-spanned="1" table:style-name="ce16">
            <text:p>54:36:010603:3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8" table:number-rows-spanned="1" table:style-name="ce16">
            <text:p>54:36:010603:3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8" table:number-rows-spanned="1" table:style-name="ce16">
            <text:p>54:36:010603:3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8" table:number-rows-spanned="1" table:style-name="ce16">
            <text:p>54:36:010603:4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8" table:number-rows-spanned="1" table:style-name="ce16">
            <text:p>54:36:010603: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8" table:number-rows-spanned="1" table:style-name="ce16">
            <text:p>54:36:010604:10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8" table:number-rows-spanned="1" table:style-name="ce16">
            <text:p>54:36:010604:1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8" table:number-rows-spanned="1" table:style-name="ce16">
            <text:p>54:36:010604:1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8" table:number-rows-spanned="1" table:style-name="ce16">
            <text:p>54:36:010604:2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8" table:number-rows-spanned="1" table:style-name="ce16">
            <text:p>54:36:010604:2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8" table:number-rows-spanned="1" table:style-name="ce16">
            <text:p>54:36:010604:2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8" table:number-rows-spanned="1" table:style-name="ce16">
            <text:p>54:36:010604:3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8" table:number-rows-spanned="1" table:style-name="ce16">
            <text:p>54:36:010604:3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8" table:number-rows-spanned="1" table:style-name="ce16">
            <text:p>54:36:010604: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8" table:number-rows-spanned="1" table:style-name="ce16">
            <text:p>54:36:010604:4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8" table:number-rows-spanned="1" table:style-name="ce16">
            <text:p>54:36:010604:4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8" table:number-rows-spanned="1" table:style-name="ce16">
            <text:p>54:36:010604:5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8" table:number-rows-spanned="1" table:style-name="ce16">
            <text:p>54:36:010605:12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8" table:number-rows-spanned="1" table:style-name="ce16">
            <text:p>54:36:010605:12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8" table:number-rows-spanned="1" table:style-name="ce16">
            <text:p>54:36:010606:1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8" table:number-rows-spanned="1" table:style-name="ce16">
            <text:p>54:36:010606:2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8" table:number-rows-spanned="1" table:style-name="ce16">
            <text:p>54:36:010606:26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8" table:number-rows-spanned="1" table:style-name="ce16">
            <text:p>54:36:010606: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8" table:number-rows-spanned="1" table:style-name="ce16">
            <text:p>54:36:010606: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8" table:number-rows-spanned="1" table:style-name="ce16">
            <text:p>54:36:010607:1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8" table:number-rows-spanned="1" table:style-name="ce16">
            <text:p>54:36:010607:1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8" table:number-rows-spanned="1" table:style-name="ce16">
            <text:p>54:36:010607:1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8" table:number-rows-spanned="1" table:style-name="ce16">
            <text:p>54:36:010607:2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8" table:number-rows-spanned="1" table:style-name="ce16">
            <text:p>54:36:010607: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8" table:number-rows-spanned="1" table:style-name="ce16">
            <text:p>54:36:010607:4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8" table:number-rows-spanned="1" table:style-name="ce16">
            <text:p>54:36:010607:4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8" table:number-rows-spanned="1" table:style-name="ce16">
            <text:p>54:36:010607:5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8" table:number-rows-spanned="1" table:style-name="ce16">
            <text:p>54:36:010607:5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8" table:number-rows-spanned="1" table:style-name="ce16">
            <text:p>54:36:010607: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8" table:number-rows-spanned="1" table:style-name="ce16">
            <text:p>54:36:010608:17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8" table:number-rows-spanned="1" table:style-name="ce16">
            <text:p>54:36:010608:3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6">
            <text:p>7d5a12ff07a4b04f55bd282874644ddf2ad50427fbf6333defa54e7b7814fda5f65bb5633e5253c219fc42e3356b6f57da1baf5172414d5c1f163faa9cea35b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4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5">
          <table:table-cell table:style-name="ce2"/>
          <table:table-cell office:value-type="string" table:number-columns-spanned="4" table:number-rows-spanned="1" table:style-name="ce12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2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6">
          <table:table-cell table:style-name="ce2"/>
          <table:table-cell office:value-type="string" table:number-columns-spanned="4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02" table:style-name="ro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.393700787401575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/>
    <dc:creator>Слипенко Елена Сергеевна</dc:creator>
    <meta:creation-date>2024-09-09T06:21:27Z</meta:creation-date>
    <dc:date>2024-09-09T06:23:43Z</dc:date>
    <meta:print-date>2024-09-09T06:23:41Z</meta:print-date>
  </office:meta>
</office:document-meta>
</file>