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5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24:035802:1181</text:p>
          </table:table-cell>
          <table:table-cell office:value-type="string" table:number-columns-spanned="7" table:number-rows-spanned="1" table:style-name="ce13">
            <text:p>1046.4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string" table:number-columns-spanned="8" table:number-rows-spanned="1" table:style-name="ce13">
            <text:p>-</text:p>
          </table:table-cell>
          <table:covered-table-cell table:number-columns-repeated="7"/>
          <table:table-cell office:value-type="string" table:number-columns-spanned="3" table:number-rows-spanned="1" table:style-name="ce13">
            <text:p>-</text:p>
          </table:table-cell>
          <table:covered-table-cell table:number-columns-repeated="2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58cead402b62bc08412700d6d625037fde546a245c2bd3b5ea3408e564fe525a30267cfa67186c90c79b92f2f70c666be510f40df7ebffa11b48ebc084e3065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09T06:50:55Z</meta:creation-date>
    <dc:date>2024-09-09T06:50:55Z</dc:date>
  </office:meta>
</office:document-meta>
</file>