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88.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110.1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55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9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9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13">
            <text:p>1.2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9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3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style-name="ce4">
            <text:p>54:18:070704:1</text:p>
          </table:table-cell>
          <table:table-cell office:value-type="string" table:number-columns-spanned="7" table:number-rows-spanned="1" table:style-name="ce13">
            <text:p>641354.78</text:p>
          </table:table-cell>
          <table:covered-table-cell table:number-columns-repeated="6"/>
          <table:table-cell office:value-type="string" table:number-columns-spanned="3" table:number-rows-spanned="1" table:style-name="ce13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style-name="ce4">
            <text:p>54:36:010402:8</text:p>
          </table:table-cell>
          <table:table-cell office:value-type="string" table:number-columns-spanned="7" table:number-rows-spanned="1" table:style-name="ce13">
            <text:p>27243974.9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11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8" table:number-rows-spanned="1" table:style-name="ce13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3">
            <text:p>-</text:p>
          </table:table-cell>
          <table:covered-table-cell/>
          <table:table-cell office:value-type="string" table:number-columns-spanned="8" table:number-rows-spanned="1" table:style-name="ce13">
            <text:p>-</text:p>
          </table:table-cell>
          <table:covered-table-cell table:number-columns-repeated="7"/>
          <table:table-cell office:value-type="string" table:number-columns-spanned="3" table:number-rows-spanned="1" table:style-name="ce13">
            <text:p>-</text:p>
          </table:table-cell>
          <table:covered-table-cell table:number-columns-repeated="2"/>
          <table:table-cell office:value-type="string" table:number-columns-spanned="2" table:number-rows-spanned="1" table:style-name="ce13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10" table:number-rows-spanned="1" table:style-name="ce13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3">
            <text:p>800d275082889b196256d78951ad8bba9499d2b3548b2eec9b70b52f9e65019bc114bdfe7e71bc1ec09103097828d1ad1f214168ce337bb1f2a5d2a8912b15f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3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5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3" table:style-name="ro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/>
    <dc:creator/>
    <meta:creation-date>2024-09-09T07:11:53Z</meta:creation-date>
    <dc:date>2024-09-09T07:11:53Z</dc:date>
  </office:meta>
</office:document-meta>
</file>