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10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56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8">
            <text:p><text:s text:c="8"/>12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9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0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1:010123:944</text:p>
          </table:table-cell>
          <table:table-cell office:value-type="string" table:number-columns-spanned="7" table:number-rows-spanned="1" table:style-name="ce16">
            <text:p>384656.47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1:010123:945</text:p>
          </table:table-cell>
          <table:table-cell office:value-type="string" table:number-columns-spanned="7" table:number-rows-spanned="1" table:style-name="ce16">
            <text:p>2174845.7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2:010612:317</text:p>
          </table:table-cell>
          <table:table-cell office:value-type="string" table:number-columns-spanned="7" table:number-rows-spanned="1" table:style-name="ce16">
            <text:p>188577.67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2:010714:1229</text:p>
          </table:table-cell>
          <table:table-cell office:value-type="string" table:number-columns-spanned="7" table:number-rows-spanned="1" table:style-name="ce16">
            <text:p>44320260.6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2:010714:1506</text:p>
          </table:table-cell>
          <table:table-cell office:value-type="string" table:number-columns-spanned="7" table:number-rows-spanned="1" table:style-name="ce16">
            <text:p>2492902.3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3:010313:292</text:p>
          </table:table-cell>
          <table:table-cell office:value-type="string" table:number-columns-spanned="7" table:number-rows-spanned="1" table:style-name="ce16">
            <text:p>167998.7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3:010402:7</text:p>
          </table:table-cell>
          <table:table-cell office:value-type="string" table:number-columns-spanned="7" table:number-rows-spanned="1" table:style-name="ce16">
            <text:p>138400.3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3:032301:738</text:p>
          </table:table-cell>
          <table:table-cell office:value-type="string" table:number-columns-spanned="7" table:number-rows-spanned="1" table:style-name="ce16">
            <text:p>275547.5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7:044207:90</text:p>
          </table:table-cell>
          <table:table-cell office:value-type="string" table:number-columns-spanned="7" table:number-rows-spanned="1" table:style-name="ce16">
            <text:p>109144.8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7:045601:486</text:p>
          </table:table-cell>
          <table:table-cell office:value-type="string" table:number-columns-spanned="7" table:number-rows-spanned="1" table:style-name="ce16">
            <text:p>44011.63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7:045601:54</text:p>
          </table:table-cell>
          <table:table-cell office:value-type="string" table:number-columns-spanned="7" table:number-rows-spanned="1" table:style-name="ce16">
            <text:p>591703.66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7:047414:1</text:p>
          </table:table-cell>
          <table:table-cell office:value-type="string" table:number-columns-spanned="7" table:number-rows-spanned="1" table:style-name="ce16">
            <text:p>44752644.17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7:047414:702</text:p>
          </table:table-cell>
          <table:table-cell office:value-type="string" table:number-columns-spanned="7" table:number-rows-spanned="1" table:style-name="ce16">
            <text:p>1834967.93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7:056201:2</text:p>
          </table:table-cell>
          <table:table-cell office:value-type="string" table:number-columns-spanned="7" table:number-rows-spanned="1" table:style-name="ce16">
            <text:p>11721452.39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7:056201:646</text:p>
          </table:table-cell>
          <table:table-cell office:value-type="string" table:number-columns-spanned="7" table:number-rows-spanned="1" table:style-name="ce16">
            <text:p>49474.75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10:025501:429</text:p>
          </table:table-cell>
          <table:table-cell office:value-type="string" table:number-columns-spanned="7" table:number-rows-spanned="1" table:style-name="ce16">
            <text:p>105609.56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10:025501:784</text:p>
          </table:table-cell>
          <table:table-cell office:value-type="string" table:number-columns-spanned="7" table:number-rows-spanned="1" table:style-name="ce16">
            <text:p>109534.2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11:011831:257</text:p>
          </table:table-cell>
          <table:table-cell office:value-type="string" table:number-columns-spanned="7" table:number-rows-spanned="1" table:style-name="ce16">
            <text:p>378079.47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11:012801:326</text:p>
          </table:table-cell>
          <table:table-cell office:value-type="string" table:number-columns-spanned="7" table:number-rows-spanned="1" table:style-name="ce16">
            <text:p>72515.4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11:028120:692</text:p>
          </table:table-cell>
          <table:table-cell office:value-type="string" table:number-columns-spanned="7" table:number-rows-spanned="1" table:style-name="ce16">
            <text:p>29078556.49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11:028120:839</text:p>
          </table:table-cell>
          <table:table-cell office:value-type="string" table:number-columns-spanned="7" table:number-rows-spanned="1" table:style-name="ce16">
            <text:p>52708.3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11:030704:76</text:p>
          </table:table-cell>
          <table:table-cell office:value-type="string" table:number-columns-spanned="7" table:number-rows-spanned="1" table:style-name="ce16">
            <text:p>96267.37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12:021205:489</text:p>
          </table:table-cell>
          <table:table-cell office:value-type="string" table:number-columns-spanned="7" table:number-rows-spanned="1" table:style-name="ce16">
            <text:p>1722.8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12:021905:1972</text:p>
          </table:table-cell>
          <table:table-cell office:value-type="string" table:number-columns-spanned="7" table:number-rows-spanned="1" table:style-name="ce16">
            <text:p>277719934.9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2:021905:2223</text:p>
          </table:table-cell>
          <table:table-cell office:value-type="string" table:number-columns-spanned="7" table:number-rows-spanned="1" table:style-name="ce16">
            <text:p>291814.21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3:022101:374</text:p>
          </table:table-cell>
          <table:table-cell office:value-type="string" table:number-columns-spanned="7" table:number-rows-spanned="1" table:style-name="ce16">
            <text:p>118667.9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4:030101:408</text:p>
          </table:table-cell>
          <table:table-cell office:value-type="string" table:number-columns-spanned="7" table:number-rows-spanned="1" table:style-name="ce16">
            <text:p>72313.3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5:025812:1</text:p>
          </table:table-cell>
          <table:table-cell office:value-type="string" table:number-columns-spanned="7" table:number-rows-spanned="1" table:style-name="ce16">
            <text:p>31688366.7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5:025812:971</text:p>
          </table:table-cell>
          <table:table-cell office:value-type="string" table:number-columns-spanned="7" table:number-rows-spanned="1" table:style-name="ce16">
            <text:p>153512.6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7:010506:458</text:p>
          </table:table-cell>
          <table:table-cell office:value-type="string" table:number-columns-spanned="7" table:number-rows-spanned="1" table:style-name="ce16">
            <text:p>279913.9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8:020401:14631</text:p>
          </table:table-cell>
          <table:table-cell office:value-type="string" table:number-columns-spanned="7" table:number-rows-spanned="1" table:style-name="ce16">
            <text:p>4118001.4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8:020401:14632</text:p>
          </table:table-cell>
          <table:table-cell office:value-type="string" table:number-columns-spanned="7" table:number-rows-spanned="1" table:style-name="ce16">
            <text:p>101442.9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8:020401:14633</text:p>
          </table:table-cell>
          <table:table-cell office:value-type="string" table:number-columns-spanned="7" table:number-rows-spanned="1" table:style-name="ce16">
            <text:p>88629.06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8:020401:14634</text:p>
          </table:table-cell>
          <table:table-cell office:value-type="string" table:number-columns-spanned="7" table:number-rows-spanned="1" table:style-name="ce16">
            <text:p>58018.2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8:020401:14635</text:p>
          </table:table-cell>
          <table:table-cell office:value-type="string" table:number-columns-spanned="7" table:number-rows-spanned="1" table:style-name="ce16">
            <text:p>56238.5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8:020401:14636</text:p>
          </table:table-cell>
          <table:table-cell office:value-type="string" table:number-columns-spanned="7" table:number-rows-spanned="1" table:style-name="ce16">
            <text:p>56238.5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8:020401:14637</text:p>
          </table:table-cell>
          <table:table-cell office:value-type="string" table:number-columns-spanned="7" table:number-rows-spanned="1" table:style-name="ce16">
            <text:p>54102.8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8:020401:14638</text:p>
          </table:table-cell>
          <table:table-cell office:value-type="string" table:number-columns-spanned="7" table:number-rows-spanned="1" table:style-name="ce16">
            <text:p>54458.8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8:020401:14639</text:p>
          </table:table-cell>
          <table:table-cell office:value-type="string" table:number-columns-spanned="7" table:number-rows-spanned="1" table:style-name="ce16">
            <text:p>54102.8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8:020401:14640</text:p>
          </table:table-cell>
          <table:table-cell office:value-type="string" table:number-columns-spanned="7" table:number-rows-spanned="1" table:style-name="ce16">
            <text:p>54458.8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8:020401:14641</text:p>
          </table:table-cell>
          <table:table-cell office:value-type="string" table:number-columns-spanned="7" table:number-rows-spanned="1" table:style-name="ce16">
            <text:p>55170.7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8:020401:14642</text:p>
          </table:table-cell>
          <table:table-cell office:value-type="string" table:number-columns-spanned="7" table:number-rows-spanned="1" table:style-name="ce16">
            <text:p>141308.1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8:020401:14643</text:p>
          </table:table-cell>
          <table:table-cell office:value-type="string" table:number-columns-spanned="7" table:number-rows-spanned="1" table:style-name="ce16">
            <text:p>103578.5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8:020401:14644</text:p>
          </table:table-cell>
          <table:table-cell office:value-type="string" table:number-columns-spanned="7" table:number-rows-spanned="1" table:style-name="ce16">
            <text:p>104290.4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8:020401:14645</text:p>
          </table:table-cell>
          <table:table-cell office:value-type="string" table:number-columns-spanned="7" table:number-rows-spanned="1" table:style-name="ce16">
            <text:p>57662.2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8:020401:14646</text:p>
          </table:table-cell>
          <table:table-cell office:value-type="string" table:number-columns-spanned="7" table:number-rows-spanned="1" table:style-name="ce16">
            <text:p>64781.0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8:020401:14647</text:p>
          </table:table-cell>
          <table:table-cell office:value-type="string" table:number-columns-spanned="7" table:number-rows-spanned="1" table:style-name="ce16">
            <text:p>68696.4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8:020401:14648</text:p>
          </table:table-cell>
          <table:table-cell office:value-type="string" table:number-columns-spanned="7" table:number-rows-spanned="1" table:style-name="ce16">
            <text:p>64781.0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8:020401:14649</text:p>
          </table:table-cell>
          <table:table-cell office:value-type="string" table:number-columns-spanned="7" table:number-rows-spanned="1" table:style-name="ce16">
            <text:p>66204.8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8:020401:14650</text:p>
          </table:table-cell>
          <table:table-cell office:value-type="string" table:number-columns-spanned="7" table:number-rows-spanned="1" table:style-name="ce16">
            <text:p>72611.76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8:020401:14651</text:p>
          </table:table-cell>
          <table:table-cell office:value-type="string" table:number-columns-spanned="7" table:number-rows-spanned="1" table:style-name="ce16">
            <text:p>68340.4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8:020401:14652</text:p>
          </table:table-cell>
          <table:table-cell office:value-type="string" table:number-columns-spanned="7" table:number-rows-spanned="1" table:style-name="ce16">
            <text:p>74747.4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8:020401:14653</text:p>
          </table:table-cell>
          <table:table-cell office:value-type="string" table:number-columns-spanned="7" table:number-rows-spanned="1" table:style-name="ce16">
            <text:p>74035.5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8:020401:14654</text:p>
          </table:table-cell>
          <table:table-cell office:value-type="string" table:number-columns-spanned="7" table:number-rows-spanned="1" table:style-name="ce16">
            <text:p>124579.0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8:020401:14655</text:p>
          </table:table-cell>
          <table:table-cell office:value-type="string" table:number-columns-spanned="7" table:number-rows-spanned="1" table:style-name="ce16">
            <text:p>102510.7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8:020401:14656</text:p>
          </table:table-cell>
          <table:table-cell office:value-type="string" table:number-columns-spanned="7" table:number-rows-spanned="1" table:style-name="ce16">
            <text:p>54814.76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8:020401:14657</text:p>
          </table:table-cell>
          <table:table-cell office:value-type="string" table:number-columns-spanned="7" table:number-rows-spanned="1" table:style-name="ce16">
            <text:p>55882.5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8:020401:14658</text:p>
          </table:table-cell>
          <table:table-cell office:value-type="string" table:number-columns-spanned="7" table:number-rows-spanned="1" table:style-name="ce16">
            <text:p>54102.8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8:020401:14659</text:p>
          </table:table-cell>
          <table:table-cell office:value-type="string" table:number-columns-spanned="7" table:number-rows-spanned="1" table:style-name="ce16">
            <text:p>54102.8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8:020401:14660</text:p>
          </table:table-cell>
          <table:table-cell office:value-type="string" table:number-columns-spanned="7" table:number-rows-spanned="1" table:style-name="ce16">
            <text:p>54102.8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8:020401:14661</text:p>
          </table:table-cell>
          <table:table-cell office:value-type="string" table:number-columns-spanned="7" table:number-rows-spanned="1" table:style-name="ce16">
            <text:p>54458.8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8:020401:14662</text:p>
          </table:table-cell>
          <table:table-cell office:value-type="string" table:number-columns-spanned="7" table:number-rows-spanned="1" table:style-name="ce16">
            <text:p>62289.5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8:020401:14663</text:p>
          </table:table-cell>
          <table:table-cell office:value-type="string" table:number-columns-spanned="7" table:number-rows-spanned="1" table:style-name="ce16">
            <text:p>66204.8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8:020401:14664</text:p>
          </table:table-cell>
          <table:table-cell office:value-type="string" table:number-columns-spanned="7" table:number-rows-spanned="1" table:style-name="ce16">
            <text:p>74035.5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8:020401:14665</text:p>
          </table:table-cell>
          <table:table-cell office:value-type="string" table:number-columns-spanned="7" table:number-rows-spanned="1" table:style-name="ce16">
            <text:p>119595.8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8:020401:14666</text:p>
          </table:table-cell>
          <table:table-cell office:value-type="string" table:number-columns-spanned="7" table:number-rows-spanned="1" table:style-name="ce16">
            <text:p>65137.0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8:020401:14667</text:p>
          </table:table-cell>
          <table:table-cell office:value-type="string" table:number-columns-spanned="7" table:number-rows-spanned="1" table:style-name="ce16">
            <text:p>72611.76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8:020401:14668</text:p>
          </table:table-cell>
          <table:table-cell office:value-type="string" table:number-columns-spanned="7" table:number-rows-spanned="1" table:style-name="ce16">
            <text:p>64781.0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8:020401:14669</text:p>
          </table:table-cell>
          <table:table-cell office:value-type="string" table:number-columns-spanned="7" table:number-rows-spanned="1" table:style-name="ce16">
            <text:p>56594.46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8:020401:14670</text:p>
          </table:table-cell>
          <table:table-cell office:value-type="string" table:number-columns-spanned="7" table:number-rows-spanned="1" table:style-name="ce16">
            <text:p>62645.4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8:020401:14672</text:p>
          </table:table-cell>
          <table:table-cell office:value-type="string" table:number-columns-spanned="7" table:number-rows-spanned="1" table:style-name="ce16">
            <text:p>70877.29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8:020401:14673</text:p>
          </table:table-cell>
          <table:table-cell office:value-type="string" table:number-columns-spanned="7" table:number-rows-spanned="1" table:style-name="ce16">
            <text:p>77975.9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8:020401:14674</text:p>
          </table:table-cell>
          <table:table-cell office:value-type="string" table:number-columns-spanned="7" table:number-rows-spanned="1" table:style-name="ce16">
            <text:p>77866.73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8:020401:14675</text:p>
          </table:table-cell>
          <table:table-cell office:value-type="string" table:number-columns-spanned="7" table:number-rows-spanned="1" table:style-name="ce16">
            <text:p>77866.73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8:020401:14676</text:p>
          </table:table-cell>
          <table:table-cell office:value-type="string" table:number-columns-spanned="7" table:number-rows-spanned="1" table:style-name="ce16">
            <text:p>77648.31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8:020401:14677</text:p>
          </table:table-cell>
          <table:table-cell office:value-type="string" table:number-columns-spanned="7" table:number-rows-spanned="1" table:style-name="ce16">
            <text:p>77757.5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8:020401:14678</text:p>
          </table:table-cell>
          <table:table-cell office:value-type="string" table:number-columns-spanned="7" table:number-rows-spanned="1" table:style-name="ce16">
            <text:p>77539.1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8:020401:14679</text:p>
          </table:table-cell>
          <table:table-cell office:value-type="string" table:number-columns-spanned="7" table:number-rows-spanned="1" table:style-name="ce16">
            <text:p>77539.1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8:020401:14680</text:p>
          </table:table-cell>
          <table:table-cell office:value-type="string" table:number-columns-spanned="7" table:number-rows-spanned="1" table:style-name="ce16">
            <text:p>68256.25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8:020401:14681</text:p>
          </table:table-cell>
          <table:table-cell office:value-type="string" table:number-columns-spanned="7" table:number-rows-spanned="1" table:style-name="ce16">
            <text:p>68583.8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8:020401:14682</text:p>
          </table:table-cell>
          <table:table-cell office:value-type="string" table:number-columns-spanned="7" table:number-rows-spanned="1" table:style-name="ce16">
            <text:p>68583.8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8:020401:14683</text:p>
          </table:table-cell>
          <table:table-cell office:value-type="string" table:number-columns-spanned="7" table:number-rows-spanned="1" table:style-name="ce16">
            <text:p>68583.8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18:020401:14684</text:p>
          </table:table-cell>
          <table:table-cell office:value-type="string" table:number-columns-spanned="7" table:number-rows-spanned="1" table:style-name="ce16">
            <text:p>68802.3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18:020401:14685</text:p>
          </table:table-cell>
          <table:table-cell office:value-type="string" table:number-columns-spanned="7" table:number-rows-spanned="1" table:style-name="ce16">
            <text:p>68911.51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18:020401:14687</text:p>
          </table:table-cell>
          <table:table-cell office:value-type="string" table:number-columns-spanned="7" table:number-rows-spanned="1" table:style-name="ce16">
            <text:p>76556.21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18:020401:14688</text:p>
          </table:table-cell>
          <table:table-cell office:value-type="string" table:number-columns-spanned="7" table:number-rows-spanned="1" table:style-name="ce16">
            <text:p>76447.0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18:050535:1</text:p>
          </table:table-cell>
          <table:table-cell office:value-type="string" table:number-columns-spanned="7" table:number-rows-spanned="1" table:style-name="ce16">
            <text:p>12003608.49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18:050535:423</text:p>
          </table:table-cell>
          <table:table-cell office:value-type="string" table:number-columns-spanned="7" table:number-rows-spanned="1" table:style-name="ce16">
            <text:p>70549.66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18:050535:424</text:p>
          </table:table-cell>
          <table:table-cell office:value-type="string" table:number-columns-spanned="7" table:number-rows-spanned="1" table:style-name="ce16">
            <text:p>60829.97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18:050535:425</text:p>
          </table:table-cell>
          <table:table-cell office:value-type="string" table:number-columns-spanned="7" table:number-rows-spanned="1" table:style-name="ce16">
            <text:p>66072.05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18:050535:426</text:p>
          </table:table-cell>
          <table:table-cell office:value-type="string" table:number-columns-spanned="7" table:number-rows-spanned="1" table:style-name="ce16">
            <text:p>73279.91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18:050535:427</text:p>
          </table:table-cell>
          <table:table-cell office:value-type="string" table:number-columns-spanned="7" table:number-rows-spanned="1" table:style-name="ce16">
            <text:p>54714.21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18:060415:185</text:p>
          </table:table-cell>
          <table:table-cell office:value-type="string" table:number-columns-spanned="7" table:number-rows-spanned="1" table:style-name="ce16">
            <text:p>1387859.65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18:060415:323</text:p>
          </table:table-cell>
          <table:table-cell office:value-type="string" table:number-columns-spanned="7" table:number-rows-spanned="1" table:style-name="ce16">
            <text:p>87368.0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18:070707:1</text:p>
          </table:table-cell>
          <table:table-cell office:value-type="string" table:number-columns-spanned="7" table:number-rows-spanned="1" table:style-name="ce16">
            <text:p>7153377.83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18:070707:210</text:p>
          </table:table-cell>
          <table:table-cell office:value-type="string" table:number-columns-spanned="7" table:number-rows-spanned="1" table:style-name="ce16">
            <text:p>130724.37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18:070913:469</text:p>
          </table:table-cell>
          <table:table-cell office:value-type="string" table:number-columns-spanned="7" table:number-rows-spanned="1" table:style-name="ce16">
            <text:p>1012662.2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18:070913:680</text:p>
          </table:table-cell>
          <table:table-cell office:value-type="string" table:number-columns-spanned="7" table:number-rows-spanned="1" table:style-name="ce16">
            <text:p>50891.86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18:100117:526</text:p>
          </table:table-cell>
          <table:table-cell office:value-type="string" table:number-columns-spanned="7" table:number-rows-spanned="1" table:style-name="ce16">
            <text:p>202256.2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18:100117:527</text:p>
          </table:table-cell>
          <table:table-cell office:value-type="string" table:number-columns-spanned="7" table:number-rows-spanned="1" table:style-name="ce16">
            <text:p>121682.6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19:000000:7191</text:p>
          </table:table-cell>
          <table:table-cell office:value-type="string" table:number-columns-spanned="7" table:number-rows-spanned="1" table:style-name="ce16">
            <text:p>184791.8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19:000000:9146</text:p>
          </table:table-cell>
          <table:table-cell office:value-type="string" table:number-columns-spanned="7" table:number-rows-spanned="1" table:style-name="ce16">
            <text:p>410352.0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19:000000:9147</text:p>
          </table:table-cell>
          <table:table-cell office:value-type="string" table:number-columns-spanned="7" table:number-rows-spanned="1" table:style-name="ce16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19:012601:3245</text:p>
          </table:table-cell>
          <table:table-cell office:value-type="string" table:number-columns-spanned="7" table:number-rows-spanned="1" table:style-name="ce16">
            <text:p>173479.9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19:012601:3246</text:p>
          </table:table-cell>
          <table:table-cell office:value-type="string" table:number-columns-spanned="7" table:number-rows-spanned="1" table:style-name="ce16">
            <text:p>150733.0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19:021805:208</text:p>
          </table:table-cell>
          <table:table-cell office:value-type="string" table:number-columns-spanned="7" table:number-rows-spanned="1" table:style-name="ce16">
            <text:p>139794.1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19:021805:290</text:p>
          </table:table-cell>
          <table:table-cell office:value-type="string" table:number-columns-spanned="7" table:number-rows-spanned="1" table:style-name="ce16">
            <text:p>156173.27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19:040801:209</text:p>
          </table:table-cell>
          <table:table-cell office:value-type="string" table:number-columns-spanned="7" table:number-rows-spanned="1" table:style-name="ce16">
            <text:p>69098.15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19:040801:94</text:p>
          </table:table-cell>
          <table:table-cell office:value-type="string" table:number-columns-spanned="7" table:number-rows-spanned="1" table:style-name="ce16">
            <text:p>70644.2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19:050401:1432</text:p>
          </table:table-cell>
          <table:table-cell office:value-type="string" table:number-columns-spanned="7" table:number-rows-spanned="1" table:style-name="ce16">
            <text:p>194932.4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19:050401:163</text:p>
          </table:table-cell>
          <table:table-cell office:value-type="string" table:number-columns-spanned="7" table:number-rows-spanned="1" table:style-name="ce16">
            <text:p>16520681.21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19:072501:12790</text:p>
          </table:table-cell>
          <table:table-cell office:value-type="string" table:number-columns-spanned="7" table:number-rows-spanned="1" table:style-name="ce16">
            <text:p>251760.0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19:072501:12791</text:p>
          </table:table-cell>
          <table:table-cell office:value-type="string" table:number-columns-spanned="7" table:number-rows-spanned="1" table:style-name="ce16">
            <text:p>251760.0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19:072501:12792</text:p>
          </table:table-cell>
          <table:table-cell office:value-type="string" table:number-columns-spanned="7" table:number-rows-spanned="1" table:style-name="ce16">
            <text:p>219745.0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19:072501:12793</text:p>
          </table:table-cell>
          <table:table-cell office:value-type="string" table:number-columns-spanned="7" table:number-rows-spanned="1" table:style-name="ce16">
            <text:p>251760.0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19:072501:12794</text:p>
          </table:table-cell>
          <table:table-cell office:value-type="string" table:number-columns-spanned="7" table:number-rows-spanned="1" table:style-name="ce16">
            <text:p>251760.0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19:072501:12795</text:p>
          </table:table-cell>
          <table:table-cell office:value-type="string" table:number-columns-spanned="7" table:number-rows-spanned="1" table:style-name="ce16">
            <text:p>251760.0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19:072501:12796</text:p>
          </table:table-cell>
          <table:table-cell office:value-type="string" table:number-columns-spanned="7" table:number-rows-spanned="1" table:style-name="ce16">
            <text:p>251760.0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19:072501:12797</text:p>
          </table:table-cell>
          <table:table-cell office:value-type="string" table:number-columns-spanned="7" table:number-rows-spanned="1" table:style-name="ce16">
            <text:p>251760.0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19:072501:12798</text:p>
          </table:table-cell>
          <table:table-cell office:value-type="string" table:number-columns-spanned="7" table:number-rows-spanned="1" table:style-name="ce16">
            <text:p>251760.0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19:072501:12799</text:p>
          </table:table-cell>
          <table:table-cell office:value-type="string" table:number-columns-spanned="7" table:number-rows-spanned="1" table:style-name="ce16">
            <text:p>251760.0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19:072501:12800</text:p>
          </table:table-cell>
          <table:table-cell office:value-type="string" table:number-columns-spanned="7" table:number-rows-spanned="1" table:style-name="ce16">
            <text:p>251760.0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19:081301:10799</text:p>
          </table:table-cell>
          <table:table-cell office:value-type="string" table:number-columns-spanned="7" table:number-rows-spanned="1" table:style-name="ce16">
            <text:p>283655.8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19:081301:10800</text:p>
          </table:table-cell>
          <table:table-cell office:value-type="string" table:number-columns-spanned="7" table:number-rows-spanned="1" table:style-name="ce16">
            <text:p>331872.1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19:092701:66</text:p>
          </table:table-cell>
          <table:table-cell office:value-type="string" table:number-columns-spanned="7" table:number-rows-spanned="1" table:style-name="ce16">
            <text:p>115424.16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19:101403:763</text:p>
          </table:table-cell>
          <table:table-cell office:value-type="string" table:number-columns-spanned="7" table:number-rows-spanned="1" table:style-name="ce16">
            <text:p>170692.6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19:154701:11</text:p>
          </table:table-cell>
          <table:table-cell office:value-type="string" table:number-columns-spanned="7" table:number-rows-spanned="1" table:style-name="ce16">
            <text:p>66836.5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19:160201:1410</text:p>
          </table:table-cell>
          <table:table-cell office:value-type="string" table:number-columns-spanned="7" table:number-rows-spanned="1" table:style-name="ce16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19:165001:1149</text:p>
          </table:table-cell>
          <table:table-cell office:value-type="string" table:number-columns-spanned="7" table:number-rows-spanned="1" table:style-name="ce16">
            <text:p>395185.39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19:165001:1150</text:p>
          </table:table-cell>
          <table:table-cell office:value-type="string" table:number-columns-spanned="7" table:number-rows-spanned="1" table:style-name="ce16">
            <text:p>284989.46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19:165001:1151</text:p>
          </table:table-cell>
          <table:table-cell office:value-type="string" table:number-columns-spanned="7" table:number-rows-spanned="1" table:style-name="ce16">
            <text:p>394710.41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19:171401:166</text:p>
          </table:table-cell>
          <table:table-cell office:value-type="string" table:number-columns-spanned="7" table:number-rows-spanned="1" table:style-name="ce16">
            <text:p>102214.56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6">
            <text:p>27251067.0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19:190102:14873</text:p>
          </table:table-cell>
          <table:table-cell office:value-type="string" table:number-columns-spanned="7" table:number-rows-spanned="1" table:style-name="ce16">
            <text:p>25316.7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19:190102:14875</text:p>
          </table:table-cell>
          <table:table-cell office:value-type="string" table:number-columns-spanned="7" table:number-rows-spanned="1" table:style-name="ce16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20:010119:301</text:p>
          </table:table-cell>
          <table:table-cell office:value-type="string" table:number-columns-spanned="7" table:number-rows-spanned="1" table:style-name="ce16">
            <text:p>220326.86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20:021222:14</text:p>
          </table:table-cell>
          <table:table-cell office:value-type="string" table:number-columns-spanned="7" table:number-rows-spanned="1" table:style-name="ce16">
            <text:p>106069.2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20:021806:139</text:p>
          </table:table-cell>
          <table:table-cell office:value-type="string" table:number-columns-spanned="7" table:number-rows-spanned="1" table:style-name="ce16">
            <text:p>85842.0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20:032039:404</text:p>
          </table:table-cell>
          <table:table-cell office:value-type="string" table:number-columns-spanned="7" table:number-rows-spanned="1" table:style-name="ce16">
            <text:p>57128.59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22:020222:303</text:p>
          </table:table-cell>
          <table:table-cell office:value-type="string" table:number-columns-spanned="7" table:number-rows-spanned="1" table:style-name="ce16">
            <text:p>1182917.53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22:020222:7</text:p>
          </table:table-cell>
          <table:table-cell office:value-type="string" table:number-columns-spanned="7" table:number-rows-spanned="1" table:style-name="ce16">
            <text:p>42849.61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23:021201:148</text:p>
          </table:table-cell>
          <table:table-cell office:value-type="string" table:number-columns-spanned="7" table:number-rows-spanned="1" table:style-name="ce16">
            <text:p>151776770.79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23:021201:891</text:p>
          </table:table-cell>
          <table:table-cell office:value-type="string" table:number-columns-spanned="7" table:number-rows-spanned="1" table:style-name="ce16">
            <text:p>872486.59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23:051903:160</text:p>
          </table:table-cell>
          <table:table-cell office:value-type="string" table:number-columns-spanned="7" table:number-rows-spanned="1" table:style-name="ce16">
            <text:p>664457.7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23:051903:342</text:p>
          </table:table-cell>
          <table:table-cell office:value-type="string" table:number-columns-spanned="7" table:number-rows-spanned="1" table:style-name="ce16">
            <text:p>733.5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24:034701:180</text:p>
          </table:table-cell>
          <table:table-cell office:value-type="string" table:number-columns-spanned="7" table:number-rows-spanned="1" table:style-name="ce16">
            <text:p>95381.61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24:034701:2</text:p>
          </table:table-cell>
          <table:table-cell office:value-type="string" table:number-columns-spanned="7" table:number-rows-spanned="1" table:style-name="ce16">
            <text:p>12426624.3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24:037601:389</text:p>
          </table:table-cell>
          <table:table-cell office:value-type="string" table:number-columns-spanned="7" table:number-rows-spanned="1" table:style-name="ce16">
            <text:p>141793.8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5">
            <text:p>54:24:055201:122</text:p>
          </table:table-cell>
          <table:table-cell office:value-type="string" table:number-columns-spanned="7" table:number-rows-spanned="1" table:style-name="ce16">
            <text:p>1448566.7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5">
            <text:p>54:24:055201:253</text:p>
          </table:table-cell>
          <table:table-cell office:value-type="string" table:number-columns-spanned="7" table:number-rows-spanned="1" table:style-name="ce16">
            <text:p>3850.8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5">
            <text:p>54:25:010180:181</text:p>
          </table:table-cell>
          <table:table-cell office:value-type="string" table:number-columns-spanned="7" table:number-rows-spanned="1" table:style-name="ce16">
            <text:p>813370.56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5">
            <text:p>54:25:021301:506</text:p>
          </table:table-cell>
          <table:table-cell office:value-type="string" table:number-columns-spanned="7" table:number-rows-spanned="1" table:style-name="ce16">
            <text:p>71718.2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5">
            <text:p>54:27:041301:766</text:p>
          </table:table-cell>
          <table:table-cell office:value-type="string" table:number-columns-spanned="7" table:number-rows-spanned="1" table:style-name="ce16">
            <text:p>30540.23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5">
            <text:p>54:27:041301:950</text:p>
          </table:table-cell>
          <table:table-cell office:value-type="string" table:number-columns-spanned="7" table:number-rows-spanned="1" table:style-name="ce16">
            <text:p>774.4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5">
            <text:p>54:28:043502:32</text:p>
          </table:table-cell>
          <table:table-cell office:value-type="string" table:number-columns-spanned="7" table:number-rows-spanned="1" table:style-name="ce16">
            <text:p>70204.1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5">
            <text:p>54:32:010082:353</text:p>
          </table:table-cell>
          <table:table-cell office:value-type="string" table:number-columns-spanned="7" table:number-rows-spanned="1" table:style-name="ce16">
            <text:p>32399446.7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5">
            <text:p>54:32:010082:773</text:p>
          </table:table-cell>
          <table:table-cell office:value-type="string" table:number-columns-spanned="7" table:number-rows-spanned="1" table:style-name="ce16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5">
            <text:p>54:32:010437:141</text:p>
          </table:table-cell>
          <table:table-cell office:value-type="string" table:number-columns-spanned="7" table:number-rows-spanned="1" table:style-name="ce16">
            <text:p>119957.18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5">
            <text:p>54:32:010447:8291</text:p>
          </table:table-cell>
          <table:table-cell office:value-type="string" table:number-columns-spanned="7" table:number-rows-spanned="1" table:style-name="ce16">
            <text:p>390633.9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5">
            <text:p>54:33:020411:42</text:p>
          </table:table-cell>
          <table:table-cell office:value-type="string" table:number-columns-spanned="7" table:number-rows-spanned="1" table:style-name="ce16">
            <text:p>402657.9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5">
            <text:p>54:33:030205:13</text:p>
          </table:table-cell>
          <table:table-cell office:value-type="string" table:number-columns-spanned="7" table:number-rows-spanned="1" table:style-name="ce16">
            <text:p>270370.67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5">
            <text:p>54:33:040702:1539</text:p>
          </table:table-cell>
          <table:table-cell office:value-type="string" table:number-columns-spanned="7" table:number-rows-spanned="1" table:style-name="ce16">
            <text:p>21661.7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5">
            <text:p>54:33:070105:238</text:p>
          </table:table-cell>
          <table:table-cell office:value-type="string" table:number-columns-spanned="7" table:number-rows-spanned="1" table:style-name="ce16">
            <text:p>39261.87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5">
            <text:p>54:35:000000:134</text:p>
          </table:table-cell>
          <table:table-cell office:value-type="string" table:number-columns-spanned="7" table:number-rows-spanned="1" table:style-name="ce16">
            <text:p>39830.2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5">
            <text:p>54:35:013980:27</text:p>
          </table:table-cell>
          <table:table-cell office:value-type="string" table:number-columns-spanned="7" table:number-rows-spanned="1" table:style-name="ce16">
            <text:p>4946234.73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5">
            <text:p>54:35:013980:3732</text:p>
          </table:table-cell>
          <table:table-cell office:value-type="string" table:number-columns-spanned="7" table:number-rows-spanned="1" table:style-name="ce16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5">
            <text:p>54:35:013980:41</text:p>
          </table:table-cell>
          <table:table-cell office:value-type="string" table:number-columns-spanned="7" table:number-rows-spanned="1" table:style-name="ce16">
            <text:p>8679605.35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5">
            <text:p>54:35:014935:786</text:p>
          </table:table-cell>
          <table:table-cell office:value-type="string" table:number-columns-spanned="7" table:number-rows-spanned="1" table:style-name="ce16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5">
            <text:p>54:35:014935:9</text:p>
          </table:table-cell>
          <table:table-cell office:value-type="string" table:number-columns-spanned="7" table:number-rows-spanned="1" table:style-name="ce16">
            <text:p>19939886.83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5">
            <text:p>54:35:032495:9</text:p>
          </table:table-cell>
          <table:table-cell office:value-type="string" table:number-columns-spanned="7" table:number-rows-spanned="1" table:style-name="ce16">
            <text:p>434283.5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5">
            <text:p>54:35:032810:1223</text:p>
          </table:table-cell>
          <table:table-cell office:value-type="string" table:number-columns-spanned="7" table:number-rows-spanned="1" table:style-name="ce16">
            <text:p>79116.3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5">
            <text:p>54:35:032810:4</text:p>
          </table:table-cell>
          <table:table-cell office:value-type="string" table:number-columns-spanned="7" table:number-rows-spanned="1" table:style-name="ce16">
            <text:p>3724609.25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5">
            <text:p>54:35:033060:2765</text:p>
          </table:table-cell>
          <table:table-cell office:value-type="string" table:number-columns-spanned="7" table:number-rows-spanned="1" table:style-name="ce16">
            <text:p>7417100.4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5">
            <text:p>54:35:033715:2186</text:p>
          </table:table-cell>
          <table:table-cell office:value-type="string" table:number-columns-spanned="7" table:number-rows-spanned="1" table:style-name="ce16">
            <text:p>205670.6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5">
            <text:p>54:35:033715:2187</text:p>
          </table:table-cell>
          <table:table-cell office:value-type="string" table:number-columns-spanned="7" table:number-rows-spanned="1" table:style-name="ce16">
            <text:p>244496.2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5">
            <text:p>54:35:041120:271</text:p>
          </table:table-cell>
          <table:table-cell office:value-type="string" table:number-columns-spanned="7" table:number-rows-spanned="1" table:style-name="ce16">
            <text:p>79116.3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5">
            <text:p>54:35:051045:83</text:p>
          </table:table-cell>
          <table:table-cell office:value-type="string" table:number-columns-spanned="7" table:number-rows-spanned="1" table:style-name="ce16">
            <text:p>130385.75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5">
            <text:p>54:35:051151:11665</text:p>
          </table:table-cell>
          <table:table-cell office:value-type="string" table:number-columns-spanned="7" table:number-rows-spanned="1" table:style-name="ce16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5">
            <text:p>54:35:051151:74</text:p>
          </table:table-cell>
          <table:table-cell office:value-type="string" table:number-columns-spanned="7" table:number-rows-spanned="1" table:style-name="ce16">
            <text:p>14014335.61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5">
            <text:p>54:35:061445:451</text:p>
          </table:table-cell>
          <table:table-cell office:value-type="string" table:number-columns-spanned="7" table:number-rows-spanned="1" table:style-name="ce16">
            <text:p>209298.5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5">
            <text:p>54:35:061445:452</text:p>
          </table:table-cell>
          <table:table-cell office:value-type="string" table:number-columns-spanned="7" table:number-rows-spanned="1" table:style-name="ce16">
            <text:p>176198.0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5">
            <text:p>54:35:061490:4470</text:p>
          </table:table-cell>
          <table:table-cell office:value-type="string" table:number-columns-spanned="7" table:number-rows-spanned="1" table:style-name="ce16">
            <text:p>604799.15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5">
            <text:p>54:35:061490:4471</text:p>
          </table:table-cell>
          <table:table-cell office:value-type="string" table:number-columns-spanned="7" table:number-rows-spanned="1" table:style-name="ce16">
            <text:p>6597566.1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5">
            <text:p>54:35:061550:141</text:p>
          </table:table-cell>
          <table:table-cell office:value-type="string" table:number-columns-spanned="7" table:number-rows-spanned="1" table:style-name="ce16">
            <text:p>338381.3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5">
            <text:p>54:35:064112:14</text:p>
          </table:table-cell>
          <table:table-cell office:value-type="string" table:number-columns-spanned="7" table:number-rows-spanned="1" table:style-name="ce16">
            <text:p>1547286.77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5">
            <text:p>54:35:071850:310</text:p>
          </table:table-cell>
          <table:table-cell office:value-type="string" table:number-columns-spanned="7" table:number-rows-spanned="1" table:style-name="ce16">
            <text:p>121001.4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5">
            <text:p>54:35:072080:121</text:p>
          </table:table-cell>
          <table:table-cell office:value-type="string" table:number-columns-spanned="7" table:number-rows-spanned="1" table:style-name="ce16">
            <text:p>107561441.9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5">
            <text:p>54:35:084075:250</text:p>
          </table:table-cell>
          <table:table-cell office:value-type="string" table:number-columns-spanned="7" table:number-rows-spanned="1" table:style-name="ce16">
            <text:p>260931.66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5">
            <text:p>54:35:084660:215</text:p>
          </table:table-cell>
          <table:table-cell office:value-type="string" table:number-columns-spanned="7" table:number-rows-spanned="1" table:style-name="ce16">
            <text:p>37770888.2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5">
            <text:p>54:35:084660:5032</text:p>
          </table:table-cell>
          <table:table-cell office:value-type="string" table:number-columns-spanned="7" table:number-rows-spanned="1" table:style-name="ce16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5">
            <text:p>54:35:091001:1156</text:p>
          </table:table-cell>
          <table:table-cell office:value-type="string" table:number-columns-spanned="7" table:number-rows-spanned="1" table:style-name="ce16">
            <text:p>693597.4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style-name="ce5">
            <text:p>54:35:091020:4968</text:p>
          </table:table-cell>
          <table:table-cell office:value-type="string" table:number-columns-spanned="7" table:number-rows-spanned="1" table:style-name="ce16">
            <text:p>142990.06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style-name="ce5">
            <text:p>54:35:091020:4969</text:p>
          </table:table-cell>
          <table:table-cell office:value-type="string" table:number-columns-spanned="7" table:number-rows-spanned="1" table:style-name="ce16">
            <text:p>189265.96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style-name="ce5">
            <text:p>54:35:091210:5447</text:p>
          </table:table-cell>
          <table:table-cell office:value-type="string" table:number-columns-spanned="7" table:number-rows-spanned="1" table:style-name="ce16">
            <text:p>124626.61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style-name="ce5">
            <text:p>54:35:091625:1113</text:p>
          </table:table-cell>
          <table:table-cell office:value-type="string" table:number-columns-spanned="7" table:number-rows-spanned="1" table:style-name="ce16">
            <text:p>155532.0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style-name="ce5">
            <text:p>54:35:091625:1114</text:p>
          </table:table-cell>
          <table:table-cell office:value-type="string" table:number-columns-spanned="7" table:number-rows-spanned="1" table:style-name="ce16">
            <text:p>132202.2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style-name="ce5">
            <text:p>54:35:092460:338</text:p>
          </table:table-cell>
          <table:table-cell office:value-type="string" table:number-columns-spanned="7" table:number-rows-spanned="1" table:style-name="ce16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style-name="ce5">
            <text:p>54:35:092460:79</text:p>
          </table:table-cell>
          <table:table-cell office:value-type="string" table:number-columns-spanned="7" table:number-rows-spanned="1" table:style-name="ce16">
            <text:p>7005326.79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6">
            <text:p>11768459.3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style-name="ce5">
            <text:p>54:35:101420:4717</text:p>
          </table:table-cell>
          <table:table-cell office:value-type="string" table:number-columns-spanned="7" table:number-rows-spanned="1" table:style-name="ce16">
            <text:p>62455.3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style-name="ce5">
            <text:p>54:35:111060:754</text:p>
          </table:table-cell>
          <table:table-cell office:value-type="string" table:number-columns-spanned="7" table:number-rows-spanned="1" table:style-name="ce16">
            <text:p>209868.00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style-name="ce5">
            <text:p>54:36:020206:1287</text:p>
          </table:table-cell>
          <table:table-cell office:value-type="string" table:number-columns-spanned="7" table:number-rows-spanned="1" table:style-name="ce16">
            <text:p>79153262.62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style-name="ce5">
            <text:p>54:37:010108:42</text:p>
          </table:table-cell>
          <table:table-cell office:value-type="string" table:number-columns-spanned="7" table:number-rows-spanned="1" table:style-name="ce16">
            <text:p>406705.04</text:p>
          </table:table-cell>
          <table:covered-table-cell table:number-columns-repeated="6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2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2:010810:1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3:000000:118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3:000000:64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3:000000:65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3:010401:2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3:010731: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3:032301:9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4:025401:52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6:021003:14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7:047402:289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7:054501:44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7:057401:490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8:010224:6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9:000000:6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9:000000:7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09:000000:7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09:010311:12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09:010311:12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09:010311:14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09:010311:18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09:010312:11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09:010312:11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09:010312:12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09:010312: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09:010313: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09:010313:33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09:010313:4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09:010313:8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09:010313:9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09:010314:10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09:010314:7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09:010315:5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09:010316:12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09:010316:12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09:010316:4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09:010316:48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09:010316:48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09:010316:6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09:010316:9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09:010317:9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09:010319:19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09:010320:2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09:010321:34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09:010321:5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09:010321:7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09:010322:1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09:010322:12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09:010322:13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09:010322:18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09:010322:3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09:010322:39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09:010322:40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09:010322:40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09:010322:40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09:010322:43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09:010322:9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10:021901:32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10:025501:43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10:025501:84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10:026901:19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11:012801: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11:012801:20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11:017004:35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11:017004:35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11:017004:35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11:017004:35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11:032301:45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11:038205:7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13:010503:3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13:022101:9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13:024216:36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16:000000:9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16:100101:1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16:100101:1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16:120101: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16:150101:1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17:000000:122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17:000000:18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17:000000:190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17:000000:84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17:010110:38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17:010205:17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17:010205:1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17:010206:2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17:010206:9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17:010312:28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17:010312:53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17:022104:2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17:022104: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18:020401:1087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18:020401:972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18:020401:974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18:020401:975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18:080302:3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19:000000:412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19:000000:426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19:000000:709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19:000000:740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19:000000:757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19:012601:39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19:021805:6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19:022301:788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19:040801: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19:062302:5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19:070124:170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19:072501:1037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19:072501:1037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19:072501:1037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19:072501:1151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19:072501:1151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19:072501:1205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19:072501:1216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19:072501:1222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19:072501:1222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19:072501:1222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19:072501:1222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19:072501:1223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19:072501:1223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19:072501:1223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19:072501:85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19:072501:923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19:072501:925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19:072501:971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19:072601:148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19:090601:73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19:093501:99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19:093502:613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19:120201:28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19:120201:28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19:120201:29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19:120202:88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19:120701:1125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19:140880:28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19:142601:220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19:170501:22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19:170501:3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19:170501:43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19:171401:53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19:176401:224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19:176401:224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19:176401:224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19:176401:224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20:000000:182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20:000000:216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20:000000:248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20:000000:25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20:010238: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20:010410:34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20:010512:2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20:010512:4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20:022443:24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20:022443:3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20:022608:23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20:022608:2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20:030601:142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20:032320:4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21:010227:2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23:051903:7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24:020221:22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24:020221:22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24:037601:4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24:040102:4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24:043403:1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24:043403:5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24:043407:18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8" table:number-rows-spanned="1" table:style-name="ce16">
            <text:p>54:24:043407:33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8" table:number-rows-spanned="1" table:style-name="ce16">
            <text:p>54:24:050909:2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8" table:number-rows-spanned="1" table:style-name="ce16">
            <text:p>54:24:052710:117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8" table:number-rows-spanned="1" table:style-name="ce16">
            <text:p>54:24:052713:82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8" table:number-rows-spanned="1" table:style-name="ce16">
            <text:p>54:24:052715:26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8" table:number-rows-spanned="1" table:style-name="ce16">
            <text:p>54:24:052716:58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8" table:number-rows-spanned="1" table:style-name="ce16">
            <text:p>54:24:052717:118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8" table:number-rows-spanned="1" table:style-name="ce16">
            <text:p>54:24:052721:70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8" table:number-rows-spanned="1" table:style-name="ce16">
            <text:p>54:24:052721:70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8" table:number-rows-spanned="1" table:style-name="ce16">
            <text:p>54:25:023001:7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8" table:number-rows-spanned="1" table:style-name="ce16">
            <text:p>54:26:020401: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8" table:number-rows-spanned="1" table:style-name="ce16">
            <text:p>54:26:040201: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8" table:number-rows-spanned="1" table:style-name="ce16">
            <text:p>54:26:040201:1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8" table:number-rows-spanned="1" table:style-name="ce16">
            <text:p>54:26:040201:1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8" table:number-rows-spanned="1" table:style-name="ce16">
            <text:p>54:26:040201:20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8" table:number-rows-spanned="1" table:style-name="ce16">
            <text:p>54:26:040201:2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8" table:number-rows-spanned="1" table:style-name="ce16">
            <text:p>54:26:040201:2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8" table:number-rows-spanned="1" table:style-name="ce16">
            <text:p>54:26:040201:2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8" table:number-rows-spanned="1" table:style-name="ce16">
            <text:p>54:26:040201:2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8" table:number-rows-spanned="1" table:style-name="ce16">
            <text:p>54:26:040201:2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8" table:number-rows-spanned="1" table:style-name="ce16">
            <text:p>54:26:040201:2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8" table:number-rows-spanned="1" table:style-name="ce16">
            <text:p>54:26:040201:2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8" table:number-rows-spanned="1" table:style-name="ce16">
            <text:p>54:26:040201:2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8" table:number-rows-spanned="1" table:style-name="ce16">
            <text:p>54:26:040201:3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8" table:number-rows-spanned="1" table:style-name="ce16">
            <text:p>54:26:040201:3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8" table:number-rows-spanned="1" table:style-name="ce16">
            <text:p>54:26:040201:3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8" table:number-rows-spanned="1" table:style-name="ce16">
            <text:p>54:26:040201:3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8" table:number-rows-spanned="1" table:style-name="ce16">
            <text:p>54:26:040201:3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8" table:number-rows-spanned="1" table:style-name="ce16">
            <text:p>54:26:040201:3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8" table:number-rows-spanned="1" table:style-name="ce16">
            <text:p>54:26:040201:3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8" table:number-rows-spanned="1" table:style-name="ce16">
            <text:p>54:26:040201:3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8" table:number-rows-spanned="1" table:style-name="ce16">
            <text:p>54:26:040201:3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8" table:number-rows-spanned="1" table:style-name="ce16">
            <text:p>54:26:040201:3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8" table:number-rows-spanned="1" table:style-name="ce16">
            <text:p>54:26:040201:4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8" table:number-rows-spanned="1" table:style-name="ce16">
            <text:p>54:26:040201:4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8" table:number-rows-spanned="1" table:style-name="ce16">
            <text:p>54:26:040201:4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8" table:number-rows-spanned="1" table:style-name="ce16">
            <text:p>54:26:040201:4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8" table:number-rows-spanned="1" table:style-name="ce16">
            <text:p>54:26:040201:4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8" table:number-rows-spanned="1" table:style-name="ce16">
            <text:p>54:26:040201:4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8" table:number-rows-spanned="1" table:style-name="ce16">
            <text:p>54:26:040201:4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8" table:number-rows-spanned="1" table:style-name="ce16">
            <text:p>54:26:040201:4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8" table:number-rows-spanned="1" table:style-name="ce16">
            <text:p>54:26:040201:4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8" table:number-rows-spanned="1" table:style-name="ce16">
            <text:p>54:26:040201:4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8" table:number-rows-spanned="1" table:style-name="ce16">
            <text:p>54:26:040201: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8" table:number-rows-spanned="1" table:style-name="ce16">
            <text:p>54:26:040202:2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8" table:number-rows-spanned="1" table:style-name="ce16">
            <text:p>54:26:040202:2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8" table:number-rows-spanned="1" table:style-name="ce16">
            <text:p>54:26:040202:2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8" table:number-rows-spanned="1" table:style-name="ce16">
            <text:p>54:26:040202:2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8" table:number-rows-spanned="1" table:style-name="ce16">
            <text:p>54:26:040202:2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8" table:number-rows-spanned="1" table:style-name="ce16">
            <text:p>54:26:040202:3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8" table:number-rows-spanned="1" table:style-name="ce16">
            <text:p>54:26:040202:3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8" table:number-rows-spanned="1" table:style-name="ce16">
            <text:p>54:26:040202:3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8" table:number-rows-spanned="1" table:style-name="ce16">
            <text:p>54:26:040202:3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8" table:number-rows-spanned="1" table:style-name="ce16">
            <text:p>54:26:040202:33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8" table:number-rows-spanned="1" table:style-name="ce16">
            <text:p>54:26:040202:3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8" table:number-rows-spanned="1" table:style-name="ce16">
            <text:p>54:26:040202:3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8" table:number-rows-spanned="1" table:style-name="ce16">
            <text:p>54:26:040202:3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8" table:number-rows-spanned="1" table:style-name="ce16">
            <text:p>54:26:040202:3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8" table:number-rows-spanned="1" table:style-name="ce16">
            <text:p>54:26:040202:3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8" table:number-rows-spanned="1" table:style-name="ce16">
            <text:p>54:26:040202:3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8" table:number-rows-spanned="1" table:style-name="ce16">
            <text:p>54:26:040202:4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8" table:number-rows-spanned="1" table:style-name="ce16">
            <text:p>54:26:040202:4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8" table:number-rows-spanned="1" table:style-name="ce16">
            <text:p>54:26:040202:4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8" table:number-rows-spanned="1" table:style-name="ce16">
            <text:p>54:26:040202:4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8" table:number-rows-spanned="1" table:style-name="ce16">
            <text:p>54:26:040202:4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8" table:number-rows-spanned="1" table:style-name="ce16">
            <text:p>54:26:040202:5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8" table:number-rows-spanned="1" table:style-name="ce16">
            <text:p>54:26:040202:5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8" table:number-rows-spanned="1" table:style-name="ce16">
            <text:p>54:26:040202:5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8" table:number-rows-spanned="1" table:style-name="ce16">
            <text:p>54:26:040202:5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8" table:number-rows-spanned="1" table:style-name="ce16">
            <text:p>54:26:040202:5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8" table:number-rows-spanned="1" table:style-name="ce16">
            <text:p>54:26:040202:5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8" table:number-rows-spanned="1" table:style-name="ce16">
            <text:p>54:26:040202:5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8" table:number-rows-spanned="1" table:style-name="ce16">
            <text:p>54:26:040202:5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8" table:number-rows-spanned="1" table:style-name="ce16">
            <text:p>54:26:040202:5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8" table:number-rows-spanned="1" table:style-name="ce16">
            <text:p>54:26:040202:5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8" table:number-rows-spanned="1" table:style-name="ce16">
            <text:p>54:26:040202:6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8" table:number-rows-spanned="1" table:style-name="ce16">
            <text:p>54:26:040202:6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8" table:number-rows-spanned="1" table:style-name="ce16">
            <text:p>54:26:040202:6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8" table:number-rows-spanned="1" table:style-name="ce16">
            <text:p>54:26:040202:6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8" table:number-rows-spanned="1" table:style-name="ce16">
            <text:p>54:26:040202:6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8" table:number-rows-spanned="1" table:style-name="ce16">
            <text:p>54:26:040202:6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8" table:number-rows-spanned="1" table:style-name="ce16">
            <text:p>54:26:040202:6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8" table:number-rows-spanned="1" table:style-name="ce16">
            <text:p>54:26:040202:6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8" table:number-rows-spanned="1" table:style-name="ce16">
            <text:p>54:26:040202:6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8" table:number-rows-spanned="1" table:style-name="ce16">
            <text:p>54:26:040202:6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8" table:number-rows-spanned="1" table:style-name="ce16">
            <text:p>54:26:040202:7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8" table:number-rows-spanned="1" table:style-name="ce16">
            <text:p>54:26:040202:7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8" table:number-rows-spanned="1" table:style-name="ce16">
            <text:p>54:26:040202:9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8" table:number-rows-spanned="1" table:style-name="ce16">
            <text:p>54:26:040203:1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8" table:number-rows-spanned="1" table:style-name="ce16">
            <text:p>54:26:040203:1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8" table:number-rows-spanned="1" table:style-name="ce16">
            <text:p>54:26:040203:1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8" table:number-rows-spanned="1" table:style-name="ce16">
            <text:p>54:26:040203:1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8" table:number-rows-spanned="1" table:style-name="ce16">
            <text:p>54:26:040203:1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8" table:number-rows-spanned="1" table:style-name="ce16">
            <text:p>54:26:040203:1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8" table:number-rows-spanned="1" table:style-name="ce16">
            <text:p>54:26:040203:1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8" table:number-rows-spanned="1" table:style-name="ce16">
            <text:p>54:26:040203:1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8" table:number-rows-spanned="1" table:style-name="ce16">
            <text:p>54:26:040203:1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8" table:number-rows-spanned="1" table:style-name="ce16">
            <text:p>54:26:040203: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8" table:number-rows-spanned="1" table:style-name="ce16">
            <text:p>54:26:040203:2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8" table:number-rows-spanned="1" table:style-name="ce16">
            <text:p>54:26:040203:2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8" table:number-rows-spanned="1" table:style-name="ce16">
            <text:p>54:26:040203:2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8" table:number-rows-spanned="1" table:style-name="ce16">
            <text:p>54:26:040203:2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8" table:number-rows-spanned="1" table:style-name="ce16">
            <text:p>54:26:040203:2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8" table:number-rows-spanned="1" table:style-name="ce16">
            <text:p>54:26:040203: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8" table:number-rows-spanned="1" table:style-name="ce16">
            <text:p>54:26:040203: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8" table:number-rows-spanned="1" table:style-name="ce16">
            <text:p>54:26:040203: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8" table:number-rows-spanned="1" table:style-name="ce16">
            <text:p>54:26:040203: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8" table:number-rows-spanned="1" table:style-name="ce16">
            <text:p>54:26:040203: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8" table:number-rows-spanned="1" table:style-name="ce16">
            <text:p>54:26:040204:1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8" table:number-rows-spanned="1" table:style-name="ce16">
            <text:p>54:26:040204:1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8" table:number-rows-spanned="1" table:style-name="ce16">
            <text:p>54:26:040204:1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8" table:number-rows-spanned="1" table:style-name="ce16">
            <text:p>54:26:040204:1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8" table:number-rows-spanned="1" table:style-name="ce16">
            <text:p>54:26:040204:1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8" table:number-rows-spanned="1" table:style-name="ce16">
            <text:p>54:26:040204:1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8" table:number-rows-spanned="1" table:style-name="ce16">
            <text:p>54:26:040204:1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8" table:number-rows-spanned="1" table:style-name="ce16">
            <text:p>54:26:040204:1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8" table:number-rows-spanned="1" table:style-name="ce16">
            <text:p>54:26:040204:1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8" table:number-rows-spanned="1" table:style-name="ce16">
            <text:p>54:26:040204:2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8" table:number-rows-spanned="1" table:style-name="ce16">
            <text:p>54:26:040204:2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8" table:number-rows-spanned="1" table:style-name="ce16">
            <text:p>54:26:040204:2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8" table:number-rows-spanned="1" table:style-name="ce16">
            <text:p>54:26:040204:22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8" table:number-rows-spanned="1" table:style-name="ce16">
            <text:p>54:26:040204:22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8" table:number-rows-spanned="1" table:style-name="ce16">
            <text:p>54:26:040204:2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8" table:number-rows-spanned="1" table:style-name="ce16">
            <text:p>54:26:040204:2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8" table:number-rows-spanned="1" table:style-name="ce16">
            <text:p>54:26:040204:2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8" table:number-rows-spanned="1" table:style-name="ce16">
            <text:p>54:26:040204:2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8" table:number-rows-spanned="1" table:style-name="ce16">
            <text:p>54:26:040204:2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8" table:number-rows-spanned="1" table:style-name="ce16">
            <text:p>54:26:040204:2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8" table:number-rows-spanned="1" table:style-name="ce16">
            <text:p>54:26:040204:2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8" table:number-rows-spanned="1" table:style-name="ce16">
            <text:p>54:26:040204:3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8" table:number-rows-spanned="1" table:style-name="ce16">
            <text:p>54:26:040204:3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8" table:number-rows-spanned="1" table:style-name="ce16">
            <text:p>54:26:040204:3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8" table:number-rows-spanned="1" table:style-name="ce16">
            <text:p>54:26:040204:3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8" table:number-rows-spanned="1" table:style-name="ce16">
            <text:p>54:26:040204:3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8" table:number-rows-spanned="1" table:style-name="ce16">
            <text:p>54:26:040204:3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8" table:number-rows-spanned="1" table:style-name="ce16">
            <text:p>54:26:040204:3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8" table:number-rows-spanned="1" table:style-name="ce16">
            <text:p>54:26:040204:3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8" table:number-rows-spanned="1" table:style-name="ce16">
            <text:p>54:26:040204:4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8" table:number-rows-spanned="1" table:style-name="ce16">
            <text:p>54:26:040204:4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8" table:number-rows-spanned="1" table:style-name="ce16">
            <text:p>54:26:040204:4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8" table:number-rows-spanned="1" table:style-name="ce16">
            <text:p>54:26:040204:4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8" table:number-rows-spanned="1" table:style-name="ce16">
            <text:p>54:26:040204:4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8" table:number-rows-spanned="1" table:style-name="ce16">
            <text:p>54:26:040204:4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8" table:number-rows-spanned="1" table:style-name="ce16">
            <text:p>54:26:040204:4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8" table:number-rows-spanned="1" table:style-name="ce16">
            <text:p>54:26:040204:5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8" table:number-rows-spanned="1" table:style-name="ce16">
            <text:p>54:26:040204:6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8" table:number-rows-spanned="1" table:style-name="ce16">
            <text:p>54:26:040204:8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8" table:number-rows-spanned="1" table:style-name="ce16">
            <text:p>54:26:040205:1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8" table:number-rows-spanned="1" table:style-name="ce16">
            <text:p>54:26:040205:1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8" table:number-rows-spanned="1" table:style-name="ce16">
            <text:p>54:26:040205:1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8" table:number-rows-spanned="1" table:style-name="ce16">
            <text:p>54:26:040205:1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8" table:number-rows-spanned="1" table:style-name="ce16">
            <text:p>54:26:040205:1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8" table:number-rows-spanned="1" table:style-name="ce16">
            <text:p>54:26:040205:1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8" table:number-rows-spanned="1" table:style-name="ce16">
            <text:p>54:26:040205:1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8" table:number-rows-spanned="1" table:style-name="ce16">
            <text:p>54:26:040205:1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8" table:number-rows-spanned="1" table:style-name="ce16">
            <text:p>54:26:040205:1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8" table:number-rows-spanned="1" table:style-name="ce16">
            <text:p>54:26:040205: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8" table:number-rows-spanned="1" table:style-name="ce16">
            <text:p>54:26:040205:2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8" table:number-rows-spanned="1" table:style-name="ce16">
            <text:p>54:26:040205:2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8" table:number-rows-spanned="1" table:style-name="ce16">
            <text:p>54:26:040205:2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8" table:number-rows-spanned="1" table:style-name="ce16">
            <text:p>54:26:040205:2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8" table:number-rows-spanned="1" table:style-name="ce16">
            <text:p>54:26:040205:2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8" table:number-rows-spanned="1" table:style-name="ce16">
            <text:p>54:26:040205:2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8" table:number-rows-spanned="1" table:style-name="ce16">
            <text:p>54:26:040205:2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8" table:number-rows-spanned="1" table:style-name="ce16">
            <text:p>54:26:040205:2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8" table:number-rows-spanned="1" table:style-name="ce16">
            <text:p>54:26:040205:2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8" table:number-rows-spanned="1" table:style-name="ce16">
            <text:p>54:26:040205:2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8" table:number-rows-spanned="1" table:style-name="ce16">
            <text:p>54:26:040205:3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8" table:number-rows-spanned="1" table:style-name="ce16">
            <text:p>54:26:040205:5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8" table:number-rows-spanned="1" table:style-name="ce16">
            <text:p>54:26:040205: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8" table:number-rows-spanned="1" table:style-name="ce16">
            <text:p>54:26:040205: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8" table:number-rows-spanned="1" table:style-name="ce16">
            <text:p>54:26:040205: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8" table:number-rows-spanned="1" table:style-name="ce16">
            <text:p>54:26:040206:1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8" table:number-rows-spanned="1" table:style-name="ce16">
            <text:p>54:26:040206:1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8" table:number-rows-spanned="1" table:style-name="ce16">
            <text:p>54:26:040206:1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8" table:number-rows-spanned="1" table:style-name="ce16">
            <text:p>54:26:040206:1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8" table:number-rows-spanned="1" table:style-name="ce16">
            <text:p>54:26:040206:1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8" table:number-rows-spanned="1" table:style-name="ce16">
            <text:p>54:26:040206:1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8" table:number-rows-spanned="1" table:style-name="ce16">
            <text:p>54:26:040206:1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8" table:number-rows-spanned="1" table:style-name="ce16">
            <text:p>54:26:040206:1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8" table:number-rows-spanned="1" table:style-name="ce16">
            <text:p>54:26:040206:1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8" table:number-rows-spanned="1" table:style-name="ce16">
            <text:p>54:26:040206:2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8" table:number-rows-spanned="1" table:style-name="ce16">
            <text:p>54:26:040206:2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8" table:number-rows-spanned="1" table:style-name="ce16">
            <text:p>54:26:040206:2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8" table:number-rows-spanned="1" table:style-name="ce16">
            <text:p>54:26:040206:2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8" table:number-rows-spanned="1" table:style-name="ce16">
            <text:p>54:26:040206:2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8" table:number-rows-spanned="1" table:style-name="ce16">
            <text:p>54:26:040206:2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8" table:number-rows-spanned="1" table:style-name="ce16">
            <text:p>54:26:040206:2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8" table:number-rows-spanned="1" table:style-name="ce16">
            <text:p>54:26:040206:2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8" table:number-rows-spanned="1" table:style-name="ce16">
            <text:p>54:26:040206:2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8" table:number-rows-spanned="1" table:style-name="ce16">
            <text:p>54:26:040206:2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8" table:number-rows-spanned="1" table:style-name="ce16">
            <text:p>54:26:040206:3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8" table:number-rows-spanned="1" table:style-name="ce16">
            <text:p>54:26:040206:3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8" table:number-rows-spanned="1" table:style-name="ce16">
            <text:p>54:26:040206: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8" table:number-rows-spanned="1" table:style-name="ce16">
            <text:p>54:26:040206: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8" table:number-rows-spanned="1" table:style-name="ce16">
            <text:p>54:26:040206: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8" table:number-rows-spanned="1" table:style-name="ce16">
            <text:p>54:26:040206: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8" table:number-rows-spanned="1" table:style-name="ce16">
            <text:p>54:26:040206: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8" table:number-rows-spanned="1" table:style-name="ce16">
            <text:p>54:26:040207:1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8" table:number-rows-spanned="1" table:style-name="ce16">
            <text:p>54:26:040207:1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8" table:number-rows-spanned="1" table:style-name="ce16">
            <text:p>54:26:040207:1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8" table:number-rows-spanned="1" table:style-name="ce16">
            <text:p>54:26:040207:1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8" table:number-rows-spanned="1" table:style-name="ce16">
            <text:p>54:26:040207:1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8" table:number-rows-spanned="1" table:style-name="ce16">
            <text:p>54:26:040207:1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8" table:number-rows-spanned="1" table:style-name="ce16">
            <text:p>54:26:040207:1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8" table:number-rows-spanned="1" table:style-name="ce16">
            <text:p>54:26:040207:2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8" table:number-rows-spanned="1" table:style-name="ce16">
            <text:p>54:26:040207:2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8" table:number-rows-spanned="1" table:style-name="ce16">
            <text:p>54:26:040207:2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8" table:number-rows-spanned="1" table:style-name="ce16">
            <text:p>54:26:040207:2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8" table:number-rows-spanned="1" table:style-name="ce16">
            <text:p>54:26:040207:2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8" table:number-rows-spanned="1" table:style-name="ce16">
            <text:p>54:26:040207:2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8" table:number-rows-spanned="1" table:style-name="ce16">
            <text:p>54:26:040207:2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8" table:number-rows-spanned="1" table:style-name="ce16">
            <text:p>54:26:040207:2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8" table:number-rows-spanned="1" table:style-name="ce16">
            <text:p>54:26:040207:3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8" table:number-rows-spanned="1" table:style-name="ce16">
            <text:p>54:26:040207:3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8" table:number-rows-spanned="1" table:style-name="ce16">
            <text:p>54:26:040207:3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8" table:number-rows-spanned="1" table:style-name="ce16">
            <text:p>54:26:040207:3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8" table:number-rows-spanned="1" table:style-name="ce16">
            <text:p>54:26:040207:3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8" table:number-rows-spanned="1" table:style-name="ce16">
            <text:p>54:26:040207:4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8" table:number-rows-spanned="1" table:style-name="ce16">
            <text:p>54:26:040207: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8" table:number-rows-spanned="1" table:style-name="ce16">
            <text:p>54:26:040301:17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8" table:number-rows-spanned="1" table:style-name="ce16">
            <text:p>54:26:040301:24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8" table:number-rows-spanned="1" table:style-name="ce16">
            <text:p>54:26:040301:24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8" table:number-rows-spanned="1" table:style-name="ce16">
            <text:p>54:26:040301:24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8" table:number-rows-spanned="1" table:style-name="ce16">
            <text:p>54:26:040301:25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8" table:number-rows-spanned="1" table:style-name="ce16">
            <text:p>54:26:040301:25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8" table:number-rows-spanned="1" table:style-name="ce16">
            <text:p>54:26:040301:25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8" table:number-rows-spanned="1" table:style-name="ce16">
            <text:p>54:26:040301:25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8" table:number-rows-spanned="1" table:style-name="ce16">
            <text:p>54:26:040301: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8" table:number-rows-spanned="1" table:style-name="ce16">
            <text:p>54:26:040301:58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8" table:number-rows-spanned="1" table:style-name="ce16">
            <text:p>54:26:040301:58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8" table:number-rows-spanned="1" table:style-name="ce16">
            <text:p>54:26:040301:58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8" table:number-rows-spanned="1" table:style-name="ce16">
            <text:p>54:26:040301:58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8" table:number-rows-spanned="1" table:style-name="ce16">
            <text:p>54:26:040301:58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8" table:number-rows-spanned="1" table:style-name="ce16">
            <text:p>54:26:040301:58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8" table:number-rows-spanned="1" table:style-name="ce16">
            <text:p>54:26:040301:59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8" table:number-rows-spanned="1" table:style-name="ce16">
            <text:p>54:26:040301:59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8" table:number-rows-spanned="1" table:style-name="ce16">
            <text:p>54:26:040301:59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8" table:number-rows-spanned="1" table:style-name="ce16">
            <text:p>54:26:040301: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8" table:number-rows-spanned="1" table:style-name="ce16">
            <text:p>54:26:040301:60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8" table:number-rows-spanned="1" table:style-name="ce16">
            <text:p>54:26:040301:60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8" table:number-rows-spanned="1" table:style-name="ce16">
            <text:p>54:26:040301:71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8" table:number-rows-spanned="1" table:style-name="ce16">
            <text:p>54:26:040301:71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8" table:number-rows-spanned="1" table:style-name="ce16">
            <text:p>54:26:040301:71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8" table:number-rows-spanned="1" table:style-name="ce16">
            <text:p>54:26:040301:72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8" table:number-rows-spanned="1" table:style-name="ce16">
            <text:p>54:26:040301:72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8" table:number-rows-spanned="1" table:style-name="ce16">
            <text:p>54:26:040301:72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8" table:number-rows-spanned="1" table:style-name="ce16">
            <text:p>54:28:030101:3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8" table:number-rows-spanned="1" table:style-name="ce16">
            <text:p>54:28:030205:41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8" table:number-rows-spanned="1" table:style-name="ce16">
            <text:p>54:30:021903:1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8" table:number-rows-spanned="1" table:style-name="ce16">
            <text:p>54:30:021903:9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8" table:number-rows-spanned="1" table:style-name="ce16">
            <text:p>54:30:021903:9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8" table:number-rows-spanned="1" table:style-name="ce16">
            <text:p>54:30:027601:74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8" table:number-rows-spanned="1" table:style-name="ce16">
            <text:p>54:31:000000:1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8" table:number-rows-spanned="1" table:style-name="ce16">
            <text:p>54:31:000000:1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8" table:number-rows-spanned="1" table:style-name="ce16">
            <text:p>54:31:010229:13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8" table:number-rows-spanned="1" table:style-name="ce16">
            <text:p>54:31:010229:16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8" table:number-rows-spanned="1" table:style-name="ce16">
            <text:p>54:31:010229:16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8" table:number-rows-spanned="1" table:style-name="ce16">
            <text:p>54:31:010229:17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8" table:number-rows-spanned="1" table:style-name="ce16">
            <text:p>54:31:010229:3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8" table:number-rows-spanned="1" table:style-name="ce16">
            <text:p>54:31:010229:3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8" table:number-rows-spanned="1" table:style-name="ce16">
            <text:p>54:31:010229:3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8" table:number-rows-spanned="1" table:style-name="ce16">
            <text:p>54:31:010229:32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8" table:number-rows-spanned="1" table:style-name="ce16">
            <text:p>54:31:010229:32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8" table:number-rows-spanned="1" table:style-name="ce16">
            <text:p>54:31:010229:32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8" table:number-rows-spanned="1" table:style-name="ce16">
            <text:p>54:31:010229:32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8" table:number-rows-spanned="1" table:style-name="ce16">
            <text:p>54:31:010229:3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8" table:number-rows-spanned="1" table:style-name="ce16">
            <text:p>54:32:010817:116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8" table:number-rows-spanned="1" table:style-name="ce16">
            <text:p>54:32:010817:1170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8" table:number-rows-spanned="1" table:style-name="ce16">
            <text:p>54:32:010817:117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8" table:number-rows-spanned="1" table:style-name="ce16">
            <text:p>54:32:010817:117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8" table:number-rows-spanned="1" table:style-name="ce16">
            <text:p>54:32:010817:117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8" table:number-rows-spanned="1" table:style-name="ce16">
            <text:p>54:32:010817:117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8" table:number-rows-spanned="1" table:style-name="ce16">
            <text:p>54:32:010817:33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8" table:number-rows-spanned="1" table:style-name="ce16">
            <text:p>54:33:010118: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8" table:number-rows-spanned="1" table:style-name="ce16">
            <text:p>54:33:040296: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8" table:number-rows-spanned="1" table:style-name="ce16">
            <text:p>54:33:050416:27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8" table:number-rows-spanned="1" table:style-name="ce16">
            <text:p>54:34:012328: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8" table:number-rows-spanned="1" table:style-name="ce16">
            <text:p>54:35:000000:2834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8" table:number-rows-spanned="1" table:style-name="ce16">
            <text:p>54:35:061490:3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8" table:number-rows-spanned="1" table:style-name="ce16">
            <text:p>54:35:061550: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8" table:number-rows-spanned="1" table:style-name="ce16">
            <text:p>54:35:062670:3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8" table:number-rows-spanned="1" table:style-name="ce16">
            <text:p>54:35:062670:5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8" table:number-rows-spanned="1" table:style-name="ce16">
            <text:p>54:35:063911:40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8" table:number-rows-spanned="1" table:style-name="ce16">
            <text:p>54:35:071876:5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8" table:number-rows-spanned="1" table:style-name="ce16">
            <text:p>54:35:073540:30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8" table:number-rows-spanned="1" table:style-name="ce16">
            <text:p>54:35:073540:30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8" table:number-rows-spanned="1" table:style-name="ce16">
            <text:p>54:35:073560:3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8" table:number-rows-spanned="1" table:style-name="ce16">
            <text:p>54:35:073580:13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8" table:number-rows-spanned="1" table:style-name="ce16">
            <text:p>54:35:081111:46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8" table:number-rows-spanned="1" table:style-name="ce16">
            <text:p>54:35:083200:1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8" table:number-rows-spanned="1" table:style-name="ce16">
            <text:p>54:35:091082:1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8" table:number-rows-spanned="1" table:style-name="ce16">
            <text:p>54:35:091340:114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8" table:number-rows-spanned="1" table:style-name="ce16">
            <text:p>54:35:091340:99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8" table:number-rows-spanned="1" table:style-name="ce16">
            <text:p>54:35:091630:216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8" table:number-rows-spanned="1" table:style-name="ce16">
            <text:p>54:35:092020:1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8" table:number-rows-spanned="1" table:style-name="ce16">
            <text:p>54:35:092035:1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8" table:number-rows-spanned="1" table:style-name="ce16">
            <text:p>54:35:092035:2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8" table:number-rows-spanned="1" table:style-name="ce16">
            <text:p>54:35:092335:1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8" table:number-rows-spanned="1" table:style-name="ce16">
            <text:p>54:35:092340:1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8" table:number-rows-spanned="1" table:style-name="ce16">
            <text:p>54:35:092390:20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8" table:number-rows-spanned="1" table:style-name="ce16">
            <text:p>54:35:101135: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8" table:number-rows-spanned="1" table:style-name="ce16">
            <text:p>54:36:000000:80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8" table:number-rows-spanned="1" table:style-name="ce16">
            <text:p>54:36:010200: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8" table:number-rows-spanned="1" table:style-name="ce16">
            <text:p>54:36:010200: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8" table:number-rows-spanned="1" table:style-name="ce16">
            <text:p>54:36:010200:7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8" table:number-rows-spanned="1" table:style-name="ce16">
            <text:p>54:36:010200:8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8" table:number-rows-spanned="1" table:style-name="ce16">
            <text:p>54:36:010200: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8" table:number-rows-spanned="1" table:style-name="ce16">
            <text:p>54:36:010205:13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8" table:number-rows-spanned="1" table:style-name="ce16">
            <text:p>54:36:010205:15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8" table:number-rows-spanned="1" table:style-name="ce16">
            <text:p>54:36:010205: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8" table:number-rows-spanned="1" table:style-name="ce16">
            <text:p>54:36:010205:3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8" table:number-rows-spanned="1" table:style-name="ce16">
            <text:p>54:36:010205: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8" table:number-rows-spanned="1" table:style-name="ce16">
            <text:p>54:36:010205: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8" table:number-rows-spanned="1" table:style-name="ce16">
            <text:p>54:36:010207: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8" table:number-rows-spanned="1" table:style-name="ce16">
            <text:p>54:36:020142:13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8" table:number-rows-spanned="1" table:style-name="ce16">
            <text:p>54:36:020204:251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8" table:number-rows-spanned="1" table:style-name="ce16">
            <text:p>54:37:000000:499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8" table:number-rows-spanned="1" table:style-name="ce16">
            <text:p>54:37:000000:51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8" table:number-rows-spanned="1" table:style-name="ce16">
            <text:p>54:37:000000:51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8" table:number-rows-spanned="1" table:style-name="ce16">
            <text:p>54:37:000000:51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8" table:number-rows-spanned="1" table:style-name="ce16">
            <text:p>54:37:000000:88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8" table:number-rows-spanned="1" table:style-name="ce16">
            <text:p>54:37:010108: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8" table:number-rows-spanned="1" table:style-name="ce16">
            <text:p>54:37:010110:195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8" table:number-rows-spanned="1" table:style-name="ce16">
            <text:p>54:37:010110:282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8" table:number-rows-spanned="1" table:style-name="ce16">
            <text:p>54:37:010110:284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8" table:number-rows-spanned="1" table:style-name="ce16">
            <text:p>54:37:010113:166</text:p>
          </table:table-cell>
          <table:covered-table-cell table:number-columns-repeated="7"/>
          <table:table-cell office:value-type="string" table:number-columns-spanned="3" table:number-rows-spanned="1" table:style-name="ce16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6">
            <text:p>da408581869325b75487b1253bd2d7d626116177d8d06e1c61cce10077a63fd913f0cf097b8d53a916f5f1f9b1039b52a101c529020972764f384abcaf66396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2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6">
          <table:table-cell table:style-name="ce2"/>
          <table:table-cell office:value-type="string" table:number-columns-spanned="4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61" table:style-name="ro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>Слипенко Елена Сергеевна</dc:creator>
    <meta:creation-date>2024-09-12T07:36:08Z</meta:creation-date>
    <dc:date>2024-09-12T07:41:51Z</dc:date>
    <meta:print-date>2024-09-12T07:41:48Z</meta:print-date>
  </office:meta>
</office:document-meta>
</file>