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7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7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0:000000:20660</text:p>
          </table:table-cell>
          <table:table-cell office:value-type="string" table:number-columns-spanned="7" table:number-rows-spanned="1" table:style-name="ce14">
            <text:p>3269966.9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1:022401:604</text:p>
          </table:table-cell>
          <table:table-cell office:value-type="string" table:number-columns-spanned="7" table:number-rows-spanned="1" table:style-name="ce14">
            <text:p>1096227.3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30101:679</text:p>
          </table:table-cell>
          <table:table-cell office:value-type="string" table:number-columns-spanned="7" table:number-rows-spanned="1" table:style-name="ce14">
            <text:p>480348.4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3:030101:680</text:p>
          </table:table-cell>
          <table:table-cell office:value-type="string" table:number-columns-spanned="7" table:number-rows-spanned="1" table:style-name="ce14">
            <text:p>609113.0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7:041901:570</text:p>
          </table:table-cell>
          <table:table-cell office:value-type="string" table:number-columns-spanned="7" table:number-rows-spanned="1" table:style-name="ce14">
            <text:p>816094.2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7:050603:279</text:p>
          </table:table-cell>
          <table:table-cell office:value-type="string" table:number-columns-spanned="7" table:number-rows-spanned="1" table:style-name="ce14">
            <text:p>7899862.4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53501:185</text:p>
          </table:table-cell>
          <table:table-cell office:value-type="string" table:number-columns-spanned="7" table:number-rows-spanned="1" table:style-name="ce14">
            <text:p>83618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53803:317</text:p>
          </table:table-cell>
          <table:table-cell office:value-type="string" table:number-columns-spanned="7" table:number-rows-spanned="1" table:style-name="ce14">
            <text:p>1874980.9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57401:7852</text:p>
          </table:table-cell>
          <table:table-cell office:value-type="string" table:number-columns-spanned="7" table:number-rows-spanned="1" table:style-name="ce14">
            <text:p>4989022.6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57401:7853</text:p>
          </table:table-cell>
          <table:table-cell office:value-type="string" table:number-columns-spanned="7" table:number-rows-spanned="1" table:style-name="ce14">
            <text:p>33157042.0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8:010128:130</text:p>
          </table:table-cell>
          <table:table-cell office:value-type="string" table:number-columns-spanned="7" table:number-rows-spanned="1" table:style-name="ce14">
            <text:p>64644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8:024901:231</text:p>
          </table:table-cell>
          <table:table-cell office:value-type="string" table:number-columns-spanned="7" table:number-rows-spanned="1" table:style-name="ce14">
            <text:p>3206156.1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10:010111:1140</text:p>
          </table:table-cell>
          <table:table-cell office:value-type="string" table:number-columns-spanned="7" table:number-rows-spanned="1" table:style-name="ce14">
            <text:p>3026617.7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0:022202:3</text:p>
          </table:table-cell>
          <table:table-cell office:value-type="string" table:number-columns-spanned="7" table:number-rows-spanned="1" table:style-name="ce14">
            <text:p>20537887.7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0:025201:570</text:p>
          </table:table-cell>
          <table:table-cell office:value-type="string" table:number-columns-spanned="7" table:number-rows-spanned="1" table:style-name="ce14">
            <text:p>1496844.6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0:025401:457</text:p>
          </table:table-cell>
          <table:table-cell office:value-type="string" table:number-columns-spanned="7" table:number-rows-spanned="1" table:style-name="ce14">
            <text:p>600353.0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0:025401:458</text:p>
          </table:table-cell>
          <table:table-cell office:value-type="string" table:number-columns-spanned="7" table:number-rows-spanned="1" table:style-name="ce14">
            <text:p>656646.5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1:011601:238</text:p>
          </table:table-cell>
          <table:table-cell office:value-type="string" table:number-columns-spanned="7" table:number-rows-spanned="1" table:style-name="ce14">
            <text:p>9745704.8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1:011807:368</text:p>
          </table:table-cell>
          <table:table-cell office:value-type="string" table:number-columns-spanned="7" table:number-rows-spanned="1" table:style-name="ce14">
            <text:p>4021504.5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1:036801:478</text:p>
          </table:table-cell>
          <table:table-cell office:value-type="string" table:number-columns-spanned="7" table:number-rows-spanned="1" table:style-name="ce14">
            <text:p>155289.0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1:040204:76</text:p>
          </table:table-cell>
          <table:table-cell office:value-type="string" table:number-columns-spanned="7" table:number-rows-spanned="1" table:style-name="ce14">
            <text:p>6195430.4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3:000000:2204</text:p>
          </table:table-cell>
          <table:table-cell office:value-type="string" table:number-columns-spanned="7" table:number-rows-spanned="1" table:style-name="ce14">
            <text:p>2656278.8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3:025323:1451</text:p>
          </table:table-cell>
          <table:table-cell office:value-type="string" table:number-columns-spanned="7" table:number-rows-spanned="1" table:style-name="ce14">
            <text:p>15261545.0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3:025323:1452</text:p>
          </table:table-cell>
          <table:table-cell office:value-type="string" table:number-columns-spanned="7" table:number-rows-spanned="1" table:style-name="ce14">
            <text:p>14943864.9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4:012001:152</text:p>
          </table:table-cell>
          <table:table-cell office:value-type="string" table:number-columns-spanned="7" table:number-rows-spanned="1" table:style-name="ce14">
            <text:p>1163829.9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7:010102:140</text:p>
          </table:table-cell>
          <table:table-cell office:value-type="string" table:number-columns-spanned="7" table:number-rows-spanned="1" table:style-name="ce14">
            <text:p>1086003.2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7:010102:192</text:p>
          </table:table-cell>
          <table:table-cell office:value-type="string" table:number-columns-spanned="7" table:number-rows-spanned="1" table:style-name="ce14">
            <text:p>642039.6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7:010214:143</text:p>
          </table:table-cell>
          <table:table-cell office:value-type="string" table:number-columns-spanned="7" table:number-rows-spanned="1" table:style-name="ce14">
            <text:p>1746990.6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7:010603:856</text:p>
          </table:table-cell>
          <table:table-cell office:value-type="string" table:number-columns-spanned="7" table:number-rows-spanned="1" table:style-name="ce14">
            <text:p>1254273.4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8:020101:379</text:p>
          </table:table-cell>
          <table:table-cell office:value-type="string" table:number-columns-spanned="7" table:number-rows-spanned="1" table:style-name="ce14">
            <text:p>476275.8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8:020303:526</text:p>
          </table:table-cell>
          <table:table-cell office:value-type="string" table:number-columns-spanned="7" table:number-rows-spanned="1" table:style-name="ce14">
            <text:p>830472.7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8:020401:14755</text:p>
          </table:table-cell>
          <table:table-cell office:value-type="string" table:number-columns-spanned="7" table:number-rows-spanned="1" table:style-name="ce14">
            <text:p>13539430.3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8:100119:144</text:p>
          </table:table-cell>
          <table:table-cell office:value-type="string" table:number-columns-spanned="7" table:number-rows-spanned="1" table:style-name="ce14">
            <text:p>600760.5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8:100119:209</text:p>
          </table:table-cell>
          <table:table-cell office:value-type="string" table:number-columns-spanned="7" table:number-rows-spanned="1" table:style-name="ce14">
            <text:p>308817.9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8:100119:284</text:p>
          </table:table-cell>
          <table:table-cell office:value-type="string" table:number-columns-spanned="7" table:number-rows-spanned="1" table:style-name="ce14">
            <text:p>291942.6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8:110208:266</text:p>
          </table:table-cell>
          <table:table-cell office:value-type="string" table:number-columns-spanned="7" table:number-rows-spanned="1" table:style-name="ce14">
            <text:p>6785046.9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000000:9148</text:p>
          </table:table-cell>
          <table:table-cell office:value-type="string" table:number-columns-spanned="7" table:number-rows-spanned="1" table:style-name="ce14">
            <text:p>7493210.4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00000:9150</text:p>
          </table:table-cell>
          <table:table-cell office:value-type="string" table:number-columns-spanned="7" table:number-rows-spanned="1" table:style-name="ce14">
            <text:p>15726371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10102:1343</text:p>
          </table:table-cell>
          <table:table-cell office:value-type="string" table:number-columns-spanned="7" table:number-rows-spanned="1" table:style-name="ce14">
            <text:p>171395.9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10102:1344</text:p>
          </table:table-cell>
          <table:table-cell office:value-type="string" table:number-columns-spanned="7" table:number-rows-spanned="1" table:style-name="ce14">
            <text:p>173424.3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10102:2459</text:p>
          </table:table-cell>
          <table:table-cell office:value-type="string" table:number-columns-spanned="7" table:number-rows-spanned="1" table:style-name="ce14">
            <text:p>276870.4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10102:846</text:p>
          </table:table-cell>
          <table:table-cell office:value-type="string" table:number-columns-spanned="7" table:number-rows-spanned="1" table:style-name="ce14">
            <text:p>910731.2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20202:1889</text:p>
          </table:table-cell>
          <table:table-cell office:value-type="string" table:number-columns-spanned="7" table:number-rows-spanned="1" table:style-name="ce14">
            <text:p>4482808.0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22001:494</text:p>
          </table:table-cell>
          <table:table-cell office:value-type="string" table:number-columns-spanned="7" table:number-rows-spanned="1" table:style-name="ce14">
            <text:p>476914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22301:9943</text:p>
          </table:table-cell>
          <table:table-cell office:value-type="string" table:number-columns-spanned="7" table:number-rows-spanned="1" table:style-name="ce14">
            <text:p>8537309.6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30103:644</text:p>
          </table:table-cell>
          <table:table-cell office:value-type="string" table:number-columns-spanned="7" table:number-rows-spanned="1" table:style-name="ce14">
            <text:p>5739693.4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30201:2357</text:p>
          </table:table-cell>
          <table:table-cell office:value-type="string" table:number-columns-spanned="7" table:number-rows-spanned="1" table:style-name="ce14">
            <text:p>5171357.4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40103:319</text:p>
          </table:table-cell>
          <table:table-cell office:value-type="string" table:number-columns-spanned="7" table:number-rows-spanned="1" table:style-name="ce14">
            <text:p>10551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62501:4731</text:p>
          </table:table-cell>
          <table:table-cell office:value-type="string" table:number-columns-spanned="7" table:number-rows-spanned="1" table:style-name="ce14">
            <text:p>3966415.4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70901:382</text:p>
          </table:table-cell>
          <table:table-cell office:value-type="string" table:number-columns-spanned="7" table:number-rows-spanned="1" table:style-name="ce14">
            <text:p>2051376.0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72501:12813</text:p>
          </table:table-cell>
          <table:table-cell office:value-type="string" table:number-columns-spanned="7" table:number-rows-spanned="1" table:style-name="ce14">
            <text:p>2182571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72501:12814</text:p>
          </table:table-cell>
          <table:table-cell office:value-type="string" table:number-columns-spanned="7" table:number-rows-spanned="1" table:style-name="ce14">
            <text:p>1755165.0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81301:10805</text:p>
          </table:table-cell>
          <table:table-cell office:value-type="string" table:number-columns-spanned="7" table:number-rows-spanned="1" table:style-name="ce14">
            <text:p>3936455.9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93501:7418</text:p>
          </table:table-cell>
          <table:table-cell office:value-type="string" table:number-columns-spanned="7" table:number-rows-spanned="1" table:style-name="ce14">
            <text:p>829721.3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93501:7419</text:p>
          </table:table-cell>
          <table:table-cell office:value-type="string" table:number-columns-spanned="7" table:number-rows-spanned="1" table:style-name="ce14">
            <text:p>2417386.1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93501:7420</text:p>
          </table:table-cell>
          <table:table-cell office:value-type="string" table:number-columns-spanned="7" table:number-rows-spanned="1" table:style-name="ce14">
            <text:p>909066.0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93502:11239</text:p>
          </table:table-cell>
          <table:table-cell office:value-type="string" table:number-columns-spanned="7" table:number-rows-spanned="1" table:style-name="ce14">
            <text:p>5501633.7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100101:2114</text:p>
          </table:table-cell>
          <table:table-cell office:value-type="string" table:number-columns-spanned="7" table:number-rows-spanned="1" table:style-name="ce14">
            <text:p>985756.3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100101:2812</text:p>
          </table:table-cell>
          <table:table-cell office:value-type="string" table:number-columns-spanned="7" table:number-rows-spanned="1" table:style-name="ce14">
            <text:p>245504.4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100101:3372</text:p>
          </table:table-cell>
          <table:table-cell office:value-type="string" table:number-columns-spanned="7" table:number-rows-spanned="1" table:style-name="ce14">
            <text:p>494747.4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100101:3416</text:p>
          </table:table-cell>
          <table:table-cell office:value-type="string" table:number-columns-spanned="7" table:number-rows-spanned="1" table:style-name="ce14">
            <text:p>245504.4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112201:4147</text:p>
          </table:table-cell>
          <table:table-cell office:value-type="string" table:number-columns-spanned="7" table:number-rows-spanned="1" table:style-name="ce14">
            <text:p>1150649.9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120701:19208</text:p>
          </table:table-cell>
          <table:table-cell office:value-type="string" table:number-columns-spanned="7" table:number-rows-spanned="1" table:style-name="ce14">
            <text:p>5309524.5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120701:19209</text:p>
          </table:table-cell>
          <table:table-cell office:value-type="string" table:number-columns-spanned="7" table:number-rows-spanned="1" table:style-name="ce14">
            <text:p>2770150.7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142601:6311</text:p>
          </table:table-cell>
          <table:table-cell office:value-type="string" table:number-columns-spanned="7" table:number-rows-spanned="1" table:style-name="ce14">
            <text:p>3599868.0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142601:6312</text:p>
          </table:table-cell>
          <table:table-cell office:value-type="string" table:number-columns-spanned="7" table:number-rows-spanned="1" table:style-name="ce14">
            <text:p>1373129.4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160121:4017</text:p>
          </table:table-cell>
          <table:table-cell office:value-type="string" table:number-columns-spanned="7" table:number-rows-spanned="1" table:style-name="ce14">
            <text:p>1240231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163001:1143</text:p>
          </table:table-cell>
          <table:table-cell office:value-type="string" table:number-columns-spanned="7" table:number-rows-spanned="1" table:style-name="ce14">
            <text:p>110496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164801:2748</text:p>
          </table:table-cell>
          <table:table-cell office:value-type="string" table:number-columns-spanned="7" table:number-rows-spanned="1" table:style-name="ce14">
            <text:p>7002960.7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164901:2342</text:p>
          </table:table-cell>
          <table:table-cell office:value-type="string" table:number-columns-spanned="7" table:number-rows-spanned="1" table:style-name="ce14">
            <text:p>3830721.9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172201:5412</text:p>
          </table:table-cell>
          <table:table-cell office:value-type="string" table:number-columns-spanned="7" table:number-rows-spanned="1" table:style-name="ce14">
            <text:p>215189.8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175101:425</text:p>
          </table:table-cell>
          <table:table-cell office:value-type="string" table:number-columns-spanned="7" table:number-rows-spanned="1" table:style-name="ce14">
            <text:p>1964254.4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176501:1333</text:p>
          </table:table-cell>
          <table:table-cell office:value-type="string" table:number-columns-spanned="7" table:number-rows-spanned="1" table:style-name="ce14">
            <text:p>949779.9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180109:1458</text:p>
          </table:table-cell>
          <table:table-cell office:value-type="string" table:number-columns-spanned="7" table:number-rows-spanned="1" table:style-name="ce14">
            <text:p>3032358.3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180501:271</text:p>
          </table:table-cell>
          <table:table-cell office:value-type="string" table:number-columns-spanned="7" table:number-rows-spanned="1" table:style-name="ce14">
            <text:p>1999888.1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20:000000:2639</text:p>
          </table:table-cell>
          <table:table-cell office:value-type="string" table:number-columns-spanned="7" table:number-rows-spanned="1" table:style-name="ce14">
            <text:p>2588852.7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20:010115:142</text:p>
          </table:table-cell>
          <table:table-cell office:value-type="string" table:number-columns-spanned="7" table:number-rows-spanned="1" table:style-name="ce14">
            <text:p>8106453.6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20:030601:2861</text:p>
          </table:table-cell>
          <table:table-cell office:value-type="string" table:number-columns-spanned="7" table:number-rows-spanned="1" table:style-name="ce14">
            <text:p>249516.2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20:032124:470</text:p>
          </table:table-cell>
          <table:table-cell office:value-type="string" table:number-columns-spanned="7" table:number-rows-spanned="1" table:style-name="ce14">
            <text:p>2303867.9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20:032124:471</text:p>
          </table:table-cell>
          <table:table-cell office:value-type="string" table:number-columns-spanned="7" table:number-rows-spanned="1" table:style-name="ce14">
            <text:p>207400.2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22:020226:469</text:p>
          </table:table-cell>
          <table:table-cell office:value-type="string" table:number-columns-spanned="7" table:number-rows-spanned="1" table:style-name="ce14">
            <text:p>1132521.1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23:020101:413</text:p>
          </table:table-cell>
          <table:table-cell office:value-type="string" table:number-columns-spanned="7" table:number-rows-spanned="1" table:style-name="ce14">
            <text:p>686622.2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24:010126:92</text:p>
          </table:table-cell>
          <table:table-cell office:value-type="string" table:number-columns-spanned="7" table:number-rows-spanned="1" table:style-name="ce14">
            <text:p>2297514.4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24:010220:59</text:p>
          </table:table-cell>
          <table:table-cell office:value-type="string" table:number-columns-spanned="7" table:number-rows-spanned="1" table:style-name="ce14">
            <text:p>1808891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24:010246:98</text:p>
          </table:table-cell>
          <table:table-cell office:value-type="string" table:number-columns-spanned="7" table:number-rows-spanned="1" table:style-name="ce14">
            <text:p>2028951.2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24:010502:1029</text:p>
          </table:table-cell>
          <table:table-cell office:value-type="string" table:number-columns-spanned="7" table:number-rows-spanned="1" table:style-name="ce14">
            <text:p>232622.0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24:010502:1030</text:p>
          </table:table-cell>
          <table:table-cell office:value-type="string" table:number-columns-spanned="7" table:number-rows-spanned="1" table:style-name="ce14">
            <text:p>229658.3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27:026514:385</text:p>
          </table:table-cell>
          <table:table-cell office:value-type="string" table:number-columns-spanned="7" table:number-rows-spanned="1" table:style-name="ce14">
            <text:p>7231356.3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28:010120:453</text:p>
          </table:table-cell>
          <table:table-cell office:value-type="string" table:number-columns-spanned="7" table:number-rows-spanned="1" table:style-name="ce14">
            <text:p>6558930.7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28:010202:807</text:p>
          </table:table-cell>
          <table:table-cell office:value-type="string" table:number-columns-spanned="7" table:number-rows-spanned="1" table:style-name="ce14">
            <text:p>2188802.1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28:042308:524</text:p>
          </table:table-cell>
          <table:table-cell office:value-type="string" table:number-columns-spanned="7" table:number-rows-spanned="1" table:style-name="ce14">
            <text:p>317172.9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2:010086:1463</text:p>
          </table:table-cell>
          <table:table-cell office:value-type="string" table:number-columns-spanned="7" table:number-rows-spanned="1" table:style-name="ce14">
            <text:p>884169.3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2:010105:472</text:p>
          </table:table-cell>
          <table:table-cell office:value-type="string" table:number-columns-spanned="7" table:number-rows-spanned="1" table:style-name="ce14">
            <text:p>3469270.7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2:010231:781</text:p>
          </table:table-cell>
          <table:table-cell office:value-type="string" table:number-columns-spanned="7" table:number-rows-spanned="1" table:style-name="ce14">
            <text:p>2732860.5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2:010331:657</text:p>
          </table:table-cell>
          <table:table-cell office:value-type="string" table:number-columns-spanned="7" table:number-rows-spanned="1" table:style-name="ce14">
            <text:p>3667946.3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2:010388:988</text:p>
          </table:table-cell>
          <table:table-cell office:value-type="string" table:number-columns-spanned="7" table:number-rows-spanned="1" table:style-name="ce14">
            <text:p>3216244.8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2:010390:1393</text:p>
          </table:table-cell>
          <table:table-cell office:value-type="string" table:number-columns-spanned="7" table:number-rows-spanned="1" table:style-name="ce14">
            <text:p>2530542.8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2:010444:534</text:p>
          </table:table-cell>
          <table:table-cell office:value-type="string" table:number-columns-spanned="7" table:number-rows-spanned="1" table:style-name="ce14">
            <text:p>887085.4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2:010822:2277</text:p>
          </table:table-cell>
          <table:table-cell office:value-type="string" table:number-columns-spanned="7" table:number-rows-spanned="1" table:style-name="ce14">
            <text:p>6008007.6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3:030326:272</text:p>
          </table:table-cell>
          <table:table-cell office:value-type="string" table:number-columns-spanned="7" table:number-rows-spanned="1" table:style-name="ce14">
            <text:p>365828.3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3:040289:278</text:p>
          </table:table-cell>
          <table:table-cell office:value-type="string" table:number-columns-spanned="7" table:number-rows-spanned="1" table:style-name="ce14">
            <text:p>5431409.0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3:040403:853</text:p>
          </table:table-cell>
          <table:table-cell office:value-type="string" table:number-columns-spanned="7" table:number-rows-spanned="1" table:style-name="ce14">
            <text:p>2778771.2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3:040702:1541</text:p>
          </table:table-cell>
          <table:table-cell office:value-type="string" table:number-columns-spanned="7" table:number-rows-spanned="1" table:style-name="ce14">
            <text:p>283564.6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3:040806:926</text:p>
          </table:table-cell>
          <table:table-cell office:value-type="string" table:number-columns-spanned="7" table:number-rows-spanned="1" table:style-name="ce14">
            <text:p>264717.5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4:010658:118</text:p>
          </table:table-cell>
          <table:table-cell office:value-type="string" table:number-columns-spanned="7" table:number-rows-spanned="1" table:style-name="ce14">
            <text:p>1033406.2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4:011814:118</text:p>
          </table:table-cell>
          <table:table-cell office:value-type="string" table:number-columns-spanned="7" table:number-rows-spanned="1" table:style-name="ce14">
            <text:p>505986.6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00000:49384</text:p>
          </table:table-cell>
          <table:table-cell office:value-type="string" table:number-columns-spanned="7" table:number-rows-spanned="1" table:style-name="ce14">
            <text:p>51732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13055:416</text:p>
          </table:table-cell>
          <table:table-cell office:value-type="string" table:number-columns-spanned="7" table:number-rows-spanned="1" table:style-name="ce14">
            <text:p>2226257.1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21027:1814</text:p>
          </table:table-cell>
          <table:table-cell office:value-type="string" table:number-columns-spanned="7" table:number-rows-spanned="1" table:style-name="ce14">
            <text:p>5981039.0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21100:5938</text:p>
          </table:table-cell>
          <table:table-cell office:value-type="string" table:number-columns-spanned="7" table:number-rows-spanned="1" table:style-name="ce14">
            <text:p>706587.2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21121:855</text:p>
          </table:table-cell>
          <table:table-cell office:value-type="string" table:number-columns-spanned="7" table:number-rows-spanned="1" table:style-name="ce14">
            <text:p>596697.6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21121:856</text:p>
          </table:table-cell>
          <table:table-cell office:value-type="string" table:number-columns-spanned="7" table:number-rows-spanned="1" table:style-name="ce14">
            <text:p>560618.2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31330:571</text:p>
          </table:table-cell>
          <table:table-cell office:value-type="string" table:number-columns-spanned="7" table:number-rows-spanned="1" table:style-name="ce14">
            <text:p>1040763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32035:707</text:p>
          </table:table-cell>
          <table:table-cell office:value-type="string" table:number-columns-spanned="7" table:number-rows-spanned="1" table:style-name="ce14">
            <text:p>10387213.0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32160:370</text:p>
          </table:table-cell>
          <table:table-cell office:value-type="string" table:number-columns-spanned="7" table:number-rows-spanned="1" table:style-name="ce14">
            <text:p>160454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33065:4646</text:p>
          </table:table-cell>
          <table:table-cell office:value-type="string" table:number-columns-spanned="7" table:number-rows-spanned="1" table:style-name="ce14">
            <text:p>327415.0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33715:2190</text:p>
          </table:table-cell>
          <table:table-cell office:value-type="string" table:number-columns-spanned="7" table:number-rows-spanned="1" table:style-name="ce14">
            <text:p>427860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41070:3602</text:p>
          </table:table-cell>
          <table:table-cell office:value-type="string" table:number-columns-spanned="7" table:number-rows-spanned="1" table:style-name="ce14">
            <text:p>4136542.1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41825:731</text:p>
          </table:table-cell>
          <table:table-cell office:value-type="string" table:number-columns-spanned="7" table:number-rows-spanned="1" table:style-name="ce14">
            <text:p>4677229.0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53730:3783</text:p>
          </table:table-cell>
          <table:table-cell office:value-type="string" table:number-columns-spanned="7" table:number-rows-spanned="1" table:style-name="ce14">
            <text:p>1407635.6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61555:8721</text:p>
          </table:table-cell>
          <table:table-cell office:value-type="string" table:number-columns-spanned="7" table:number-rows-spanned="1" table:style-name="ce14">
            <text:p>332836.3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62725:159</text:p>
          </table:table-cell>
          <table:table-cell office:value-type="string" table:number-columns-spanned="7" table:number-rows-spanned="1" table:style-name="ce14">
            <text:p>1469607.6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63420:301</text:p>
          </table:table-cell>
          <table:table-cell office:value-type="string" table:number-columns-spanned="7" table:number-rows-spanned="1" table:style-name="ce14">
            <text:p>13731739.3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63440:41</text:p>
          </table:table-cell>
          <table:table-cell office:value-type="string" table:number-columns-spanned="7" table:number-rows-spanned="1" table:style-name="ce14">
            <text:p>4939809.7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64570:240</text:p>
          </table:table-cell>
          <table:table-cell office:value-type="string" table:number-columns-spanned="7" table:number-rows-spanned="1" table:style-name="ce14">
            <text:p>3284304.4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64570:241</text:p>
          </table:table-cell>
          <table:table-cell office:value-type="string" table:number-columns-spanned="7" table:number-rows-spanned="1" table:style-name="ce14">
            <text:p>6719501.1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71001:4892</text:p>
          </table:table-cell>
          <table:table-cell office:value-type="string" table:number-columns-spanned="7" table:number-rows-spanned="1" table:style-name="ce14">
            <text:p>280743.3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71100:993</text:p>
          </table:table-cell>
          <table:table-cell office:value-type="string" table:number-columns-spanned="7" table:number-rows-spanned="1" table:style-name="ce14">
            <text:p>7084680.9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71180:591</text:p>
          </table:table-cell>
          <table:table-cell office:value-type="string" table:number-columns-spanned="7" table:number-rows-spanned="1" table:style-name="ce14">
            <text:p>5028069.9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72147:595</text:p>
          </table:table-cell>
          <table:table-cell office:value-type="string" table:number-columns-spanned="7" table:number-rows-spanned="1" table:style-name="ce14">
            <text:p>14018774.0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72195:268</text:p>
          </table:table-cell>
          <table:table-cell office:value-type="string" table:number-columns-spanned="7" table:number-rows-spanned="1" table:style-name="ce14">
            <text:p>295796.9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72300:447</text:p>
          </table:table-cell>
          <table:table-cell office:value-type="string" table:number-columns-spanned="7" table:number-rows-spanned="1" table:style-name="ce14">
            <text:p>1297570.3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73200:59</text:p>
          </table:table-cell>
          <table:table-cell office:value-type="string" table:number-columns-spanned="7" table:number-rows-spanned="1" table:style-name="ce14">
            <text:p>1766616.2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73850:128</text:p>
          </table:table-cell>
          <table:table-cell office:value-type="string" table:number-columns-spanned="7" table:number-rows-spanned="1" table:style-name="ce14">
            <text:p>9220446.8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74605:480</text:p>
          </table:table-cell>
          <table:table-cell office:value-type="string" table:number-columns-spanned="7" table:number-rows-spanned="1" table:style-name="ce14">
            <text:p>53965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81990:2216</text:p>
          </table:table-cell>
          <table:table-cell office:value-type="string" table:number-columns-spanned="7" table:number-rows-spanned="1" table:style-name="ce14">
            <text:p>210790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91002:636</text:p>
          </table:table-cell>
          <table:table-cell office:value-type="string" table:number-columns-spanned="7" table:number-rows-spanned="1" table:style-name="ce14">
            <text:p>930939.7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91002:637</text:p>
          </table:table-cell>
          <table:table-cell office:value-type="string" table:number-columns-spanned="7" table:number-rows-spanned="1" table:style-name="ce14">
            <text:p>11397364.1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91515:3093</text:p>
          </table:table-cell>
          <table:table-cell office:value-type="string" table:number-columns-spanned="7" table:number-rows-spanned="1" table:style-name="ce14">
            <text:p>8313085.0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6:020138:39</text:p>
          </table:table-cell>
          <table:table-cell office:value-type="string" table:number-columns-spanned="7" table:number-rows-spanned="1" table:style-name="ce14">
            <text:p>2661963.3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6:020203:1577</text:p>
          </table:table-cell>
          <table:table-cell office:value-type="string" table:number-columns-spanned="7" table:number-rows-spanned="1" table:style-name="ce14">
            <text:p>177268404.9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6:020203:1578</text:p>
          </table:table-cell>
          <table:table-cell office:value-type="string" table:number-columns-spanned="7" table:number-rows-spanned="1" table:style-name="ce14">
            <text:p>3486157.7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6:020203:1579</text:p>
          </table:table-cell>
          <table:table-cell office:value-type="string" table:number-columns-spanned="7" table:number-rows-spanned="1" table:style-name="ce14">
            <text:p>30753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6:020203:1580</text:p>
          </table:table-cell>
          <table:table-cell office:value-type="string" table:number-columns-spanned="7" table:number-rows-spanned="1" table:style-name="ce14">
            <text:p>35673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6:020203:1581</text:p>
          </table:table-cell>
          <table:table-cell office:value-type="string" table:number-columns-spanned="7" table:number-rows-spanned="1" table:style-name="ce14">
            <text:p>22142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6:020203:1582</text:p>
          </table:table-cell>
          <table:table-cell office:value-type="string" table:number-columns-spanned="7" table:number-rows-spanned="1" table:style-name="ce14">
            <text:p>22142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6:020203:1583</text:p>
          </table:table-cell>
          <table:table-cell office:value-type="string" table:number-columns-spanned="7" table:number-rows-spanned="1" table:style-name="ce14">
            <text:p>22142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6:020203:1584</text:p>
          </table:table-cell>
          <table:table-cell office:value-type="string" table:number-columns-spanned="7" table:number-rows-spanned="1" table:style-name="ce14">
            <text:p>22142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6:020203:1585</text:p>
          </table:table-cell>
          <table:table-cell office:value-type="string" table:number-columns-spanned="7" table:number-rows-spanned="1" table:style-name="ce14">
            <text:p>225522.4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6:020203:1586</text:p>
          </table:table-cell>
          <table:table-cell office:value-type="string" table:number-columns-spanned="7" table:number-rows-spanned="1" table:style-name="ce14">
            <text:p>225522.4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6:020203:1587</text:p>
          </table:table-cell>
          <table:table-cell office:value-type="string" table:number-columns-spanned="7" table:number-rows-spanned="1" table:style-name="ce14">
            <text:p>22142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6:020203:1588</text:p>
          </table:table-cell>
          <table:table-cell office:value-type="string" table:number-columns-spanned="7" table:number-rows-spanned="1" table:style-name="ce14">
            <text:p>217321.5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6:020203:1589</text:p>
          </table:table-cell>
          <table:table-cell office:value-type="string" table:number-columns-spanned="7" table:number-rows-spanned="1" table:style-name="ce14">
            <text:p>2601455.1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6:020203:1590</text:p>
          </table:table-cell>
          <table:table-cell office:value-type="string" table:number-columns-spanned="7" table:number-rows-spanned="1" table:style-name="ce14">
            <text:p>176317.5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6:020203:1591</text:p>
          </table:table-cell>
          <table:table-cell office:value-type="string" table:number-columns-spanned="7" table:number-rows-spanned="1" table:style-name="ce14">
            <text:p>11284321.3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6:020203:1592</text:p>
          </table:table-cell>
          <table:table-cell office:value-type="string" table:number-columns-spanned="7" table:number-rows-spanned="1" table:style-name="ce14">
            <text:p>43845656.8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6:020203:1593</text:p>
          </table:table-cell>
          <table:table-cell office:value-type="string" table:number-columns-spanned="7" table:number-rows-spanned="1" table:style-name="ce14">
            <text:p>2339231.7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6:020203:1594</text:p>
          </table:table-cell>
          <table:table-cell office:value-type="string" table:number-columns-spanned="7" table:number-rows-spanned="1" table:style-name="ce14">
            <text:p>233039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6:020203:1595</text:p>
          </table:table-cell>
          <table:table-cell office:value-type="string" table:number-columns-spanned="7" table:number-rows-spanned="1" table:style-name="ce14">
            <text:p>3234052.7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6:020203:1596</text:p>
          </table:table-cell>
          <table:table-cell office:value-type="string" table:number-columns-spanned="7" table:number-rows-spanned="1" table:style-name="ce14">
            <text:p>4551861.5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6:020203:1597</text:p>
          </table:table-cell>
          <table:table-cell office:value-type="string" table:number-columns-spanned="7" table:number-rows-spanned="1" table:style-name="ce14">
            <text:p>5139837.1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6:020203:1598</text:p>
          </table:table-cell>
          <table:table-cell office:value-type="string" table:number-columns-spanned="7" table:number-rows-spanned="1" table:style-name="ce14">
            <text:p>349420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6:020203:1599</text:p>
          </table:table-cell>
          <table:table-cell office:value-type="string" table:number-columns-spanned="7" table:number-rows-spanned="1" table:style-name="ce14">
            <text:p>2601455.1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6:020203:1600</text:p>
          </table:table-cell>
          <table:table-cell office:value-type="string" table:number-columns-spanned="7" table:number-rows-spanned="1" table:style-name="ce14">
            <text:p>2339231.7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6:020203:1601</text:p>
          </table:table-cell>
          <table:table-cell office:value-type="string" table:number-columns-spanned="7" table:number-rows-spanned="1" table:style-name="ce14">
            <text:p>5046603.4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6:020203:1602</text:p>
          </table:table-cell>
          <table:table-cell office:value-type="string" table:number-columns-spanned="7" table:number-rows-spanned="1" table:style-name="ce14">
            <text:p>233039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6:020203:1603</text:p>
          </table:table-cell>
          <table:table-cell office:value-type="string" table:number-columns-spanned="7" table:number-rows-spanned="1" table:style-name="ce14">
            <text:p>3217602.0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6:020203:1604</text:p>
          </table:table-cell>
          <table:table-cell office:value-type="string" table:number-columns-spanned="7" table:number-rows-spanned="1" table:style-name="ce14">
            <text:p>4566445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6:020203:1605</text:p>
          </table:table-cell>
          <table:table-cell office:value-type="string" table:number-columns-spanned="7" table:number-rows-spanned="1" table:style-name="ce14">
            <text:p>5139837.1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6:020203:1606</text:p>
          </table:table-cell>
          <table:table-cell office:value-type="string" table:number-columns-spanned="7" table:number-rows-spanned="1" table:style-name="ce14">
            <text:p>349420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6:020203:1607</text:p>
          </table:table-cell>
          <table:table-cell office:value-type="string" table:number-columns-spanned="7" table:number-rows-spanned="1" table:style-name="ce14">
            <text:p>261010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6:020203:1608</text:p>
          </table:table-cell>
          <table:table-cell office:value-type="string" table:number-columns-spanned="7" table:number-rows-spanned="1" table:style-name="ce14">
            <text:p>233039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6:020203:1609</text:p>
          </table:table-cell>
          <table:table-cell office:value-type="string" table:number-columns-spanned="7" table:number-rows-spanned="1" table:style-name="ce14">
            <text:p>233039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6:020203:1610</text:p>
          </table:table-cell>
          <table:table-cell office:value-type="string" table:number-columns-spanned="7" table:number-rows-spanned="1" table:style-name="ce14">
            <text:p>3217602.0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6:020203:1611</text:p>
          </table:table-cell>
          <table:table-cell office:value-type="string" table:number-columns-spanned="7" table:number-rows-spanned="1" table:style-name="ce14">
            <text:p>4566445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6:020203:1612</text:p>
          </table:table-cell>
          <table:table-cell office:value-type="string" table:number-columns-spanned="7" table:number-rows-spanned="1" table:style-name="ce14">
            <text:p>3429542.3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6:020203:1613</text:p>
          </table:table-cell>
          <table:table-cell office:value-type="string" table:number-columns-spanned="7" table:number-rows-spanned="1" table:style-name="ce14">
            <text:p>5146708.7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6:020203:1614</text:p>
          </table:table-cell>
          <table:table-cell office:value-type="string" table:number-columns-spanned="7" table:number-rows-spanned="1" table:style-name="ce14">
            <text:p>349420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6:020203:1615</text:p>
          </table:table-cell>
          <table:table-cell office:value-type="string" table:number-columns-spanned="7" table:number-rows-spanned="1" table:style-name="ce14">
            <text:p>2601455.1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6:020203:1616</text:p>
          </table:table-cell>
          <table:table-cell office:value-type="string" table:number-columns-spanned="7" table:number-rows-spanned="1" table:style-name="ce14">
            <text:p>233039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6:020203:1617</text:p>
          </table:table-cell>
          <table:table-cell office:value-type="string" table:number-columns-spanned="7" table:number-rows-spanned="1" table:style-name="ce14">
            <text:p>233039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6:020203:1618</text:p>
          </table:table-cell>
          <table:table-cell office:value-type="string" table:number-columns-spanned="7" table:number-rows-spanned="1" table:style-name="ce14">
            <text:p>3209368.1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6:020203:1619</text:p>
          </table:table-cell>
          <table:table-cell office:value-type="string" table:number-columns-spanned="7" table:number-rows-spanned="1" table:style-name="ce14">
            <text:p>4566445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6:020203:1620</text:p>
          </table:table-cell>
          <table:table-cell office:value-type="string" table:number-columns-spanned="7" table:number-rows-spanned="1" table:style-name="ce14">
            <text:p>5146708.7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6:020203:1621</text:p>
          </table:table-cell>
          <table:table-cell office:value-type="string" table:number-columns-spanned="7" table:number-rows-spanned="1" table:style-name="ce14">
            <text:p>3486157.7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6:020203:1622</text:p>
          </table:table-cell>
          <table:table-cell office:value-type="string" table:number-columns-spanned="7" table:number-rows-spanned="1" table:style-name="ce14">
            <text:p>261010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6:020203:1623</text:p>
          </table:table-cell>
          <table:table-cell office:value-type="string" table:number-columns-spanned="7" table:number-rows-spanned="1" table:style-name="ce14">
            <text:p>254745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6:020203:1624</text:p>
          </table:table-cell>
          <table:table-cell office:value-type="string" table:number-columns-spanned="7" table:number-rows-spanned="1" table:style-name="ce14">
            <text:p>233039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6:020203:1625</text:p>
          </table:table-cell>
          <table:table-cell office:value-type="string" table:number-columns-spanned="7" table:number-rows-spanned="1" table:style-name="ce14">
            <text:p>233039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6:020203:1626</text:p>
          </table:table-cell>
          <table:table-cell office:value-type="string" table:number-columns-spanned="7" table:number-rows-spanned="1" table:style-name="ce14">
            <text:p>3201128.6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6:020203:1627</text:p>
          </table:table-cell>
          <table:table-cell office:value-type="string" table:number-columns-spanned="7" table:number-rows-spanned="1" table:style-name="ce14">
            <text:p>4566445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6:020203:1628</text:p>
          </table:table-cell>
          <table:table-cell office:value-type="string" table:number-columns-spanned="7" table:number-rows-spanned="1" table:style-name="ce14">
            <text:p>5146708.7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6:020203:1629</text:p>
          </table:table-cell>
          <table:table-cell office:value-type="string" table:number-columns-spanned="7" table:number-rows-spanned="1" table:style-name="ce14">
            <text:p>3478109.4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6:020203:1630</text:p>
          </table:table-cell>
          <table:table-cell office:value-type="string" table:number-columns-spanned="7" table:number-rows-spanned="1" table:style-name="ce14">
            <text:p>2601455.1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6:020203:1631</text:p>
          </table:table-cell>
          <table:table-cell office:value-type="string" table:number-columns-spanned="7" table:number-rows-spanned="1" table:style-name="ce14">
            <text:p>233039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6:020203:1632</text:p>
          </table:table-cell>
          <table:table-cell office:value-type="string" table:number-columns-spanned="7" table:number-rows-spanned="1" table:style-name="ce14">
            <text:p>2321560.3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6:020203:1633</text:p>
          </table:table-cell>
          <table:table-cell office:value-type="string" table:number-columns-spanned="7" table:number-rows-spanned="1" table:style-name="ce14">
            <text:p>3234052.7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6:020203:1634</text:p>
          </table:table-cell>
          <table:table-cell office:value-type="string" table:number-columns-spanned="7" table:number-rows-spanned="1" table:style-name="ce14">
            <text:p>2290676.7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6:020203:1635</text:p>
          </table:table-cell>
          <table:table-cell office:value-type="string" table:number-columns-spanned="7" table:number-rows-spanned="1" table:style-name="ce14">
            <text:p>4559155.9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6:020203:1636</text:p>
          </table:table-cell>
          <table:table-cell office:value-type="string" table:number-columns-spanned="7" table:number-rows-spanned="1" table:style-name="ce14">
            <text:p>5153575.3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6:020203:1637</text:p>
          </table:table-cell>
          <table:table-cell office:value-type="string" table:number-columns-spanned="7" table:number-rows-spanned="1" table:style-name="ce14">
            <text:p>3478109.4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6:020203:1638</text:p>
          </table:table-cell>
          <table:table-cell office:value-type="string" table:number-columns-spanned="7" table:number-rows-spanned="1" table:style-name="ce14">
            <text:p>261010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6:020203:1639</text:p>
          </table:table-cell>
          <table:table-cell office:value-type="string" table:number-columns-spanned="7" table:number-rows-spanned="1" table:style-name="ce14">
            <text:p>233039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6:020203:1640</text:p>
          </table:table-cell>
          <table:table-cell office:value-type="string" table:number-columns-spanned="7" table:number-rows-spanned="1" table:style-name="ce14">
            <text:p>233039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6:020203:1641</text:p>
          </table:table-cell>
          <table:table-cell office:value-type="string" table:number-columns-spanned="7" table:number-rows-spanned="1" table:style-name="ce14">
            <text:p>3225830.2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6:020203:1642</text:p>
          </table:table-cell>
          <table:table-cell office:value-type="string" table:number-columns-spanned="7" table:number-rows-spanned="1" table:style-name="ce14">
            <text:p>4551861.5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6:020203:1643</text:p>
          </table:table-cell>
          <table:table-cell office:value-type="string" table:number-columns-spanned="7" table:number-rows-spanned="1" table:style-name="ce14">
            <text:p>5146708.7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6:020203:1644</text:p>
          </table:table-cell>
          <table:table-cell office:value-type="string" table:number-columns-spanned="7" table:number-rows-spanned="1" table:style-name="ce14">
            <text:p>3478109.4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6:020203:1645</text:p>
          </table:table-cell>
          <table:table-cell office:value-type="string" table:number-columns-spanned="7" table:number-rows-spanned="1" table:style-name="ce14">
            <text:p>2282027.3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6:020203:1646</text:p>
          </table:table-cell>
          <table:table-cell office:value-type="string" table:number-columns-spanned="7" table:number-rows-spanned="1" table:style-name="ce14">
            <text:p>233039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6:020203:1647</text:p>
          </table:table-cell>
          <table:table-cell office:value-type="string" table:number-columns-spanned="7" table:number-rows-spanned="1" table:style-name="ce14">
            <text:p>233039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6:020203:1648</text:p>
          </table:table-cell>
          <table:table-cell office:value-type="string" table:number-columns-spanned="7" table:number-rows-spanned="1" table:style-name="ce14">
            <text:p>3225830.2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6:020203:1649</text:p>
          </table:table-cell>
          <table:table-cell office:value-type="string" table:number-columns-spanned="7" table:number-rows-spanned="1" table:style-name="ce14">
            <text:p>4559155.9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6:020203:1650</text:p>
          </table:table-cell>
          <table:table-cell office:value-type="string" table:number-columns-spanned="7" table:number-rows-spanned="1" table:style-name="ce14">
            <text:p>5139837.1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6:020203:1651</text:p>
          </table:table-cell>
          <table:table-cell office:value-type="string" table:number-columns-spanned="7" table:number-rows-spanned="1" table:style-name="ce14">
            <text:p>3486157.7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6:020203:1652</text:p>
          </table:table-cell>
          <table:table-cell office:value-type="string" table:number-columns-spanned="7" table:number-rows-spanned="1" table:style-name="ce14">
            <text:p>2601455.1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36:020203:1653</text:p>
          </table:table-cell>
          <table:table-cell office:value-type="string" table:number-columns-spanned="7" table:number-rows-spanned="1" table:style-name="ce14">
            <text:p>233039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36:020203:1654</text:p>
          </table:table-cell>
          <table:table-cell office:value-type="string" table:number-columns-spanned="7" table:number-rows-spanned="1" table:style-name="ce14">
            <text:p>2339231.7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36:020203:1655</text:p>
          </table:table-cell>
          <table:table-cell office:value-type="string" table:number-columns-spanned="7" table:number-rows-spanned="1" table:style-name="ce14">
            <text:p>3217602.0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36:020203:1656</text:p>
          </table:table-cell>
          <table:table-cell office:value-type="string" table:number-columns-spanned="7" table:number-rows-spanned="1" table:style-name="ce14">
            <text:p>3142751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36:020203:1657</text:p>
          </table:table-cell>
          <table:table-cell office:value-type="string" table:number-columns-spanned="7" table:number-rows-spanned="1" table:style-name="ce14">
            <text:p>4559155.9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36:020203:1658</text:p>
          </table:table-cell>
          <table:table-cell office:value-type="string" table:number-columns-spanned="7" table:number-rows-spanned="1" table:style-name="ce14">
            <text:p>5139837.1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36:020203:1659</text:p>
          </table:table-cell>
          <table:table-cell office:value-type="string" table:number-columns-spanned="7" table:number-rows-spanned="1" table:style-name="ce14">
            <text:p>3486157.7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36:020203:1660</text:p>
          </table:table-cell>
          <table:table-cell office:value-type="string" table:number-columns-spanned="7" table:number-rows-spanned="1" table:style-name="ce14">
            <text:p>261010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36:020203:1661</text:p>
          </table:table-cell>
          <table:table-cell office:value-type="string" table:number-columns-spanned="7" table:number-rows-spanned="1" table:style-name="ce14">
            <text:p>233039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36:020203:1662</text:p>
          </table:table-cell>
          <table:table-cell office:value-type="string" table:number-columns-spanned="7" table:number-rows-spanned="1" table:style-name="ce14">
            <text:p>2339231.7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36:020203:1663</text:p>
          </table:table-cell>
          <table:table-cell office:value-type="string" table:number-columns-spanned="7" table:number-rows-spanned="1" table:style-name="ce14">
            <text:p>3234052.7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36:020203:1664</text:p>
          </table:table-cell>
          <table:table-cell office:value-type="string" table:number-columns-spanned="7" table:number-rows-spanned="1" table:style-name="ce14">
            <text:p>4566445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36:020203:1665</text:p>
          </table:table-cell>
          <table:table-cell office:value-type="string" table:number-columns-spanned="7" table:number-rows-spanned="1" table:style-name="ce14">
            <text:p>5146708.7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36:020203:1666</text:p>
          </table:table-cell>
          <table:table-cell office:value-type="string" table:number-columns-spanned="7" table:number-rows-spanned="1" table:style-name="ce14">
            <text:p>3478109.4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36:020203:1667</text:p>
          </table:table-cell>
          <table:table-cell office:value-type="string" table:number-columns-spanned="7" table:number-rows-spanned="1" table:style-name="ce14">
            <text:p>445737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36:020203:1668</text:p>
          </table:table-cell>
          <table:table-cell office:value-type="string" table:number-columns-spanned="7" table:number-rows-spanned="1" table:style-name="ce14">
            <text:p>2601455.1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36:020203:1669</text:p>
          </table:table-cell>
          <table:table-cell office:value-type="string" table:number-columns-spanned="7" table:number-rows-spanned="1" table:style-name="ce14">
            <text:p>261010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36:020203:1670</text:p>
          </table:table-cell>
          <table:table-cell office:value-type="string" table:number-columns-spanned="7" table:number-rows-spanned="1" table:style-name="ce14">
            <text:p>233039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36:020203:1671</text:p>
          </table:table-cell>
          <table:table-cell office:value-type="string" table:number-columns-spanned="7" table:number-rows-spanned="1" table:style-name="ce14">
            <text:p>233039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36:020203:1672</text:p>
          </table:table-cell>
          <table:table-cell office:value-type="string" table:number-columns-spanned="7" table:number-rows-spanned="1" table:style-name="ce14">
            <text:p>3234052.7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36:020203:1673</text:p>
          </table:table-cell>
          <table:table-cell office:value-type="string" table:number-columns-spanned="7" table:number-rows-spanned="1" table:style-name="ce14">
            <text:p>4566445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36:020203:1674</text:p>
          </table:table-cell>
          <table:table-cell office:value-type="string" table:number-columns-spanned="7" table:number-rows-spanned="1" table:style-name="ce14">
            <text:p>5146708.7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36:020203:1675</text:p>
          </table:table-cell>
          <table:table-cell office:value-type="string" table:number-columns-spanned="7" table:number-rows-spanned="1" table:style-name="ce14">
            <text:p>349420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36:020203:1676</text:p>
          </table:table-cell>
          <table:table-cell office:value-type="string" table:number-columns-spanned="7" table:number-rows-spanned="1" table:style-name="ce14">
            <text:p>2601455.1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36:020203:1677</text:p>
          </table:table-cell>
          <table:table-cell office:value-type="string" table:number-columns-spanned="7" table:number-rows-spanned="1" table:style-name="ce14">
            <text:p>2339231.7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36:020203:1678</text:p>
          </table:table-cell>
          <table:table-cell office:value-type="string" table:number-columns-spanned="7" table:number-rows-spanned="1" table:style-name="ce14">
            <text:p>5146708.7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36:020203:1679</text:p>
          </table:table-cell>
          <table:table-cell office:value-type="string" table:number-columns-spanned="7" table:number-rows-spanned="1" table:style-name="ce14">
            <text:p>233039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36:020203:1680</text:p>
          </table:table-cell>
          <table:table-cell office:value-type="string" table:number-columns-spanned="7" table:number-rows-spanned="1" table:style-name="ce14">
            <text:p>3217602.0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36:020203:1681</text:p>
          </table:table-cell>
          <table:table-cell office:value-type="string" table:number-columns-spanned="7" table:number-rows-spanned="1" table:style-name="ce14">
            <text:p>4566445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36:020203:1682</text:p>
          </table:table-cell>
          <table:table-cell office:value-type="string" table:number-columns-spanned="7" table:number-rows-spanned="1" table:style-name="ce14">
            <text:p>5146708.7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36:020203:1683</text:p>
          </table:table-cell>
          <table:table-cell office:value-type="string" table:number-columns-spanned="7" table:number-rows-spanned="1" table:style-name="ce14">
            <text:p>3486157.7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36:020203:1684</text:p>
          </table:table-cell>
          <table:table-cell office:value-type="string" table:number-columns-spanned="7" table:number-rows-spanned="1" table:style-name="ce14">
            <text:p>2601455.1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36:020203:1685</text:p>
          </table:table-cell>
          <table:table-cell office:value-type="string" table:number-columns-spanned="7" table:number-rows-spanned="1" table:style-name="ce14">
            <text:p>233039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36:020203:1686</text:p>
          </table:table-cell>
          <table:table-cell office:value-type="string" table:number-columns-spanned="7" table:number-rows-spanned="1" table:style-name="ce14">
            <text:p>2339231.7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36:020203:1687</text:p>
          </table:table-cell>
          <table:table-cell office:value-type="string" table:number-columns-spanned="7" table:number-rows-spanned="1" table:style-name="ce14">
            <text:p>3225830.2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36:020203:1688</text:p>
          </table:table-cell>
          <table:table-cell office:value-type="string" table:number-columns-spanned="7" table:number-rows-spanned="1" table:style-name="ce14">
            <text:p>4559155.9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37:010107:33</text:p>
          </table:table-cell>
          <table:table-cell office:value-type="string" table:number-columns-spanned="7" table:number-rows-spanned="1" table:style-name="ce14">
            <text:p>1816404.8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37:010223:1053</text:p>
          </table:table-cell>
          <table:table-cell office:value-type="string" table:number-columns-spanned="7" table:number-rows-spanned="1" table:style-name="ce14">
            <text:p>3043675.5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3:010736:3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10736: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10736: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10811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1081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1081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1081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3:010811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3:010811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3:010811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3:010811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3:010811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3:010811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3:010811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3:010811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3:010811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3:01081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3:010811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3:010811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3:010811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3:010811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3:010811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3:010811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3:010811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3:010811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3:010811: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3:010811: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3:010811: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3:010811: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3:010811: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3:010811: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3:010811: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3:010811: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3:010811: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3:010811: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3:010811: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3:010811: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3:010811: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3:010811: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3:010811: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3:010811: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3:010811: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3:010811: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3:010811: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3:010811: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3:010811: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3:010811: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3:010811: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3:010811: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7:044121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7:044124: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7:044124: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7:056301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8:010220:23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08:010220:23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08:010220:23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08:010220:23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08:010220:23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08:010220:23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08:010220:23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08:010220:23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08:010220:23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08:010220:23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08:010220:23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08:010220:23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08:010220:23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08:010220:23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08:010220:23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08:010220:23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08:010220:23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08:010220:23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08:010220:23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08:010220:23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08:010220:23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08:010220:23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08:010220:23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08:010220:23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08:010220:23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08:010220:23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08:010220:23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08:010220:23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08:010220:23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08:010220:23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08:010220:23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08:010220:23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08:010220:23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08:010220:23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08:010220:23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08:010220:23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08:010220:23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08:010220:23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08:010220:23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08:010220:23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08:010220:23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08:010220:23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08:010220:23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08:010220:23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08:010220:23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08:010220:23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08:010220:23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08:010220:23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08:010220:23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08:010220:23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08:010220:23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08:010220:23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08:010220:23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08:010220:23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08:010220:23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08:010220:23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08:010220:23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08:010220:23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08:010220:23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08:010220:23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08:010220:23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08:010220:23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08:010220:23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08:010220:23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08:010220:23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08:010220:23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08:010220:23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08:010220:23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08:010220:23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08:010220:23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08:010220:3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09:023003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09:023302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0:010105:16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0:010105:8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1:000000:8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1:011813: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1:021401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2:010113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3:010502:2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5:011321: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7:010102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7:010107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7:010107:8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8:020101:6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8:020401:145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8:020401:146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8:030104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8:070706:3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8:100108:4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000000:74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020101:7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020104:128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022301:50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022301:99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030103:15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034001:26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050101:9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050105:4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050201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070122:4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070122:5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072602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080101:13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081301:107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093501:72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101101:9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120101:30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120701:136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120701:181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120701:191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120701:191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120701:191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120701:191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142601:62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164301:6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164301:6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175901:3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190102:49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190102:84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20:010146: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20:010146: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20:010146: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20:021906: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20:022103: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20:030601:28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20:030601:28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24:010115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24:031101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24:031201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24:032701:8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27:026512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27:026512:3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28:030103:3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28:030103:5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28:030207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28:042002:3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28:043301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28:043301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1:010433: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1:010849: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1:010919: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1:010927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1:010965: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2:010045:14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2:010045:7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2:010075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2:010075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2:010075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2:010075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2:010075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2:010075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2:010075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2:010075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2:010075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2:010075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2:010075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2:010075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2:010075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2:010075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2:010075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2:010075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2:010075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2:010075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2:010075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2:010075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2:010075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2:010075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2:010075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2:010075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2:010075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2:010075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2:010253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2:010253:18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2:010253:18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2:010253:18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2:010253:18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2:010253:18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2:010253:18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2:010253:18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2:010253:18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2:010253:18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2:010253:18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2:010253:18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2:010253:18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2:010253:18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2:010253:18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2:010253:18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2:010253:18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2:010253:18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2:010253:18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2:010253:18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2:010253:18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2:010253:18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2:010253:18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2:010253:18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2:010253:18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2:010253:18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2:010253:18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2:010253:18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2:010253:18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2:010253:18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2:010253:18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2:010253:18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2:010253:18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2:010253:18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2:010253:18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2:010253:18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2:010253:18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2:010253:18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2:010253:18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2:010253:18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2:010253:18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2:010253:18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2:010253:18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2:010253:18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2:010253:18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2:010253:18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2:010253:18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2:010253:18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2:010253:18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2:010253:18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2:010253:18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2:010253:18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2:010253:18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2:010253:18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2:010253:18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2:010253:18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2:010253:18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2:010253:18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2:010253:19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2:010253:19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2:010253:19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2:010253:19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2:010253:19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2:010253:19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2:010253:19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2:010253:19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2:010253:19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2:010253:19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2:010253:19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2:010253:22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2:010253:23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2:010253:23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2:010253:24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2:010282: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2:010362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2:010362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2:010362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2:010362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2:010362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2:010362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2:010362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2:010362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2:010362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2:010362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2:010362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2:010362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2:010362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2:010362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2:010362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2:010362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2:010362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2:010362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2:010362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2:010362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2:010362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2:010362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2:010362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2:010362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2:010362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2:010362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2:010362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2:010362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2:010362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2:010362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2:010362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2:010362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2:010362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2:010362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2:010362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2:010362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2:010362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2:010362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2:010362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2:010362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2:010362:2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2:010362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2:010362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2:010362:2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2:010362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2:010362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2:010362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2:010362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2:010362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2:010362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2:010362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2:010362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2:010362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2:010362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2:010362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2:010362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2:010362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2:010362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2:010362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2:010362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2:010362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2:010362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2:010362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2:010362:2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2:010362:2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2:010362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2:010362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2:010362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2:010362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2:010362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2:010362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2:010362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2:010362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2:010362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2:010362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2:010362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2:010362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2:010362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2:010362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2:010362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2:010362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2:010362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2:010362:3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2:010362:3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2:010362: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2:010362: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2:010362: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2:010362: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2:010362: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2:010391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2:010412:4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2:010492:9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2:010612: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2:010820:14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3:010194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3:020419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3:020419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3:020419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3:020419: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3:030329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3:040302:7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3:040347:2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3:060211: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4:012317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00000:13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00000:172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00000:185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00000:246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00000:287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00000:332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00000:445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00000:454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12725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12725:27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12725:27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12725:27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12725:27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12725:27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12725:27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12725:27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12725:27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12725:27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12725:27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12725:27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12725:27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12725:27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12725:27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12725:27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12725:27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12725:27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12725:27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12725:27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12725:27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12725:27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12725:27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12725:27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12725:27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12725:27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12725:27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12725:27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12725:27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12725:27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12725:27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12725:27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12725:27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12725:27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12725:27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12725:27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12725:27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12725:27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12725:27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12725:27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12725:27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12725:27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12725:27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12725:27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12725:27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12725:27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12725:27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12725:27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12725:27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12725:27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12725:27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12725:27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12725:27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12725:27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12725:27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12725:27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12725:27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12725:27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12725:27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12725:27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12725:27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12725:27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12725:27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12725:27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12725:27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12725:27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12725:27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12725:27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12725:47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12725:47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12725:49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12725:49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12725:49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12725:53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12725:53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12725:54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12725:54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12725:54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12725:54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12725:54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12725:54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12725:54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12725:57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12725:57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12725:57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12725:57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12725:57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12725:58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12725:58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12725:58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12725:59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12725:60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12725:61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12725:61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12725:61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12725:61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12725:61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12725:61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12725:63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12725:63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12725:63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12725:63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12725:63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12725:63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12725:63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12725:63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12725:63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12725:63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12725:63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12725:63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12725:63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12725:64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12725:64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12725:64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12725:64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12725:66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13970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13980:30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14005:4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14005:4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14005:4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14005:4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14005:4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14005:4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14005:4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14005:4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14005:4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14005:4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14005:4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14005:4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14005:4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14005:4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14005:4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14005:4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14005:4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14005:4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14005:4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14005:4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14005:4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14005:4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14005:4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14005:4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14005:4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14005:4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14005:4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14005:4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14005:4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14005:4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14005:4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14005:4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14005:4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14005:4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14025:11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14110:31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14205:6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14360: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21060:38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21100:39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21100:4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21310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21620:7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21620:7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21620:7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21620: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32065:3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32065:4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32065:4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32065:4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32065:4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32065:4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32065:4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32065:4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32065:4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32065:4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32065:4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32065:4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32660:48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32685:80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32770:5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32985:13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33410: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33805: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33805: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41095:18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41165:5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41165:8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41235:28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42455:6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42455:9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51151:70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51170:22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51935:27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51970:42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51970:47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52325:6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52490:23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52490:38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52810:16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52810:5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53605:35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61735:43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62000: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62110:4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62315:4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62345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62390:7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63290:22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63290:25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63310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63310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63310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63310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63310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63310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63310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63310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63310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64145:55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64150:5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64295:10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64295:10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64295:10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64295:10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64295:10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64295:10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64295:10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64295:10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64295:10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64295:10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64295:10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64295:11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64295:11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64295:11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64295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64295:11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64295:11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64295:12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64295:12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64295:12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64295:5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64295:5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64295:5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64295:5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64295:5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64295:5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64295:5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64295:5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64295:5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64295:5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64295:5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64295:5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64295:5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64295:5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64295:5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64295:5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64295:5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64295:5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64295:5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64295:5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64295:5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64295:5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64295:5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64295:5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64295:5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64295:5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64295:5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64295:5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64295:5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64295:5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64295:5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64295:5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64295:5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64295:5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64295:5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64295:5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64295:5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64295:5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64295:5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64295:5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64295:5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64295:5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64295:5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64295:5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64295:5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64295:5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64295:5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64295:5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64295:9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64295: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64310:9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64390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71130:12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71135:14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72180:18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72180:33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73125: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73125: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73285:4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73500:5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73915:3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74275:15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81365:13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81365:13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81365:13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81705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81705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81705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81875:30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82020:4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82610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82610:29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82610:31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82610:32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84567: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84650:14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84660:50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91000:8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91057:6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92455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101015:9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101020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101025:4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101030:21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101030:21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101030:21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101030:21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101030:21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101030:21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101030:21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101030:21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101030:21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101030:21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101030:21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101030:21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101030:21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101030:21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101030:21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101030:21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101030:21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101030:21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101030:21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101030:21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101030:21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101030:21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101030:21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101030:21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101030:21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101030:21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101030:21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101030:21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101030:21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101030:21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101030:21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101030:21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101030:21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101030:21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101030:21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101030:21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101030:21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101030:21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101030:21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101030:21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101030:21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101030:21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101030:21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101030:21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101030:21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101030:21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101030:21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101030:21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101030:21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101030:21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101030:21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101030:21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101030:21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101030:21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101030:21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101030:21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101030:21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101030:21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101030:21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101030:21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101030:21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101030:21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101030:21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101030:21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101030:21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101030:21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101030:21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101030:22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101030:22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101030:22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101030:22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101030:22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101030:22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101030:22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101030:22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101030:22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101030:22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101030:22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101030:22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101030:22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101030:22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101030:22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101030:22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101030:22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101030:22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101030:22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101030:22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101030:22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101030:22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101030:22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101030:22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101030:22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101030:22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101030:22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101030:22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101030:22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101030:22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101030:22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101030:22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101030:22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101030:22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101030:22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101030:22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101030:22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101030:22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101030:22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101030:22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101030:22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101030:22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101030:22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101030:22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101030:22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101030:22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101030:22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101030:22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101030:22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101030:22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101030:22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101030:22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101030:22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101030:22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101030:22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101030:22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101030:22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101030:22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101030:22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101030:22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101030:22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101030:22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101030:22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101030:22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101030:22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101030:22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101030:22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101030:22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101030:22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101030:22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101030:22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101030:22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101030:22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101030:22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101030:22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101030:22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101030:22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101030:22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101030:22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101030:22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101030:22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101030:22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101030:22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101030:22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101030:22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101030:22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101030:22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101030:22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101030:22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101030:22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101030:22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101030:22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101030:22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101030:22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101030:22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101030:22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101030:22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101030:22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101030:22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101030:22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101030:23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101030:23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101030:23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101030:23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101030:23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101030:23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101030:23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101030:23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101030:23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101030:23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101030:23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101030:23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101030:23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101030:23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101030:23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101030:23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101030:23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101030:23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101030:23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101030:23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101030:23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101030:23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101030:23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101030:23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101030:23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101030:23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101030:23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101030:23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101030:23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101030:23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101030:23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101030:23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101030:23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101030:23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101030:23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101030:23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101030:23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101030:23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101030:23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101030:23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101030:23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101030:23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101030:23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101030:23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101030:23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101030:23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101030:23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101030:23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101030:23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101030:23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101030:23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101030:23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101030:23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101030:23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101030:23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101030:23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101030:23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101030:23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101030:23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101030:23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101030:23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101030:23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101030:23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101030:23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101030:23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101030:23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101030:23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101030:23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101030:23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101030:23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101030:23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101030:23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101030:23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101030:23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101030:23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101030:23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101030:23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101030:23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101030:23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101030:23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101030:23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101030:23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101030:23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101030:23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101030:23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101030:23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101030:23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101030:23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101030:23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101030:23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101030:23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101030:23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101030:23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101030:23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101030:23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101030:23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101030:23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101030:23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101030:23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101030:23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101030:24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101030:24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101030:24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101030:24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101030:24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101030:24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101030:24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101030:24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101030:24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101030:24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101030:24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101030:24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101030:24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101030:24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101030:24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101030:24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101030:24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101030:24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5:101030:24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5:101030:24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5:101030:24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5:101030:24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5:101030:24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5:101030:24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5:101030:24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5:101030:24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5:101030:24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5:101030:24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5:101030:24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5:101030:24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5:101030:24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5:101030:24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5:101030:24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5:101030:24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5:101030:24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5:101030:24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5:101030:24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5:101030:24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5:101030:24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5:101030:24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5:101030:24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5:101030:24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5:101030:24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5:101030:24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5:101030:24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5:101030:24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5:101030:24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5:101030:24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5:101030:24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5:101030:24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5:101030:24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5:101030:24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5:101030:24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5:101030:24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5:101030:24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5:101030:24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5:101030:24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5:101030:24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5:101030:24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5:101030:24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5:101030:24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5:101030:24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5:101030:24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5:101030:24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5:101030:24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5:101030:24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5:101030:24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5:101030:24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5:101030:24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5:101030:24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5:101030:24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5:101030:24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5:101030:24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5:101030:24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5:101030:24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5:101030:24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5:101030:24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5:101030:24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5:101030:24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5:101030:24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5:101030:24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5:101030:24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5:101030:24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5:101030:24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5:101030:24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5:101030:24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5:101030:24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5:101030:24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5:101030:24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5:101030:24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5:101030:24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5:101030:24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5:101030:24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35:101030:24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35:101030:24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35:101030:24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35:101030:24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35:101030:24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35:101030:24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35:101030:24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35:101030:25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35:101030:25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35:101030:25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35:101030:25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35:101030:25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35:101030:25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35:101030:25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35:101030:25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35:101030:25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35:101030:25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35:101030:25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35:101030:25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35:101030:25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35:101030:25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35:101030:25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35:101030:25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35:101030:25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35:101030:25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35:101030:25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35:101030:25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35:101030:25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35:101030:25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35:101030:25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35:101030:25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35:101030:25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35:101030:25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35:101030:25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35:101030:25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35:101030:25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35:101030:25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35:101030:25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35:101030:25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35:101030:25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35:101030:25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35:101030:25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35:101030:25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35:101030:25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35:101030:25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35:101030:25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35:101030:25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35:101030:25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35:101030:25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35:101030:25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35:101030:25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35:101030:25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35:101030:25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35:101030:25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35:101030:25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35:101030:25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35:101030:25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54:35:101030:25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54:35:101030:25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54:35:101030:25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54:35:101030:25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54:35:101030:25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54:35:101030:25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54:35:101030:25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54:35:101030:25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54:35:101030:25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54:35:101030:25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54:35:101030:25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54:35:101030:25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54:35:101030:25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54:35:101030:25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54:35:101030:25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54:35:101030:25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54:35:101030:25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54:35:101030:25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54:35:101030:25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54:35:101030:25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54:35:101030:25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54:35:101030:25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54:35:101030:25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54:35:101030:25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54:35:101030:25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54:35:101030:25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54:35:101030:25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54:35:101030:25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54:35:101030:25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54:35:101030:25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54:35:101030:25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54:35:101030:25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54:35:101030:25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54:35:101030:25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54:35:101030:25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54:35:101030:25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54:35:101030:25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54:35:101030:25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54:35:101030:25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54:35:101030:25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54:35:101030:25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54:35:101030:25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54:35:101030:25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54:35:101030:25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54:35:101030:25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54:35:101030:25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54:35:101030:25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54:35:101030:25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54:35:101030:25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54:35:101030:25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54:35:101030:26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54:35:101030:26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54:35:101030:26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54:35:101030:26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54:35:101030:26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54:35:101030:26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54:35:101030:26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54:35:101030:26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54:35:101030:26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54:35:101030:26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54:35:101030:26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54:35:101030:26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54:35:101030:26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54:35:101030:26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54:35:101030:26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54:35:101030:26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54:35:101030:26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54:35:101030:26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54:35:101030:26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54:35:101030:26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54:35:101030:26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54:35:101030:26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54:35:101030:26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54:35:101030:26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54:35:101030:26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54:35:101030:26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54:35:101030:26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54:35:101030:26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54:35:101030:26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54:35:101030:26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54:35:101030:26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54:35:101030:26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54:35:101030:26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54:35:101030:26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54:35:101030:26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54:35:101030:26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54:35:101030:26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54:35:101030:26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54:35:101030:26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54:35:101030:26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54:35:101030:26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54:35:101030:26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54:35:101030:26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54:35:101030:26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54:35:101030:26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54:35:101030:26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54:35:101030:26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54:35:101030:26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54:35:101030:26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54:35:101030:26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54:35:101030:26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54:35:101030:26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54:35:101030:26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54:35:101030:26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54:35:101030:26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54:35:101030:26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54:35:101030:26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54:35:101100:4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54:35:101142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54:35:101142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54:35:101142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54:35:101142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54:35:101142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54:35:101142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54:35:101142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54:35:101142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54:35:101142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54:35:101142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54:35:101142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54:35:101142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54:35:101142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54:35:101142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54:35:101142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54:35:101142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54:35:101142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54:35:101142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54:35:101142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54:35:101142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54:35:101142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54:35:101142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54:35:101142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54:35:101142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54:35:101142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8" table:number-rows-spanned="1" table:style-name="ce14">
            <text:p>54:35:101142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8" table:number-rows-spanned="1" table:style-name="ce14">
            <text:p>54:35:101142:18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8" table:number-rows-spanned="1" table:style-name="ce14">
            <text:p>54:35:101142:18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8" table:number-rows-spanned="1" table:style-name="ce14">
            <text:p>54:35:101142:18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8" table:number-rows-spanned="1" table:style-name="ce14">
            <text:p>54:35:101142:24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8" table:number-rows-spanned="1" table:style-name="ce14">
            <text:p>54:35:101142:24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8" table:number-rows-spanned="1" table:style-name="ce14">
            <text:p>54:35:101142:24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8" table:number-rows-spanned="1" table:style-name="ce14">
            <text:p>54:35:101142:24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8" table:number-rows-spanned="1" table:style-name="ce14">
            <text:p>54:35:101142:24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8" table:number-rows-spanned="1" table:style-name="ce14">
            <text:p>54:35:101142:24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8" table:number-rows-spanned="1" table:style-name="ce14">
            <text:p>54:35:101142:24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8" table:number-rows-spanned="1" table:style-name="ce14">
            <text:p>54:35:101142:24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8" table:number-rows-spanned="1" table:style-name="ce14">
            <text:p>54:35:101142:24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8" table:number-rows-spanned="1" table:style-name="ce14">
            <text:p>54:35:101142:24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8" table:number-rows-spanned="1" table:style-name="ce14">
            <text:p>54:35:101142:24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8" table:number-rows-spanned="1" table:style-name="ce14">
            <text:p>54:35:101142:24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8" table:number-rows-spanned="1" table:style-name="ce14">
            <text:p>54:35:101142: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8" table:number-rows-spanned="1" table:style-name="ce14">
            <text:p>54:35:101142: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8" table:number-rows-spanned="1" table:style-name="ce14">
            <text:p>54:35:101142: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8" table:number-rows-spanned="1" table:style-name="ce14">
            <text:p>54:35:101142: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8" table:number-rows-spanned="1" table:style-name="ce14">
            <text:p>54:35:101142: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8" table:number-rows-spanned="1" table:style-name="ce14">
            <text:p>54:35:101142: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8" table:number-rows-spanned="1" table:style-name="ce14">
            <text:p>54:35:101142: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8" table:number-rows-spanned="1" table:style-name="ce14">
            <text:p>54:35:101142: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8" table:number-rows-spanned="1" table:style-name="ce14">
            <text:p>54:35:101142: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8" table:number-rows-spanned="1" table:style-name="ce14">
            <text:p>54:35:101142: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8" table:number-rows-spanned="1" table:style-name="ce14">
            <text:p>54:35:101142: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8" table:number-rows-spanned="1" table:style-name="ce14">
            <text:p>54:35:101142: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8" table:number-rows-spanned="1" table:style-name="ce14">
            <text:p>54:35:101142: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8" table:number-rows-spanned="1" table:style-name="ce14">
            <text:p>54:35:101142: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8" table:number-rows-spanned="1" table:style-name="ce14">
            <text:p>54:35:101142: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8" table:number-rows-spanned="1" table:style-name="ce14">
            <text:p>54:35:101251:18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8" table:number-rows-spanned="1" table:style-name="ce14">
            <text:p>54:35:101525: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8" table:number-rows-spanned="1" table:style-name="ce14">
            <text:p>54:35:101570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8" table:number-rows-spanned="1" table:style-name="ce14">
            <text:p>54:35:101630: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8" table:number-rows-spanned="1" table:style-name="ce14">
            <text:p>54:36:020202:11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8" table:number-rows-spanned="1" table:style-name="ce14">
            <text:p>54:36:020202:11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8" table:number-rows-spanned="1" table:style-name="ce14">
            <text:p>54:36:020202:11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8" table:number-rows-spanned="1" table:style-name="ce14">
            <text:p>54:36:020202:14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8" table:number-rows-spanned="1" table:style-name="ce14">
            <text:p>54:36:020202:6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8" table:number-rows-spanned="1" table:style-name="ce14">
            <text:p>54:36:020203:11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8" table:number-rows-spanned="1" table:style-name="ce14">
            <text:p>54:37:020225: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b9b59c0e84327740ba9ac76b74ab6b4346d2eafd5b495f73f9908a5a2cbc6c1d9e1c1e2f2c85c0a7bb46effb712f7f2f2768fbfe451b238505fe5d0710aec1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697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/>
    <dc:creator/>
    <meta:creation-date>2024-09-17T05:07:25Z</meta:creation-date>
    <dc:date>2024-09-17T05:07:26Z</dc:date>
  </office:meta>
</office:document-meta>
</file>