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10730:71</text:p>
          </table:table-cell>
          <table:table-cell office:value-type="string" table:number-columns-spanned="7" table:number-rows-spanned="1" table:style-name="ce13">
            <text:p>223907.0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10827:137</text:p>
          </table:table-cell>
          <table:table-cell office:value-type="string" table:number-columns-spanned="7" table:number-rows-spanned="1" table:style-name="ce13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20801:5511</text:p>
          </table:table-cell>
          <table:table-cell office:value-type="string" table:number-columns-spanned="7" table:number-rows-spanned="1" table:style-name="ce13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20801:5512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3:020801:5513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20801:5514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3:020801:5515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3:020801:5516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3:020801:5517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3:037216:1899</text:p>
          </table:table-cell>
          <table:table-cell office:value-type="string" table:number-columns-spanned="7" table:number-rows-spanned="1" table:style-name="ce13">
            <text:p>246918.1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3:037216:1900</text:p>
          </table:table-cell>
          <table:table-cell office:value-type="string" table:number-columns-spanned="7" table:number-rows-spanned="1" table:style-name="ce13">
            <text:p>246505.4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6:010120:4</text:p>
          </table:table-cell>
          <table:table-cell office:value-type="string" table:number-columns-spanned="7" table:number-rows-spanned="1" table:style-name="ce13">
            <text:p>1292306.7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7405:1947</text:p>
          </table:table-cell>
          <table:table-cell office:value-type="string" table:number-columns-spanned="7" table:number-rows-spanned="1" table:style-name="ce13">
            <text:p>3339498.1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7405:3116</text:p>
          </table:table-cell>
          <table:table-cell office:value-type="string" table:number-columns-spanned="7" table:number-rows-spanned="1" table:style-name="ce13">
            <text:p>420161.4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50301:92</text:p>
          </table:table-cell>
          <table:table-cell office:value-type="string" table:number-columns-spanned="7" table:number-rows-spanned="1" table:style-name="ce13">
            <text:p>522184.2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55601:1111</text:p>
          </table:table-cell>
          <table:table-cell office:value-type="string" table:number-columns-spanned="7" table:number-rows-spanned="1" table:style-name="ce13">
            <text:p>211906.9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55601:586</text:p>
          </table:table-cell>
          <table:table-cell office:value-type="string" table:number-columns-spanned="7" table:number-rows-spanned="1" table:style-name="ce13">
            <text:p>20889991.9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6001:336</text:p>
          </table:table-cell>
          <table:table-cell office:value-type="string" table:number-columns-spanned="7" table:number-rows-spanned="1" table:style-name="ce13">
            <text:p>193416.3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6201:347</text:p>
          </table:table-cell>
          <table:table-cell office:value-type="string" table:number-columns-spanned="7" table:number-rows-spanned="1" table:style-name="ce13">
            <text:p>61843.4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9:010125:542</text:p>
          </table:table-cell>
          <table:table-cell office:value-type="string" table:number-columns-spanned="7" table:number-rows-spanned="1" table:style-name="ce13">
            <text:p>992712.8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1:000000:7299</text:p>
          </table:table-cell>
          <table:table-cell office:value-type="string" table:number-columns-spanned="7" table:number-rows-spanned="1" table:style-name="ce13">
            <text:p>67191.1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1:020802:417</text:p>
          </table:table-cell>
          <table:table-cell office:value-type="string" table:number-columns-spanned="7" table:number-rows-spanned="1" table:style-name="ce13">
            <text:p>112538.8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1:031601:100</text:p>
          </table:table-cell>
          <table:table-cell office:value-type="string" table:number-columns-spanned="7" table:number-rows-spanned="1" table:style-name="ce13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1:031801:186</text:p>
          </table:table-cell>
          <table:table-cell office:value-type="string" table:number-columns-spanned="7" table:number-rows-spanned="1" table:style-name="ce13">
            <text:p>72078.6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1:040327:1501</text:p>
          </table:table-cell>
          <table:table-cell office:value-type="string" table:number-columns-spanned="7" table:number-rows-spanned="1" table:style-name="ce13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1:040327:1580</text:p>
          </table:table-cell>
          <table:table-cell office:value-type="string" table:number-columns-spanned="7" table:number-rows-spanned="1" table:style-name="ce13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1:040327:1581</text:p>
          </table:table-cell>
          <table:table-cell office:value-type="string" table:number-columns-spanned="7" table:number-rows-spanned="1" table:style-name="ce13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1:040327:1582</text:p>
          </table:table-cell>
          <table:table-cell office:value-type="string" table:number-columns-spanned="7" table:number-rows-spanned="1" table:style-name="ce13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3:023202:194</text:p>
          </table:table-cell>
          <table:table-cell office:value-type="string" table:number-columns-spanned="7" table:number-rows-spanned="1" table:style-name="ce13">
            <text:p>156122.5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3:024207:265</text:p>
          </table:table-cell>
          <table:table-cell office:value-type="string" table:number-columns-spanned="7" table:number-rows-spanned="1" table:style-name="ce13">
            <text:p>68677.9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3:024701:23</text:p>
          </table:table-cell>
          <table:table-cell office:value-type="string" table:number-columns-spanned="7" table:number-rows-spanned="1" table:style-name="ce13">
            <text:p>128159.6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5:011330:335</text:p>
          </table:table-cell>
          <table:table-cell office:value-type="string" table:number-columns-spanned="7" table:number-rows-spanned="1" table:style-name="ce13">
            <text:p>123581.1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7:000000:1905</text:p>
          </table:table-cell>
          <table:table-cell office:value-type="string" table:number-columns-spanned="7" table:number-rows-spanned="1" table:style-name="ce13">
            <text:p>9.2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7:010208:11</text:p>
          </table:table-cell>
          <table:table-cell office:value-type="string" table:number-columns-spanned="7" table:number-rows-spanned="1" table:style-name="ce13">
            <text:p>941069.5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7:010512:120</text:p>
          </table:table-cell>
          <table:table-cell office:value-type="string" table:number-columns-spanned="7" table:number-rows-spanned="1" table:style-name="ce13">
            <text:p>196303.9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7:010512:508</text:p>
          </table:table-cell>
          <table:table-cell office:value-type="string" table:number-columns-spanned="7" table:number-rows-spanned="1" table:style-name="ce13">
            <text:p>838778.1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7:022301:145</text:p>
          </table:table-cell>
          <table:table-cell office:value-type="string" table:number-columns-spanned="7" table:number-rows-spanned="1" table:style-name="ce13">
            <text:p>57765.7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8:020401:14798</text:p>
          </table:table-cell>
          <table:table-cell office:value-type="string" table:number-columns-spanned="7" table:number-rows-spanned="1" table:style-name="ce13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8:020401:14799</text:p>
          </table:table-cell>
          <table:table-cell office:value-type="string" table:number-columns-spanned="7" table:number-rows-spanned="1" table:style-name="ce13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8:020401:14800</text:p>
          </table:table-cell>
          <table:table-cell office:value-type="string" table:number-columns-spanned="7" table:number-rows-spanned="1" table:style-name="ce13">
            <text:p>776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8:020401:14801</text:p>
          </table:table-cell>
          <table:table-cell office:value-type="string" table:number-columns-spanned="7" table:number-rows-spanned="1" table:style-name="ce13">
            <text:p>77975.9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8:020401:14802</text:p>
          </table:table-cell>
          <table:table-cell office:value-type="string" table:number-columns-spanned="7" table:number-rows-spanned="1" table:style-name="ce13">
            <text:p>68693.0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20401:14803</text:p>
          </table:table-cell>
          <table:table-cell office:value-type="string" table:number-columns-spanned="7" table:number-rows-spanned="1" table:style-name="ce13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20401:14804</text:p>
          </table:table-cell>
          <table:table-cell office:value-type="string" table:number-columns-spanned="7" table:number-rows-spanned="1" table:style-name="ce13">
            <text:p>68693.0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20401:14805</text:p>
          </table:table-cell>
          <table:table-cell office:value-type="string" table:number-columns-spanned="7" table:number-rows-spanned="1" table:style-name="ce13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020401:14807</text:p>
          </table:table-cell>
          <table:table-cell office:value-type="string" table:number-columns-spanned="7" table:number-rows-spanned="1" table:style-name="ce13">
            <text:p>71095.7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8:020401:14808</text:p>
          </table:table-cell>
          <table:table-cell office:value-type="string" table:number-columns-spanned="7" table:number-rows-spanned="1" table:style-name="ce13">
            <text:p>71204.9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8:020401:14809</text:p>
          </table:table-cell>
          <table:table-cell office:value-type="string" table:number-columns-spanned="7" table:number-rows-spanned="1" table:style-name="ce13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8:020401:14810</text:p>
          </table:table-cell>
          <table:table-cell office:value-type="string" table:number-columns-spanned="7" table:number-rows-spanned="1" table:style-name="ce13">
            <text:p>68583.8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8:020401:14811</text:p>
          </table:table-cell>
          <table:table-cell office:value-type="string" table:number-columns-spanned="7" table:number-rows-spanned="1" table:style-name="ce13">
            <text:p>63232.5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20401:14812</text:p>
          </table:table-cell>
          <table:table-cell office:value-type="string" table:number-columns-spanned="7" table:number-rows-spanned="1" table:style-name="ce13">
            <text:p>101019.2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020401:15440</text:p>
          </table:table-cell>
          <table:table-cell office:value-type="string" table:number-columns-spanned="7" table:number-rows-spanned="1" table:style-name="ce13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8:020401:15441</text:p>
          </table:table-cell>
          <table:table-cell office:value-type="string" table:number-columns-spanned="7" table:number-rows-spanned="1" table:style-name="ce13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8:020401:15442</text:p>
          </table:table-cell>
          <table:table-cell office:value-type="string" table:number-columns-spanned="7" table:number-rows-spanned="1" table:style-name="ce13">
            <text:p>4645772.5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8:020401:15443</text:p>
          </table:table-cell>
          <table:table-cell office:value-type="string" table:number-columns-spanned="7" table:number-rows-spanned="1" table:style-name="ce13">
            <text:p>2162490.3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8:040102:458</text:p>
          </table:table-cell>
          <table:table-cell office:value-type="string" table:number-columns-spanned="7" table:number-rows-spanned="1" table:style-name="ce13">
            <text:p>1155359.9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8:050201:284</text:p>
          </table:table-cell>
          <table:table-cell office:value-type="string" table:number-columns-spanned="7" table:number-rows-spanned="1" table:style-name="ce13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00000:9152</text:p>
          </table:table-cell>
          <table:table-cell office:value-type="string" table:number-columns-spanned="7" table:number-rows-spanned="1" table:style-name="ce13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00000:9153</text:p>
          </table:table-cell>
          <table:table-cell office:value-type="string" table:number-columns-spanned="7" table:number-rows-spanned="1" table:style-name="ce13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10101:2391</text:p>
          </table:table-cell>
          <table:table-cell office:value-type="string" table:number-columns-spanned="7" table:number-rows-spanned="1" table:style-name="ce13">
            <text:p>634474.4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10101:2392</text:p>
          </table:table-cell>
          <table:table-cell office:value-type="string" table:number-columns-spanned="7" table:number-rows-spanned="1" table:style-name="ce13">
            <text:p>274494.5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12602:2824</text:p>
          </table:table-cell>
          <table:table-cell office:value-type="string" table:number-columns-spanned="7" table:number-rows-spanned="1" table:style-name="ce13">
            <text:p>22039.9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21301:423</text:p>
          </table:table-cell>
          <table:table-cell office:value-type="string" table:number-columns-spanned="7" table:number-rows-spanned="1" table:style-name="ce13">
            <text:p>247972.6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32201:77</text:p>
          </table:table-cell>
          <table:table-cell office:value-type="string" table:number-columns-spanned="7" table:number-rows-spanned="1" table:style-name="ce13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50101:219</text:p>
          </table:table-cell>
          <table:table-cell office:value-type="string" table:number-columns-spanned="7" table:number-rows-spanned="1" table:style-name="ce13">
            <text:p>344201.2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50101:241</text:p>
          </table:table-cell>
          <table:table-cell office:value-type="string" table:number-columns-spanned="7" table:number-rows-spanned="1" table:style-name="ce13">
            <text:p>299079.4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50101:309</text:p>
          </table:table-cell>
          <table:table-cell office:value-type="string" table:number-columns-spanned="7" table:number-rows-spanned="1" table:style-name="ce13">
            <text:p>421487.1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60302:1722</text:p>
          </table:table-cell>
          <table:table-cell office:value-type="string" table:number-columns-spanned="7" table:number-rows-spanned="1" table:style-name="ce13">
            <text:p>650920.8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61401:113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11801:376</text:p>
          </table:table-cell>
          <table:table-cell office:value-type="string" table:number-columns-spanned="7" table:number-rows-spanned="1" table:style-name="ce13">
            <text:p>69356.3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32301:77</text:p>
          </table:table-cell>
          <table:table-cell office:value-type="string" table:number-columns-spanned="7" table:number-rows-spanned="1" table:style-name="ce13">
            <text:p>79445.0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70501:79</text:p>
          </table:table-cell>
          <table:table-cell office:value-type="string" table:number-columns-spanned="7" table:number-rows-spanned="1" table:style-name="ce13">
            <text:p>300358.0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74401:31</text:p>
          </table:table-cell>
          <table:table-cell office:value-type="string" table:number-columns-spanned="7" table:number-rows-spanned="1" table:style-name="ce13">
            <text:p>76780.4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76401:1837</text:p>
          </table:table-cell>
          <table:table-cell office:value-type="string" table:number-columns-spanned="7" table:number-rows-spanned="1" table:style-name="ce13">
            <text:p>384408.2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20:010442:390</text:p>
          </table:table-cell>
          <table:table-cell office:value-type="string" table:number-columns-spanned="7" table:number-rows-spanned="1" table:style-name="ce13">
            <text:p>366144.1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20:020901:2860</text:p>
          </table:table-cell>
          <table:table-cell office:value-type="string" table:number-columns-spanned="7" table:number-rows-spanned="1" table:style-name="ce13">
            <text:p>44667.3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21:010233:27</text:p>
          </table:table-cell>
          <table:table-cell office:value-type="string" table:number-columns-spanned="7" table:number-rows-spanned="1" table:style-name="ce13">
            <text:p>204819.0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22:000000:2247</text:p>
          </table:table-cell>
          <table:table-cell office:value-type="string" table:number-columns-spanned="7" table:number-rows-spanned="1" table:style-name="ce13">
            <text:p>62731.7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22:000000:2248</text:p>
          </table:table-cell>
          <table:table-cell office:value-type="string" table:number-columns-spanned="7" table:number-rows-spanned="1" table:style-name="ce13">
            <text:p>477375.9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22:020119:92</text:p>
          </table:table-cell>
          <table:table-cell office:value-type="string" table:number-columns-spanned="7" table:number-rows-spanned="1" table:style-name="ce13">
            <text:p>195516.3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22:020131:527</text:p>
          </table:table-cell>
          <table:table-cell office:value-type="string" table:number-columns-spanned="7" table:number-rows-spanned="1" table:style-name="ce13">
            <text:p>124872.2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22:020131:528</text:p>
          </table:table-cell>
          <table:table-cell office:value-type="string" table:number-columns-spanned="7" table:number-rows-spanned="1" table:style-name="ce13">
            <text:p>147743.9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23:011401:481</text:p>
          </table:table-cell>
          <table:table-cell office:value-type="string" table:number-columns-spanned="7" table:number-rows-spanned="1" table:style-name="ce13">
            <text:p>3748866.1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24:032004:37</text:p>
          </table:table-cell>
          <table:table-cell office:value-type="string" table:number-columns-spanned="7" table:number-rows-spanned="1" table:style-name="ce13">
            <text:p>292398.4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24:032004:38</text:p>
          </table:table-cell>
          <table:table-cell office:value-type="string" table:number-columns-spanned="7" table:number-rows-spanned="1" table:style-name="ce13">
            <text:p>430366.6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24:032004:59</text:p>
          </table:table-cell>
          <table:table-cell office:value-type="string" table:number-columns-spanned="7" table:number-rows-spanned="1" table:style-name="ce13">
            <text:p>390230.4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26:040403:270</text:p>
          </table:table-cell>
          <table:table-cell office:value-type="string" table:number-columns-spanned="7" table:number-rows-spanned="1" table:style-name="ce13">
            <text:p>680442.5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28:010201:557</text:p>
          </table:table-cell>
          <table:table-cell office:value-type="string" table:number-columns-spanned="7" table:number-rows-spanned="1" table:style-name="ce13">
            <text:p>3878.9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28:010213:733</text:p>
          </table:table-cell>
          <table:table-cell office:value-type="string" table:number-columns-spanned="7" table:number-rows-spanned="1" table:style-name="ce13">
            <text:p>45333.1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28:010401:410</text:p>
          </table:table-cell>
          <table:table-cell office:value-type="string" table:number-columns-spanned="7" table:number-rows-spanned="1" table:style-name="ce13">
            <text:p>111038.5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3">
            <text:p>32352712.4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2:010082:776</text:p>
          </table:table-cell>
          <table:table-cell office:value-type="string" table:number-columns-spanned="7" table:number-rows-spanned="1" table:style-name="ce13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2:010731:1716</text:p>
          </table:table-cell>
          <table:table-cell office:value-type="string" table:number-columns-spanned="7" table:number-rows-spanned="1" table:style-name="ce13">
            <text:p>2651758.5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2:010731:1717</text:p>
          </table:table-cell>
          <table:table-cell office:value-type="string" table:number-columns-spanned="7" table:number-rows-spanned="1" table:style-name="ce13">
            <text:p>441545.8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2:010817:241</text:p>
          </table:table-cell>
          <table:table-cell office:value-type="string" table:number-columns-spanned="7" table:number-rows-spanned="1" table:style-name="ce13">
            <text:p>204247.6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4:010605:24</text:p>
          </table:table-cell>
          <table:table-cell office:value-type="string" table:number-columns-spanned="7" table:number-rows-spanned="1" table:style-name="ce13">
            <text:p>140866.84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4:012514:210</text:p>
          </table:table-cell>
          <table:table-cell office:value-type="string" table:number-columns-spanned="7" table:number-rows-spanned="1" table:style-name="ce13">
            <text:p>506164.48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012300:150</text:p>
          </table:table-cell>
          <table:table-cell office:value-type="string" table:number-columns-spanned="7" table:number-rows-spanned="1" table:style-name="ce13">
            <text:p>849724.16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041455:133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5:042190:1119</text:p>
          </table:table-cell>
          <table:table-cell office:value-type="string" table:number-columns-spanned="7" table:number-rows-spanned="1" table:style-name="ce13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5:042190:1120</text:p>
          </table:table-cell>
          <table:table-cell office:value-type="string" table:number-columns-spanned="7" table:number-rows-spanned="1" table:style-name="ce13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3">
            <text:p>2316246.0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5:061645:412</text:p>
          </table:table-cell>
          <table:table-cell office:value-type="string" table:number-columns-spanned="7" table:number-rows-spanned="1" table:style-name="ce13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5:061645:413</text:p>
          </table:table-cell>
          <table:table-cell office:value-type="string" table:number-columns-spanned="7" table:number-rows-spanned="1" table:style-name="ce13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5:062240:659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5:062240:660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5:062240:661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5:062240:662</text:p>
          </table:table-cell>
          <table:table-cell office:value-type="string" table:number-columns-spanned="7" table:number-rows-spanned="1" table:style-name="ce13">
            <text:p>88005.2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062240:663</text:p>
          </table:table-cell>
          <table:table-cell office:value-type="string" table:number-columns-spanned="7" table:number-rows-spanned="1" table:style-name="ce13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5:062240:664</text:p>
          </table:table-cell>
          <table:table-cell office:value-type="string" table:number-columns-spanned="7" table:number-rows-spanned="1" table:style-name="ce13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62240:665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3">
            <text:p>37494409.2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71765:565</text:p>
          </table:table-cell>
          <table:table-cell office:value-type="string" table:number-columns-spanned="7" table:number-rows-spanned="1" table:style-name="ce13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71765:566</text:p>
          </table:table-cell>
          <table:table-cell office:value-type="string" table:number-columns-spanned="7" table:number-rows-spanned="1" table:style-name="ce13">
            <text:p>240186.21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71765:567</text:p>
          </table:table-cell>
          <table:table-cell office:value-type="string" table:number-columns-spanned="7" table:number-rows-spanned="1" table:style-name="ce13">
            <text:p>413525.9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082922:177</text:p>
          </table:table-cell>
          <table:table-cell office:value-type="string" table:number-columns-spanned="7" table:number-rows-spanned="1" table:style-name="ce13">
            <text:p>103060.6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82922:178</text:p>
          </table:table-cell>
          <table:table-cell office:value-type="string" table:number-columns-spanned="7" table:number-rows-spanned="1" table:style-name="ce13">
            <text:p>117441.1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3">
            <text:p>40336738.03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91345:541</text:p>
          </table:table-cell>
          <table:table-cell office:value-type="string" table:number-columns-spanned="7" table:number-rows-spanned="1" table:style-name="ce13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092425:5399</text:p>
          </table:table-cell>
          <table:table-cell office:value-type="string" table:number-columns-spanned="7" table:number-rows-spanned="1" table:style-name="ce13">
            <text:p>17331455.6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092425:5400</text:p>
          </table:table-cell>
          <table:table-cell office:value-type="string" table:number-columns-spanned="7" table:number-rows-spanned="1" table:style-name="ce13">
            <text:p>12055542.3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5:092425:5401</text:p>
          </table:table-cell>
          <table:table-cell office:value-type="string" table:number-columns-spanned="7" table:number-rows-spanned="1" table:style-name="ce13">
            <text:p>1843288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5:092425:5402</text:p>
          </table:table-cell>
          <table:table-cell office:value-type="string" table:number-columns-spanned="7" table:number-rows-spanned="1" table:style-name="ce13">
            <text:p>4010984.79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5:092425:5403</text:p>
          </table:table-cell>
          <table:table-cell office:value-type="string" table:number-columns-spanned="7" table:number-rows-spanned="1" table:style-name="ce13">
            <text:p>18592081.5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5:092425:5404</text:p>
          </table:table-cell>
          <table:table-cell office:value-type="string" table:number-columns-spanned="7" table:number-rows-spanned="1" table:style-name="ce13">
            <text:p>8203749.27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5:092425:5405</text:p>
          </table:table-cell>
          <table:table-cell office:value-type="string" table:number-columns-spanned="7" table:number-rows-spanned="1" table:style-name="ce13">
            <text:p>45013596.85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7:010233:23</text:p>
          </table:table-cell>
          <table:table-cell office:value-type="string" table:number-columns-spanned="7" table:number-rows-spanned="1" table:style-name="ce13">
            <text:p>123875.12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7:010233:357</text:p>
          </table:table-cell>
          <table:table-cell office:value-type="string" table:number-columns-spanned="7" table:number-rows-spanned="1" table:style-name="ce13">
            <text:p>363058.80</text:p>
          </table:table-cell>
          <table:covered-table-cell table:number-columns-repeated="6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4:024502: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4:024502:1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4:024502: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4:024502:18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4:024502:26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4:024502: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4:024502:38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4:024502:4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4:024502: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4:024502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4:024502: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4:024502: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4:024502: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4:024502: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4:024502:5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4:024502: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4:024502: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4:024502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4:024502: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4:024502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6:0213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6:0213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6:0213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6:0213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6:021301:1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6:0213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6:021301:1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6:021301: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6:0213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6:0213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6:0213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6:0213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6:021301: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6:0213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6:021301: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6:021301: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6:0213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6:021301: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6:021301:3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6:021301:3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6:021301:3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6:021301: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6:0213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6:021301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6:0213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6:021301: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6:0213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06:021302:10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06:021302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06:021302:14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06:021302:14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06:021302: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06:021302: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07:000000:3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07:041701:16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07:055601:1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08:000000:177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08:000000:5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08:000000:6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08:000000: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08:000000:84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08:000000:9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08:020501:2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08:0205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08:0206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08:020601:2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08:0206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08:020601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08:020601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08:0206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08:0206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08:020601:7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08:0206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08:0206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08:020801:1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08:0208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08:020801:1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08:0208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08:0208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08:020801:20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08:020801:2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08:020801:20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08:020801:20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08:0208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08:020801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08:020801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08:020801:2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08:020801:2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08:020801:2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08:020801:21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08:020801:21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08:020801:21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08:020801:2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08:020801:2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08:0208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08:020801:2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08:020801:2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08:020801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08:020801:2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08:020801: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08:020801: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08:020801: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08:0208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08:0208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08:0208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08:0208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08:020801: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08:0208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08:020801:4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08:020801:4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08:020801: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08:0208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08:0208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08:020801:5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08:020801: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08:020801: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08:020801:5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08:020801:6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08:020801:6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08:020801:6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08:0208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08:020801: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08:0208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08:020801:6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08:0208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08:0208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08:020801:7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08:020801:7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08:020801: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08:020801: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08:0208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08:020801: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08:020801:7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08:020801: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08:0208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08:020801:8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08:0208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08:020801:8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08:020801:8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08:020801:8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08:0208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08:0208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08:020801:9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08:020801:9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08:020801: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08:020801:9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08:020801: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08:020801:9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08:0213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08:021301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08:021301:10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08:0213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08:021301:1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08:021301:1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08:021301: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08:0213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08:0213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08:021301: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08:021301: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08:0213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08:021301: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08:0213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08:021301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08:021301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08:021301: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08:0213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08:021301: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08:021301:6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08:021301: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08:021302:1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08:021302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08:021302:4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08:021302:4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08:021302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08:021302: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08:021302: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08:021302: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08:021303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08:021303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08:021303:1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08:021303:1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08:021303:1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08:021303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08:021303:1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08:0213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08:021303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08:021303:2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08:021303: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08:021303:2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08:021303: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08:021303: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08:021303:5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08:021303: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08:021303: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08:021303:9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08:021304: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08:021304: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08:021304: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08:021304: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08:021304: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08:021304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08:021304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08:021304: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08:021401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08:0214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08:0214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08:0214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08:0214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08:0214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08:021401: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08:0214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08:021401: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08:021401: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08:021401:9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08:021501: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08:028606:4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08:028606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08:028609:4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1:000000:465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1:000000:500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1:000000:500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1:011812:3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1:011820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1:031201: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1:031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1:0354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2:010109: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3:010402:29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3:020802:28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3:020802:33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3:021901:2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3:0224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3:025004:5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3:025321:14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3:025321:15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3:025321:16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3:025321:176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3:025321: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3:025321:5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3:025321:69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3:025321:6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3:025321:6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5:011330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5:025811:58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7:010512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8:020401:1413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8:020401:1414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8:020401:1414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8:020401:141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8:020401:141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8:020401:141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8:020401:141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9:000000:53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9:000000:75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9:000000:768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9:020102:28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9:022301:694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9:030301:6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9:034102:3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9:034102:3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9:034102:56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9:034102:7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9:034102:8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9:040103:7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9:050101:2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9:060101:34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9:070124:109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9:072501:807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9:072501:959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9:111801:9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9:120701:109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9:120701:1416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9:120701:183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9:133701:29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9:133701:9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9:140133:5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9:150102:29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9:160120:1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9:160121:101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19:160121:10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19:160121:10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19:160121:101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19:160121:10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19:160121:10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19:160121:1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19:160121:1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19:16012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19:160121:14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19:160121:1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19:160121:1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19:160121:1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19:160121:15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19:160121:16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19:160121:18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19:160121: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19:160121:2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19:160121:2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19:160121:2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19:160121:2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19:160121:270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19:160121:27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19:160121:27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19:160121:27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19:160121:273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19:160121:2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19:160121:276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19:160121:27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19:160121:27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19:160121:27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19:160121:27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19:160121:278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19:160121:27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19:160121:286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19:160121:287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19:160121:28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19:160121:2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19:160121:30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19:160121:30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19:160121:30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19:160121:308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19:160121:30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19:160121:31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19:160121:31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19:160121:319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19:160121:3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19:160121:320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19:160121:32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19:160121:321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19:160121:32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19:160121:32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19:160121:32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19:160121:323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19:160121:324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19:160121:324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19:160121:325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19:160121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19:160121:33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19:160121:333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19:160121:333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19:160121:333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19:160121:33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19:160121:334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19:160121:33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19:160121:337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19:160121:337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19:160121:3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19:160121:338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19:160121:33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19:160121:340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19:160121:34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19:160121:34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19:160121:34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19:160121:34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19:160121:349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19:160121:349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19:160121:35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19:160121:3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19:160121:353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19:160121:35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19:160121:36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19:160121:364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19:160121:381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19:160121:383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19:160121:38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19:160121:39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19:160121:39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19:160121:39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19:160121:3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19:160121:395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19:160121:397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19:160121:39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19:160121:39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19:160121:39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19:160121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19:160121:400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19:160121:45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19:160121:49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19:160121:50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19:160121: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19:160121:52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19:160121:53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19:160121:5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19:160121:5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19:160121:5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19:160121:55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19:160121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19:160121: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19:160121:5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19:160121:58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19:160121:6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19:160121:63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19:160121:64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19:160121:6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19:160121:66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19:160121:68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19:160121:6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19:160121:6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19:160121:69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19:160121:6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19:160121:7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19:160121:7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19:160121:73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19:160121:73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19:160121:73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19:160121:7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19:160121:75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19:160121:7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19:160121:79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19:160121: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19:160121:80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19:160121:83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19:160121:83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19:160121:88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19:160121:8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19:160121: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19:160121:9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19:160121:9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19:160121:9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19:160121:93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19:160121:9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19:160121:9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19:160121:9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19:160121:9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19:160121:9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19:160121:98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19:160121:99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19:160122:10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19:160122:10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19:160122:10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19:160122:12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19:160122:12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19:160122:20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19:160122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19:160122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19:160122:2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19:160122:34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19:160122:3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19:160122:3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19:160122:4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19:160122:43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19:160122: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19:160122:75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19:160122:7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19:160122:76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19:160122:80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19:160122:8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19:160122:90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19:160122:93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19:160122:9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19:162001:2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19:162001:2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19:162001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19:162001:2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19:162001:23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19:162001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19:162001:3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19:162001: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19:1643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19:164301:51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19:164301:5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19:164301:5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19:164301:58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19:164301:95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19:164301:95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19:164801: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19:170501: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19:171901:46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19:190102:91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20:000000:217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20:000000:21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20:000000:229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20:000000:243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20:000000:250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20:010164: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20:010442:4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20:030601:57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20:032215:64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21:010233: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21:010233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24:035803:40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27:000000:95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27:020902:23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27:020902: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27:022002: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28:010414: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28:010414: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29:040202: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29:040202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29:040202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29:040202:14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29:040202:1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29:040202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29:040202:16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29:0402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29:040202:18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29:040202:1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29:040202:1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29:040202:19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29:040202:19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29:040202:19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29:040202: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29:040202:2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29:040202:20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29:040202:20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29:040202:20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29:040202:2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29:040202:21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29:040202:21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29:040202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29:040202:2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29:040202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29:040202:22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29:040202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29:040202:2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29:040202:25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29:040202: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29:040202: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29:040202:3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29:040202:3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29:040202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29:040202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29:040202:6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29:040202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33:000000:105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33:000000:105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33:000000:13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33:000000:16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33:000000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33:000000:2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33:000000:3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33:000000:45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33:000000:63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33:000000:63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33:0102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33:040802:2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33:040802:28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33:040802:2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33:040802:6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33:040802:7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33:040802:7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33:040802:7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33:040802:8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33:040805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33:040805:17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33:040805:85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33:0503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33:050302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33:050302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33:050504:1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33:050504:1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33:050504: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33:050504:38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33:050504:58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33:050504: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34:010605:13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35:013115:20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35:014705:286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35:014705:6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35:014710:1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35:014710:4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35:014715:4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35:014725:23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35:014735:2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35:014735:29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35:014735:4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35:014735:5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35:014735:8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35:021305:590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35:031330:302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35:062550:37</text:p>
          </table:table-cell>
          <table:covered-table-cell table:number-columns-repeated="7"/>
          <table:table-cell office:value-type="string" table:number-columns-spanned="3" table:number-rows-spanned="1" table:style-name="ce13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49b56b60323cbd9f1b6be7c42fc19e7fb7c21a0b5c6a14ba5213de4dada3f2226928195a232480d1826dc5d03ba39be36175120c5a7c63d8e67d5d7a45468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54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3T04:37:59Z</meta:creation-date>
    <dc:date>2024-09-23T04:38:00Z</dc:date>
  </office:meta>
</office:document-meta>
</file>