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63155:1928</text:p>
          </table:table-cell>
          <table:table-cell office:value-type="string" table:number-columns-spanned="7" table:number-rows-spanned="1" table:style-name="ce14">
            <text:p>5182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4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0603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525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1381605d83d94e823e2a49cb8ce02366186afdc348bdb96d4837365dfb99972096a4ea6ac5a764a9dec523e9ae633e5dac456ae33df6d84b34a27917d6913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3T07:11:22Z</meta:creation-date>
    <dc:date>2024-09-23T07:11:22Z</dc:date>
  </office:meta>
</office:document-meta>
</file>