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54/2024/0005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1:022401:605</text:p>
          </table:table-cell>
          <table:table-cell office:value-type="string" table:number-columns-spanned="7" table:number-rows-spanned="1" table:style-name="ce8">
            <text:p>121311.43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1:024701:2</text:p>
          </table:table-cell>
          <table:table-cell office:value-type="string" table:number-columns-spanned="7" table:number-rows-spanned="1" table:style-name="ce8">
            <text:p>94175371.9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1:024701:856</text:p>
          </table:table-cell>
          <table:table-cell office:value-type="string" table:number-columns-spanned="7" table:number-rows-spanned="1" table:style-name="ce8">
            <text:p>273589.8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3:020801:5518</text:p>
          </table:table-cell>
          <table:table-cell office:value-type="string" table:number-columns-spanned="7" table:number-rows-spanned="1" table:style-name="ce8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4:025102:224</text:p>
          </table:table-cell>
          <table:table-cell office:value-type="string" table:number-columns-spanned="7" table:number-rows-spanned="1" table:style-name="ce8">
            <text:p>580279.87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4:025103:277</text:p>
          </table:table-cell>
          <table:table-cell office:value-type="string" table:number-columns-spanned="7" table:number-rows-spanned="1" table:style-name="ce8">
            <text:p>529744.99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5:010118:22</text:p>
          </table:table-cell>
          <table:table-cell office:value-type="string" table:number-columns-spanned="7" table:number-rows-spanned="1" table:style-name="ce8">
            <text:p>196959.9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7:043801:1037</text:p>
          </table:table-cell>
          <table:table-cell office:value-type="string" table:number-columns-spanned="7" table:number-rows-spanned="1" table:style-name="ce8">
            <text:p>98992.99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07:043801:1038</text:p>
          </table:table-cell>
          <table:table-cell office:value-type="string" table:number-columns-spanned="7" table:number-rows-spanned="1" table:style-name="ce8">
            <text:p>81429.7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07:043801:83</text:p>
          </table:table-cell>
          <table:table-cell office:value-type="string" table:number-columns-spanned="7" table:number-rows-spanned="1" table:style-name="ce8">
            <text:p>234796.3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07:044201:580</text:p>
          </table:table-cell>
          <table:table-cell office:value-type="string" table:number-columns-spanned="7" table:number-rows-spanned="1" table:style-name="ce8">
            <text:p>118718.9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07:047404:925</text:p>
          </table:table-cell>
          <table:table-cell office:value-type="string" table:number-columns-spanned="7" table:number-rows-spanned="1" table:style-name="ce8">
            <text:p>324591.6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07:048001:1</text:p>
          </table:table-cell>
          <table:table-cell office:value-type="string" table:number-columns-spanned="7" table:number-rows-spanned="1" table:style-name="ce8">
            <text:p>18030746.2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07:048001:164</text:p>
          </table:table-cell>
          <table:table-cell office:value-type="string" table:number-columns-spanned="7" table:number-rows-spanned="1" table:style-name="ce8">
            <text:p>130396.7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07:054501:38</text:p>
          </table:table-cell>
          <table:table-cell office:value-type="string" table:number-columns-spanned="7" table:number-rows-spanned="1" table:style-name="ce8">
            <text:p>77443.89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07:057001:909</text:p>
          </table:table-cell>
          <table:table-cell office:value-type="string" table:number-columns-spanned="7" table:number-rows-spanned="1" table:style-name="ce8">
            <text:p>91485.9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10:021201:303</text:p>
          </table:table-cell>
          <table:table-cell office:value-type="string" table:number-columns-spanned="7" table:number-rows-spanned="1" table:style-name="ce8">
            <text:p>249942.33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11:000000:7301</text:p>
          </table:table-cell>
          <table:table-cell office:value-type="string" table:number-columns-spanned="7" table:number-rows-spanned="1" table:style-name="ce8">
            <text:p>44019.5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11:011828:12</text:p>
          </table:table-cell>
          <table:table-cell office:value-type="string" table:number-columns-spanned="7" table:number-rows-spanned="1" table:style-name="ce8">
            <text:p>52619.5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11:013001:409</text:p>
          </table:table-cell>
          <table:table-cell office:value-type="string" table:number-columns-spanned="7" table:number-rows-spanned="1" table:style-name="ce8">
            <text:p>52530.0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11:031801:129</text:p>
          </table:table-cell>
          <table:table-cell office:value-type="string" table:number-columns-spanned="7" table:number-rows-spanned="1" table:style-name="ce8">
            <text:p>57662.8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11:035401:1</text:p>
          </table:table-cell>
          <table:table-cell office:value-type="string" table:number-columns-spanned="7" table:number-rows-spanned="1" table:style-name="ce8">
            <text:p>4433315.9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11:036801:479</text:p>
          </table:table-cell>
          <table:table-cell office:value-type="string" table:number-columns-spanned="7" table:number-rows-spanned="1" table:style-name="ce8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11:040149:103</text:p>
          </table:table-cell>
          <table:table-cell office:value-type="string" table:number-columns-spanned="7" table:number-rows-spanned="1" table:style-name="ce8">
            <text:p>225918.37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16:010124:3</text:p>
          </table:table-cell>
          <table:table-cell office:value-type="string" table:number-columns-spanned="7" table:number-rows-spanned="1" table:style-name="ce8">
            <text:p>398403.0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16:150601:234</text:p>
          </table:table-cell>
          <table:table-cell office:value-type="string" table:number-columns-spanned="7" table:number-rows-spanned="1" table:style-name="ce8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16:150601:91</text:p>
          </table:table-cell>
          <table:table-cell office:value-type="string" table:number-columns-spanned="7" table:number-rows-spanned="1" table:style-name="ce8">
            <text:p>1940851.67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17:010601:247</text:p>
          </table:table-cell>
          <table:table-cell office:value-type="string" table:number-columns-spanned="7" table:number-rows-spanned="1" table:style-name="ce8">
            <text:p>1992449.0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18:010502:54</text:p>
          </table:table-cell>
          <table:table-cell office:value-type="string" table:number-columns-spanned="7" table:number-rows-spanned="1" table:style-name="ce8">
            <text:p>56263.3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18:030107:58</text:p>
          </table:table-cell>
          <table:table-cell office:value-type="string" table:number-columns-spanned="7" table:number-rows-spanned="1" table:style-name="ce8">
            <text:p>244307.27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18:030205:34</text:p>
          </table:table-cell>
          <table:table-cell office:value-type="string" table:number-columns-spanned="7" table:number-rows-spanned="1" table:style-name="ce8">
            <text:p>205043.6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18:030302:34</text:p>
          </table:table-cell>
          <table:table-cell office:value-type="string" table:number-columns-spanned="7" table:number-rows-spanned="1" table:style-name="ce8">
            <text:p>76334.1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18:030701:15</text:p>
          </table:table-cell>
          <table:table-cell office:value-type="string" table:number-columns-spanned="7" table:number-rows-spanned="1" table:style-name="ce8">
            <text:p>5090813.19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18:030701:892</text:p>
          </table:table-cell>
          <table:table-cell office:value-type="string" table:number-columns-spanned="7" table:number-rows-spanned="1" table:style-name="ce8">
            <text:p>51496.5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18:030701:893</text:p>
          </table:table-cell>
          <table:table-cell office:value-type="string" table:number-columns-spanned="7" table:number-rows-spanned="1" table:style-name="ce8">
            <text:p>49712.6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18:070926:15</text:p>
          </table:table-cell>
          <table:table-cell office:value-type="string" table:number-columns-spanned="7" table:number-rows-spanned="1" table:style-name="ce8">
            <text:p>128977.0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19:000000:8829</text:p>
          </table:table-cell>
          <table:table-cell office:value-type="string" table:number-columns-spanned="7" table:number-rows-spanned="1" table:style-name="ce8">
            <text:p>17918456.0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19:000000:9111</text:p>
          </table:table-cell>
          <table:table-cell office:value-type="string" table:number-columns-spanned="7" table:number-rows-spanned="1" table:style-name="ce8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19:012602:3269</text:p>
          </table:table-cell>
          <table:table-cell office:value-type="string" table:number-columns-spanned="7" table:number-rows-spanned="1" table:style-name="ce8">
            <text:p>236451.2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19:012602:3270</text:p>
          </table:table-cell>
          <table:table-cell office:value-type="string" table:number-columns-spanned="7" table:number-rows-spanned="1" table:style-name="ce8">
            <text:p>156001.8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19:012602:3271</text:p>
          </table:table-cell>
          <table:table-cell office:value-type="string" table:number-columns-spanned="7" table:number-rows-spanned="1" table:style-name="ce8">
            <text:p>186432.7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19:012602:3272</text:p>
          </table:table-cell>
          <table:table-cell office:value-type="string" table:number-columns-spanned="7" table:number-rows-spanned="1" table:style-name="ce8">
            <text:p>214764.9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19:012602:3273</text:p>
          </table:table-cell>
          <table:table-cell office:value-type="string" table:number-columns-spanned="7" table:number-rows-spanned="1" table:style-name="ce8">
            <text:p>176638.9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19:012602:3274</text:p>
          </table:table-cell>
          <table:table-cell office:value-type="string" table:number-columns-spanned="7" table:number-rows-spanned="1" table:style-name="ce8">
            <text:p>181885.6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19:012602:3275</text:p>
          </table:table-cell>
          <table:table-cell office:value-type="string" table:number-columns-spanned="7" table:number-rows-spanned="1" table:style-name="ce8">
            <text:p>188881.2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19:012602:3276</text:p>
          </table:table-cell>
          <table:table-cell office:value-type="string" table:number-columns-spanned="7" table:number-rows-spanned="1" table:style-name="ce8">
            <text:p>203571.9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19:012602:3277</text:p>
          </table:table-cell>
          <table:table-cell office:value-type="string" table:number-columns-spanned="7" table:number-rows-spanned="1" table:style-name="ce8">
            <text:p>367269.0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19:012602:3278</text:p>
          </table:table-cell>
          <table:table-cell office:value-type="string" table:number-columns-spanned="7" table:number-rows-spanned="1" table:style-name="ce8">
            <text:p>414139.5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19:012602:3279</text:p>
          </table:table-cell>
          <table:table-cell office:value-type="string" table:number-columns-spanned="7" table:number-rows-spanned="1" table:style-name="ce8">
            <text:p>158450.3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19:012602:3280</text:p>
          </table:table-cell>
          <table:table-cell office:value-type="string" table:number-columns-spanned="7" table:number-rows-spanned="1" table:style-name="ce8">
            <text:p>213365.8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19:012602:3281</text:p>
          </table:table-cell>
          <table:table-cell office:value-type="string" table:number-columns-spanned="7" table:number-rows-spanned="1" table:style-name="ce8">
            <text:p>322497.1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19:012602:3282</text:p>
          </table:table-cell>
          <table:table-cell office:value-type="string" table:number-columns-spanned="7" table:number-rows-spanned="1" table:style-name="ce8">
            <text:p>230854.8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19:012602:3283</text:p>
          </table:table-cell>
          <table:table-cell office:value-type="string" table:number-columns-spanned="7" table:number-rows-spanned="1" table:style-name="ce8">
            <text:p>359224.0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19:012602:3284</text:p>
          </table:table-cell>
          <table:table-cell office:value-type="string" table:number-columns-spanned="7" table:number-rows-spanned="1" table:style-name="ce8">
            <text:p>209168.4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19:012602:3285</text:p>
          </table:table-cell>
          <table:table-cell office:value-type="string" table:number-columns-spanned="7" table:number-rows-spanned="1" table:style-name="ce8">
            <text:p>201123.5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19:012602:3286</text:p>
          </table:table-cell>
          <table:table-cell office:value-type="string" table:number-columns-spanned="7" table:number-rows-spanned="1" table:style-name="ce8">
            <text:p>170692.6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19:012602:3287</text:p>
          </table:table-cell>
          <table:table-cell office:value-type="string" table:number-columns-spanned="7" table:number-rows-spanned="1" table:style-name="ce8">
            <text:p>265133.2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19:012602:3288</text:p>
          </table:table-cell>
          <table:table-cell office:value-type="string" table:number-columns-spanned="7" table:number-rows-spanned="1" table:style-name="ce8">
            <text:p>221060.9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19:012602:3289</text:p>
          </table:table-cell>
          <table:table-cell office:value-type="string" table:number-columns-spanned="7" table:number-rows-spanned="1" table:style-name="ce8">
            <text:p>7050705.2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19:012602:3290</text:p>
          </table:table-cell>
          <table:table-cell office:value-type="string" table:number-columns-spanned="7" table:number-rows-spanned="1" table:style-name="ce8">
            <text:p>7438529.5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19:012602:3291</text:p>
          </table:table-cell>
          <table:table-cell office:value-type="string" table:number-columns-spanned="7" table:number-rows-spanned="1" table:style-name="ce8">
            <text:p>1285635.6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19:012602:3292</text:p>
          </table:table-cell>
          <table:table-cell office:value-type="string" table:number-columns-spanned="7" table:number-rows-spanned="1" table:style-name="ce8">
            <text:p>1704000.6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19:012602:3293</text:p>
          </table:table-cell>
          <table:table-cell office:value-type="string" table:number-columns-spanned="7" table:number-rows-spanned="1" table:style-name="ce8">
            <text:p>363140.8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19:020104:13391</text:p>
          </table:table-cell>
          <table:table-cell office:value-type="string" table:number-columns-spanned="7" table:number-rows-spanned="1" table:style-name="ce8">
            <text:p>4999174.43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19:020202:1778</text:p>
          </table:table-cell>
          <table:table-cell office:value-type="string" table:number-columns-spanned="7" table:number-rows-spanned="1" table:style-name="ce8">
            <text:p>123618.5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19:020491:2323</text:p>
          </table:table-cell>
          <table:table-cell office:value-type="string" table:number-columns-spanned="7" table:number-rows-spanned="1" table:style-name="ce8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19:061001:206</text:p>
          </table:table-cell>
          <table:table-cell office:value-type="string" table:number-columns-spanned="7" table:number-rows-spanned="1" table:style-name="ce8">
            <text:p>389290.45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19:072501:12819</text:p>
          </table:table-cell>
          <table:table-cell office:value-type="string" table:number-columns-spanned="7" table:number-rows-spanned="1" table:style-name="ce8">
            <text:p>153882.0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19:072501:12820</text:p>
          </table:table-cell>
          <table:table-cell office:value-type="string" table:number-columns-spanned="7" table:number-rows-spanned="1" table:style-name="ce8">
            <text:p>334436.8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19:072501:12821</text:p>
          </table:table-cell>
          <table:table-cell office:value-type="string" table:number-columns-spanned="7" table:number-rows-spanned="1" table:style-name="ce8">
            <text:p>280065.2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19:072501:12822</text:p>
          </table:table-cell>
          <table:table-cell office:value-type="string" table:number-columns-spanned="7" table:number-rows-spanned="1" table:style-name="ce8">
            <text:p>279552.3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19:072501:12823</text:p>
          </table:table-cell>
          <table:table-cell office:value-type="string" table:number-columns-spanned="7" table:number-rows-spanned="1" table:style-name="ce8">
            <text:p>269293.5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19:072501:12824</text:p>
          </table:table-cell>
          <table:table-cell office:value-type="string" table:number-columns-spanned="7" table:number-rows-spanned="1" table:style-name="ce8">
            <text:p>269293.5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19:072501:12825</text:p>
          </table:table-cell>
          <table:table-cell office:value-type="string" table:number-columns-spanned="7" table:number-rows-spanned="1" table:style-name="ce8">
            <text:p>269293.5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19:072501:12826</text:p>
          </table:table-cell>
          <table:table-cell office:value-type="string" table:number-columns-spanned="7" table:number-rows-spanned="1" table:style-name="ce8">
            <text:p>348799.2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19:072501:12827</text:p>
          </table:table-cell>
          <table:table-cell office:value-type="string" table:number-columns-spanned="7" table:number-rows-spanned="1" table:style-name="ce8">
            <text:p>414968.4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19:072501:12828</text:p>
          </table:table-cell>
          <table:table-cell office:value-type="string" table:number-columns-spanned="7" table:number-rows-spanned="1" table:style-name="ce8">
            <text:p>328794.5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19:072501:12829</text:p>
          </table:table-cell>
          <table:table-cell office:value-type="string" table:number-columns-spanned="7" table:number-rows-spanned="1" table:style-name="ce8">
            <text:p>342130.9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19:072501:12830</text:p>
          </table:table-cell>
          <table:table-cell office:value-type="string" table:number-columns-spanned="7" table:number-rows-spanned="1" table:style-name="ce8">
            <text:p>153882.0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19:072501:12831</text:p>
          </table:table-cell>
          <table:table-cell office:value-type="string" table:number-columns-spanned="7" table:number-rows-spanned="1" table:style-name="ce8">
            <text:p>327255.7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19:072501:12832</text:p>
          </table:table-cell>
          <table:table-cell office:value-type="string" table:number-columns-spanned="7" table:number-rows-spanned="1" table:style-name="ce8">
            <text:p>319048.6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19:072501:12833</text:p>
          </table:table-cell>
          <table:table-cell office:value-type="string" table:number-columns-spanned="7" table:number-rows-spanned="1" table:style-name="ce8">
            <text:p>320074.5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54:19:072501:12834</text:p>
          </table:table-cell>
          <table:table-cell office:value-type="string" table:number-columns-spanned="7" table:number-rows-spanned="1" table:style-name="ce8">
            <text:p>319048.6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54:19:072501:12835</text:p>
          </table:table-cell>
          <table:table-cell office:value-type="string" table:number-columns-spanned="7" table:number-rows-spanned="1" table:style-name="ce8">
            <text:p>360596.8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54:19:072501:12836</text:p>
          </table:table-cell>
          <table:table-cell office:value-type="string" table:number-columns-spanned="7" table:number-rows-spanned="1" table:style-name="ce8">
            <text:p>3494791.9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54:19:072501:12837</text:p>
          </table:table-cell>
          <table:table-cell office:value-type="string" table:number-columns-spanned="7" table:number-rows-spanned="1" table:style-name="ce8">
            <text:p>500629.4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54:19:072501:12838</text:p>
          </table:table-cell>
          <table:table-cell office:value-type="string" table:number-columns-spanned="7" table:number-rows-spanned="1" table:style-name="ce8">
            <text:p>523169.5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54:19:072501:12839</text:p>
          </table:table-cell>
          <table:table-cell office:value-type="string" table:number-columns-spanned="7" table:number-rows-spanned="1" table:style-name="ce8">
            <text:p>334436.8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54:19:072501:12840</text:p>
          </table:table-cell>
          <table:table-cell office:value-type="string" table:number-columns-spanned="7" table:number-rows-spanned="1" table:style-name="ce8">
            <text:p>268780.5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54:19:072501:12841</text:p>
          </table:table-cell>
          <table:table-cell office:value-type="string" table:number-columns-spanned="7" table:number-rows-spanned="1" table:style-name="ce8">
            <text:p>269293.5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54:19:072501:12842</text:p>
          </table:table-cell>
          <table:table-cell office:value-type="string" table:number-columns-spanned="7" table:number-rows-spanned="1" table:style-name="ce8">
            <text:p>268780.5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54:19:072501:12843</text:p>
          </table:table-cell>
          <table:table-cell office:value-type="string" table:number-columns-spanned="7" table:number-rows-spanned="1" table:style-name="ce8">
            <text:p>371368.5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54:19:090401:58</text:p>
          </table:table-cell>
          <table:table-cell office:value-type="string" table:number-columns-spanned="7" table:number-rows-spanned="1" table:style-name="ce8">
            <text:p>371559.3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54:19:092001:80</text:p>
          </table:table-cell>
          <table:table-cell office:value-type="string" table:number-columns-spanned="7" table:number-rows-spanned="1" table:style-name="ce8">
            <text:p>215220.8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54:19:094201:14</text:p>
          </table:table-cell>
          <table:table-cell office:value-type="string" table:number-columns-spanned="7" table:number-rows-spanned="1" table:style-name="ce8">
            <text:p>158742.4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54:19:110201:56</text:p>
          </table:table-cell>
          <table:table-cell office:value-type="string" table:number-columns-spanned="7" table:number-rows-spanned="1" table:style-name="ce8">
            <text:p>719149.9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54:19:132901:27</text:p>
          </table:table-cell>
          <table:table-cell office:value-type="string" table:number-columns-spanned="7" table:number-rows-spanned="1" table:style-name="ce8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54:19:150101:59</text:p>
          </table:table-cell>
          <table:table-cell office:value-type="string" table:number-columns-spanned="7" table:number-rows-spanned="1" table:style-name="ce8">
            <text:p>379477.1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54:19:162418:375</text:p>
          </table:table-cell>
          <table:table-cell office:value-type="string" table:number-columns-spanned="7" table:number-rows-spanned="1" table:style-name="ce8">
            <text:p>151104.9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54:19:164801:2750</text:p>
          </table:table-cell>
          <table:table-cell office:value-type="string" table:number-columns-spanned="7" table:number-rows-spanned="1" table:style-name="ce8">
            <text:p>132206.5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54:19:164801:2751</text:p>
          </table:table-cell>
          <table:table-cell office:value-type="string" table:number-columns-spanned="7" table:number-rows-spanned="1" table:style-name="ce8">
            <text:p>166902.5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54:19:165801:873</text:p>
          </table:table-cell>
          <table:table-cell office:value-type="string" table:number-columns-spanned="7" table:number-rows-spanned="1" table:style-name="ce8">
            <text:p>126013.65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54:19:165801:874</text:p>
          </table:table-cell>
          <table:table-cell office:value-type="string" table:number-columns-spanned="7" table:number-rows-spanned="1" table:style-name="ce8">
            <text:p>133046.97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54:19:180601:3162</text:p>
          </table:table-cell>
          <table:table-cell office:value-type="string" table:number-columns-spanned="7" table:number-rows-spanned="1" table:style-name="ce8">
            <text:p>2477389.4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54:19:190102:12457</text:p>
          </table:table-cell>
          <table:table-cell office:value-type="string" table:number-columns-spanned="7" table:number-rows-spanned="1" table:style-name="ce8">
            <text:p>3717606.7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54:19:190102:14885</text:p>
          </table:table-cell>
          <table:table-cell office:value-type="string" table:number-columns-spanned="7" table:number-rows-spanned="1" table:style-name="ce8">
            <text:p>183858.1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54:19:190102:14886</text:p>
          </table:table-cell>
          <table:table-cell office:value-type="string" table:number-columns-spanned="7" table:number-rows-spanned="1" table:style-name="ce8">
            <text:p>475267.6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54:19:190102:14887</text:p>
          </table:table-cell>
          <table:table-cell office:value-type="string" table:number-columns-spanned="7" table:number-rows-spanned="1" table:style-name="ce8">
            <text:p>701137.3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54:20:020501:349</text:p>
          </table:table-cell>
          <table:table-cell office:value-type="string" table:number-columns-spanned="7" table:number-rows-spanned="1" table:style-name="ce8">
            <text:p>676192.8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54:20:022443:251</text:p>
          </table:table-cell>
          <table:table-cell office:value-type="string" table:number-columns-spanned="7" table:number-rows-spanned="1" table:style-name="ce8">
            <text:p>136231.25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54:20:030701:2037</text:p>
          </table:table-cell>
          <table:table-cell office:value-type="string" table:number-columns-spanned="7" table:number-rows-spanned="1" table:style-name="ce8">
            <text:p>4510595.7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54:22:012602:61</text:p>
          </table:table-cell>
          <table:table-cell office:value-type="string" table:number-columns-spanned="7" table:number-rows-spanned="1" table:style-name="ce8">
            <text:p>88222.23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54:22:020110:830</text:p>
          </table:table-cell>
          <table:table-cell office:value-type="string" table:number-columns-spanned="7" table:number-rows-spanned="1" table:style-name="ce8">
            <text:p>118102.75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54:22:020115:35</text:p>
          </table:table-cell>
          <table:table-cell office:value-type="string" table:number-columns-spanned="7" table:number-rows-spanned="1" table:style-name="ce8">
            <text:p>129523.2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54:23:050103:686</text:p>
          </table:table-cell>
          <table:table-cell office:value-type="string" table:number-columns-spanned="7" table:number-rows-spanned="1" table:style-name="ce8">
            <text:p>100918.39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54:24:030801:83</text:p>
          </table:table-cell>
          <table:table-cell office:value-type="string" table:number-columns-spanned="7" table:number-rows-spanned="1" table:style-name="ce8">
            <text:p>52329.0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54:24:034501:122</text:p>
          </table:table-cell>
          <table:table-cell office:value-type="string" table:number-columns-spanned="7" table:number-rows-spanned="1" table:style-name="ce8">
            <text:p>9643512.0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54:24:034501:354</text:p>
          </table:table-cell>
          <table:table-cell office:value-type="string" table:number-columns-spanned="7" table:number-rows-spanned="1" table:style-name="ce8">
            <text:p>126422.2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54:24:035802:2349</text:p>
          </table:table-cell>
          <table:table-cell office:value-type="string" table:number-columns-spanned="7" table:number-rows-spanned="1" table:style-name="ce8">
            <text:p>117946.8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54:24:035803:680</text:p>
          </table:table-cell>
          <table:table-cell office:value-type="string" table:number-columns-spanned="7" table:number-rows-spanned="1" table:style-name="ce8">
            <text:p>81555.5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54:24:044605:85</text:p>
          </table:table-cell>
          <table:table-cell office:value-type="string" table:number-columns-spanned="7" table:number-rows-spanned="1" table:style-name="ce8">
            <text:p>147856.4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54:27:010105:320</text:p>
          </table:table-cell>
          <table:table-cell office:value-type="string" table:number-columns-spanned="7" table:number-rows-spanned="1" table:style-name="ce8">
            <text:p>171537.9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54:27:026701:267</text:p>
          </table:table-cell>
          <table:table-cell office:value-type="string" table:number-columns-spanned="7" table:number-rows-spanned="1" table:style-name="ce8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54:29:010201:204</text:p>
          </table:table-cell>
          <table:table-cell office:value-type="string" table:number-columns-spanned="7" table:number-rows-spanned="1" table:style-name="ce8">
            <text:p>16559.2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54:29:010201:343</text:p>
          </table:table-cell>
          <table:table-cell office:value-type="string" table:number-columns-spanned="7" table:number-rows-spanned="1" table:style-name="ce8">
            <text:p>19773.2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54:29:010332:2</text:p>
          </table:table-cell>
          <table:table-cell office:value-type="string" table:number-columns-spanned="7" table:number-rows-spanned="1" table:style-name="ce8">
            <text:p>142026.05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54:29:030802:32</text:p>
          </table:table-cell>
          <table:table-cell office:value-type="string" table:number-columns-spanned="7" table:number-rows-spanned="1" table:style-name="ce8">
            <text:p>140609.2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54:29:040201:228</text:p>
          </table:table-cell>
          <table:table-cell office:value-type="string" table:number-columns-spanned="7" table:number-rows-spanned="1" table:style-name="ce8">
            <text:p>217186.6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54:30:000000:1492</text:p>
          </table:table-cell>
          <table:table-cell office:value-type="string" table:number-columns-spanned="7" table:number-rows-spanned="1" table:style-name="ce8">
            <text:p>605273.93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54:32:010081:369</text:p>
          </table:table-cell>
          <table:table-cell office:value-type="string" table:number-columns-spanned="7" table:number-rows-spanned="1" table:style-name="ce8">
            <text:p>2558964.38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54:32:010212:323</text:p>
          </table:table-cell>
          <table:table-cell office:value-type="string" table:number-columns-spanned="7" table:number-rows-spanned="1" table:style-name="ce8">
            <text:p>112336.19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54:32:010327:164</text:p>
          </table:table-cell>
          <table:table-cell office:value-type="string" table:number-columns-spanned="7" table:number-rows-spanned="1" table:style-name="ce8">
            <text:p>859657.9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54:32:010343:2</text:p>
          </table:table-cell>
          <table:table-cell office:value-type="string" table:number-columns-spanned="7" table:number-rows-spanned="1" table:style-name="ce8">
            <text:p>2800742.7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54:32:010343:585</text:p>
          </table:table-cell>
          <table:table-cell office:value-type="string" table:number-columns-spanned="7" table:number-rows-spanned="1" table:style-name="ce8">
            <text:p>65593.3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54:32:010400:17</text:p>
          </table:table-cell>
          <table:table-cell office:value-type="string" table:number-columns-spanned="7" table:number-rows-spanned="1" table:style-name="ce8">
            <text:p>6406359.1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54:32:010400:818</text:p>
          </table:table-cell>
          <table:table-cell office:value-type="string" table:number-columns-spanned="7" table:number-rows-spanned="1" table:style-name="ce8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54:33:030401:367</text:p>
          </table:table-cell>
          <table:table-cell office:value-type="string" table:number-columns-spanned="7" table:number-rows-spanned="1" table:style-name="ce8">
            <text:p>17969579.27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54:33:070508:11</text:p>
          </table:table-cell>
          <table:table-cell office:value-type="string" table:number-columns-spanned="7" table:number-rows-spanned="1" table:style-name="ce8">
            <text:p>74687.85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54:34:011514:37</text:p>
          </table:table-cell>
          <table:table-cell office:value-type="string" table:number-columns-spanned="7" table:number-rows-spanned="1" table:style-name="ce8">
            <text:p>8146573.9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54:34:011514:945</text:p>
          </table:table-cell>
          <table:table-cell office:value-type="string" table:number-columns-spanned="7" table:number-rows-spanned="1" table:style-name="ce8">
            <text:p>4261724.51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54:35:032345:2</text:p>
          </table:table-cell>
          <table:table-cell office:value-type="string" table:number-columns-spanned="7" table:number-rows-spanned="1" table:style-name="ce8">
            <text:p>489017.6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54:35:041120:277</text:p>
          </table:table-cell>
          <table:table-cell office:value-type="string" table:number-columns-spanned="7" table:number-rows-spanned="1" table:style-name="ce8">
            <text:p>130588.43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54:35:041160:918</text:p>
          </table:table-cell>
          <table:table-cell office:value-type="string" table:number-columns-spanned="7" table:number-rows-spanned="1" table:style-name="ce8">
            <text:p>97731.9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54:35:041365:143</text:p>
          </table:table-cell>
          <table:table-cell office:value-type="string" table:number-columns-spanned="7" table:number-rows-spanned="1" table:style-name="ce8">
            <text:p>354328.45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8">
            <text:p>14385716.83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54:35:063911:410</text:p>
          </table:table-cell>
          <table:table-cell office:value-type="string" table:number-columns-spanned="7" table:number-rows-spanned="1" table:style-name="ce8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8">
            <text:p>27168969.12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54:35:071980:374</text:p>
          </table:table-cell>
          <table:table-cell office:value-type="string" table:number-columns-spanned="7" table:number-rows-spanned="1" table:style-name="ce8">
            <text:p>55642.03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54:35:072170:118</text:p>
          </table:table-cell>
          <table:table-cell office:value-type="string" table:number-columns-spanned="7" table:number-rows-spanned="1" table:style-name="ce8">
            <text:p>9518807.83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54:35:072170:694</text:p>
          </table:table-cell>
          <table:table-cell office:value-type="string" table:number-columns-spanned="7" table:number-rows-spanned="1" table:style-name="ce8">
            <text:p>88424.1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54:35:072225:1919</text:p>
          </table:table-cell>
          <table:table-cell office:value-type="string" table:number-columns-spanned="7" table:number-rows-spanned="1" table:style-name="ce8">
            <text:p>343483.96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54:35:082135:818</text:p>
          </table:table-cell>
          <table:table-cell office:value-type="string" table:number-columns-spanned="7" table:number-rows-spanned="1" table:style-name="ce8">
            <text:p>134439.8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54:35:082441:805</text:p>
          </table:table-cell>
          <table:table-cell office:value-type="string" table:number-columns-spanned="7" table:number-rows-spanned="1" table:style-name="ce8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54:35:091050:2726</text:p>
          </table:table-cell>
          <table:table-cell office:value-type="string" table:number-columns-spanned="7" table:number-rows-spanned="1" table:style-name="ce8">
            <text:p>3597946.9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54:35:092460:3</text:p>
          </table:table-cell>
          <table:table-cell office:value-type="string" table:number-columns-spanned="7" table:number-rows-spanned="1" table:style-name="ce8">
            <text:p>206832090.2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54:36:010206:12</text:p>
          </table:table-cell>
          <table:table-cell office:value-type="string" table:number-columns-spanned="7" table:number-rows-spanned="1" table:style-name="ce8">
            <text:p>685287.84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54:37:010313:333</text:p>
          </table:table-cell>
          <table:table-cell office:value-type="string" table:number-columns-spanned="7" table:number-rows-spanned="1" table:style-name="ce8">
            <text:p>361.33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54:37:010313:4</text:p>
          </table:table-cell>
          <table:table-cell office:value-type="string" table:number-columns-spanned="7" table:number-rows-spanned="1" table:style-name="ce8">
            <text:p>261663.00</text:p>
          </table:table-cell>
          <table:covered-table-cell table:number-columns-repeated="6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8" table:number-rows-spanned="1" table:style-name="ce8">
            <text:p>54:03:010403:4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8" table:number-rows-spanned="1" table:style-name="ce8">
            <text:p>54:03:011102:6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8" table:number-rows-spanned="1" table:style-name="ce8">
            <text:p>54:04:024101:1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8" table:number-rows-spanned="1" table:style-name="ce8">
            <text:p>54:04:024502: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8" table:number-rows-spanned="1" table:style-name="ce8">
            <text:p>54:04:024502:1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8" table:number-rows-spanned="1" table:style-name="ce8">
            <text:p>54:04:024502:15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8" table:number-rows-spanned="1" table:style-name="ce8">
            <text:p>54:04:024502:1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8" table:number-rows-spanned="1" table:style-name="ce8">
            <text:p>54:04:024502:22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8" table:number-rows-spanned="1" table:style-name="ce8">
            <text:p>54:04:024502:2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8" table:number-rows-spanned="1" table:style-name="ce8">
            <text:p>54:04:024502:25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8" table:number-rows-spanned="1" table:style-name="ce8">
            <text:p>54:04:024502:2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8" table:number-rows-spanned="1" table:style-name="ce8">
            <text:p>54:04:024502:3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8" table:number-rows-spanned="1" table:style-name="ce8">
            <text:p>54:04:024502: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8" table:number-rows-spanned="1" table:style-name="ce8">
            <text:p>54:04:024502:3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8" table:number-rows-spanned="1" table:style-name="ce8">
            <text:p>54:04:024502:3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8" table:number-rows-spanned="1" table:style-name="ce8">
            <text:p>54:04:024502:3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8" table:number-rows-spanned="1" table:style-name="ce8">
            <text:p>54:04:024502:3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8" table:number-rows-spanned="1" table:style-name="ce8">
            <text:p>54:04:024502: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8" table:number-rows-spanned="1" table:style-name="ce8">
            <text:p>54:04:024502:38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8" table:number-rows-spanned="1" table:style-name="ce8">
            <text:p>54:04:024502: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8" table:number-rows-spanned="1" table:style-name="ce8">
            <text:p>54:04:024502:4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8" table:number-rows-spanned="1" table:style-name="ce8">
            <text:p>54:04:024502:4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8" table:number-rows-spanned="1" table:style-name="ce8">
            <text:p>54:04:025102:1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8" table:number-rows-spanned="1" table:style-name="ce8">
            <text:p>54:04:025102: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8" table:number-rows-spanned="1" table:style-name="ce8">
            <text:p>54:06:010108:5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8" table:number-rows-spanned="1" table:style-name="ce8">
            <text:p>54:06:021302:1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8" table:number-rows-spanned="1" table:style-name="ce8">
            <text:p>54:06:021302:12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8" table:number-rows-spanned="1" table:style-name="ce8">
            <text:p>54:06:021302:1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8" table:number-rows-spanned="1" table:style-name="ce8">
            <text:p>54:06:021302:2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8" table:number-rows-spanned="1" table:style-name="ce8">
            <text:p>54:06:021302:2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8" table:number-rows-spanned="1" table:style-name="ce8">
            <text:p>54:06:021302:2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8" table:number-rows-spanned="1" table:style-name="ce8">
            <text:p>54:06:021302:2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8" table:number-rows-spanned="1" table:style-name="ce8">
            <text:p>54:06:021302:29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8" table:number-rows-spanned="1" table:style-name="ce8">
            <text:p>54:06:021302:3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8" table:number-rows-spanned="1" table:style-name="ce8">
            <text:p>54:06:021302: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8" table:number-rows-spanned="1" table:style-name="ce8">
            <text:p>54:06:021302:3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8" table:number-rows-spanned="1" table:style-name="ce8">
            <text:p>54:06:021302:3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8" table:number-rows-spanned="1" table:style-name="ce8">
            <text:p>54:06:021302:3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8" table:number-rows-spanned="1" table:style-name="ce8">
            <text:p>54:06:021302:3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8" table:number-rows-spanned="1" table:style-name="ce8">
            <text:p>54:06:021302: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8" table:number-rows-spanned="1" table:style-name="ce8">
            <text:p>54:06:021302:3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8" table:number-rows-spanned="1" table:style-name="ce8">
            <text:p>54:06:021302:3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8" table:number-rows-spanned="1" table:style-name="ce8">
            <text:p>54:06:021302:4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8" table:number-rows-spanned="1" table:style-name="ce8">
            <text:p>54:06:021302:4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8" table:number-rows-spanned="1" table:style-name="ce8">
            <text:p>54:06:021302: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8" table:number-rows-spanned="1" table:style-name="ce8">
            <text:p>54:06:021302:4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8" table:number-rows-spanned="1" table:style-name="ce8">
            <text:p>54:06:021302:4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8" table:number-rows-spanned="1" table:style-name="ce8">
            <text:p>54:06:021302:4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8" table:number-rows-spanned="1" table:style-name="ce8">
            <text:p>54:06:021302:4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8" table:number-rows-spanned="1" table:style-name="ce8">
            <text:p>54:06:021302:4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8" table:number-rows-spanned="1" table:style-name="ce8">
            <text:p>54:06:021302:4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8" table:number-rows-spanned="1" table:style-name="ce8">
            <text:p>54:06:021302:49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8" table:number-rows-spanned="1" table:style-name="ce8">
            <text:p>54:06:021302:5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8" table:number-rows-spanned="1" table:style-name="ce8">
            <text:p>54:06:021302:5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8" table:number-rows-spanned="1" table:style-name="ce8">
            <text:p>54:06:021302:5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8" table:number-rows-spanned="1" table:style-name="ce8">
            <text:p>54:06:021302:5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8" table:number-rows-spanned="1" table:style-name="ce8">
            <text:p>54:06:021302:5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8" table:number-rows-spanned="1" table:style-name="ce8">
            <text:p>54:06:021302:5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8" table:number-rows-spanned="1" table:style-name="ce8">
            <text:p>54:06:021302:5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8" table:number-rows-spanned="1" table:style-name="ce8">
            <text:p>54:06:021302:5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8" table:number-rows-spanned="1" table:style-name="ce8">
            <text:p>54:06:021302:5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8" table:number-rows-spanned="1" table:style-name="ce8">
            <text:p>54:06:021302:6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8" table:number-rows-spanned="1" table:style-name="ce8">
            <text:p>54:06:021302:6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8" table:number-rows-spanned="1" table:style-name="ce8">
            <text:p>54:06:021302:6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8" table:number-rows-spanned="1" table:style-name="ce8">
            <text:p>54:06:021302:6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8" table:number-rows-spanned="1" table:style-name="ce8">
            <text:p>54:06:021302:6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8" table:number-rows-spanned="1" table:style-name="ce8">
            <text:p>54:06:021302:6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8" table:number-rows-spanned="1" table:style-name="ce8">
            <text:p>54:06:021302:6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8" table:number-rows-spanned="1" table:style-name="ce8">
            <text:p>54:06:021302:6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8" table:number-rows-spanned="1" table:style-name="ce8">
            <text:p>54:06:021302:6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8" table:number-rows-spanned="1" table:style-name="ce8">
            <text:p>54:06:021302:6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8" table:number-rows-spanned="1" table:style-name="ce8">
            <text:p>54:06:021302:7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8" table:number-rows-spanned="1" table:style-name="ce8">
            <text:p>54:06:021302:7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8" table:number-rows-spanned="1" table:style-name="ce8">
            <text:p>54:06:021302:7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8" table:number-rows-spanned="1" table:style-name="ce8">
            <text:p>54:06:021302:7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8" table:number-rows-spanned="1" table:style-name="ce8">
            <text:p>54:06:021302:7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8" table:number-rows-spanned="1" table:style-name="ce8">
            <text:p>54:06:021302:7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8" table:number-rows-spanned="1" table:style-name="ce8">
            <text:p>54:06:021302:7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8" table:number-rows-spanned="1" table:style-name="ce8">
            <text:p>54:06:021302:7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8" table:number-rows-spanned="1" table:style-name="ce8">
            <text:p>54:06:021302:8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8" table:number-rows-spanned="1" table:style-name="ce8">
            <text:p>54:06:021302:8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8" table:number-rows-spanned="1" table:style-name="ce8">
            <text:p>54:06:021302:8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8" table:number-rows-spanned="1" table:style-name="ce8">
            <text:p>54:06:021302:8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8" table:number-rows-spanned="1" table:style-name="ce8">
            <text:p>54:06:021302:8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8" table:number-rows-spanned="1" table:style-name="ce8">
            <text:p>54:06:021302:8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8" table:number-rows-spanned="1" table:style-name="ce8">
            <text:p>54:06:021302: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8" table:number-rows-spanned="1" table:style-name="ce8">
            <text:p>54:06:021302:9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8" table:number-rows-spanned="1" table:style-name="ce8">
            <text:p>54:06:021302:9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8" table:number-rows-spanned="1" table:style-name="ce8">
            <text:p>54:06:021302:9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8" table:number-rows-spanned="1" table:style-name="ce8">
            <text:p>54:06:021302:9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8" table:number-rows-spanned="1" table:style-name="ce8">
            <text:p>54:06:021302:9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8" table:number-rows-spanned="1" table:style-name="ce8">
            <text:p>54:06:021302:9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8" table:number-rows-spanned="1" table:style-name="ce8">
            <text:p>54:06:030807: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8" table:number-rows-spanned="1" table:style-name="ce8">
            <text:p>54:06:030807: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8" table:number-rows-spanned="1" table:style-name="ce8">
            <text:p>54:07:044206:6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8" table:number-rows-spanned="1" table:style-name="ce8">
            <text:p>54:07:047402:160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8" table:number-rows-spanned="1" table:style-name="ce8">
            <text:p>54:07:054501:9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8" table:number-rows-spanned="1" table:style-name="ce8">
            <text:p>54:07:057001:14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8" table:number-rows-spanned="1" table:style-name="ce8">
            <text:p>54:07:057001:67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8" table:number-rows-spanned="1" table:style-name="ce8">
            <text:p>54:07:057401:437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8" table:number-rows-spanned="1" table:style-name="ce8">
            <text:p>54:08:000000:102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8" table:number-rows-spanned="1" table:style-name="ce8">
            <text:p>54:08:000000:105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8" table:number-rows-spanned="1" table:style-name="ce8">
            <text:p>54:08:000000:105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8" table:number-rows-spanned="1" table:style-name="ce8">
            <text:p>54:08:000000:113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8" table:number-rows-spanned="1" table:style-name="ce8">
            <text:p>54:08:000000:149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8" table:number-rows-spanned="1" table:style-name="ce8">
            <text:p>54:08:000000:216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8" table:number-rows-spanned="1" table:style-name="ce8">
            <text:p>54:08:000000:4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8" table:number-rows-spanned="1" table:style-name="ce8">
            <text:p>54:08:000000:56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8" table:number-rows-spanned="1" table:style-name="ce8">
            <text:p>54:08:000000:59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8" table:number-rows-spanned="1" table:style-name="ce8">
            <text:p>54:08:000000:7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8" table:number-rows-spanned="1" table:style-name="ce8">
            <text:p>54:08:000000:8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8" table:number-rows-spanned="1" table:style-name="ce8">
            <text:p>54:08:000000:8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8" table:number-rows-spanned="1" table:style-name="ce8">
            <text:p>54:08:000000:8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8" table:number-rows-spanned="1" table:style-name="ce8">
            <text:p>54:08:000000:8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8" table:number-rows-spanned="1" table:style-name="ce8">
            <text:p>54:08:020701: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8" table:number-rows-spanned="1" table:style-name="ce8">
            <text:p>54:08:020701:1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8" table:number-rows-spanned="1" table:style-name="ce8">
            <text:p>54:08:020701:1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8" table:number-rows-spanned="1" table:style-name="ce8">
            <text:p>54:08:020701: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8" table:number-rows-spanned="1" table:style-name="ce8">
            <text:p>54:08:021001: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8" table:number-rows-spanned="1" table:style-name="ce8">
            <text:p>54:08:021101:10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8" table:number-rows-spanned="1" table:style-name="ce8">
            <text:p>54:08:021101:11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8" table:number-rows-spanned="1" table:style-name="ce8">
            <text:p>54:08:021101: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8" table:number-rows-spanned="1" table:style-name="ce8">
            <text:p>54:08:021101:12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8" table:number-rows-spanned="1" table:style-name="ce8">
            <text:p>54:08:021101:12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8" table:number-rows-spanned="1" table:style-name="ce8">
            <text:p>54:08:021101:12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8" table:number-rows-spanned="1" table:style-name="ce8">
            <text:p>54:08:021101:14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8" table:number-rows-spanned="1" table:style-name="ce8">
            <text:p>54:08:021101:14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8" table:number-rows-spanned="1" table:style-name="ce8">
            <text:p>54:08:021101:1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8" table:number-rows-spanned="1" table:style-name="ce8">
            <text:p>54:08:021101:14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8" table:number-rows-spanned="1" table:style-name="ce8">
            <text:p>54:08:021101:14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8" table:number-rows-spanned="1" table:style-name="ce8">
            <text:p>54:08:021101:14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8" table:number-rows-spanned="1" table:style-name="ce8">
            <text:p>54:08:021101:14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8" table:number-rows-spanned="1" table:style-name="ce8">
            <text:p>54:08:021101:14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8" table:number-rows-spanned="1" table:style-name="ce8">
            <text:p>54:08:021101:14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8" table:number-rows-spanned="1" table:style-name="ce8">
            <text:p>54:08:021101:1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8" table:number-rows-spanned="1" table:style-name="ce8">
            <text:p>54:08:021101:22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8" table:number-rows-spanned="1" table:style-name="ce8">
            <text:p>54:08:021101:22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8" table:number-rows-spanned="1" table:style-name="ce8">
            <text:p>54:08:021101:23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8" table:number-rows-spanned="1" table:style-name="ce8">
            <text:p>54:08:021101:2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8" table:number-rows-spanned="1" table:style-name="ce8">
            <text:p>54:08:021101:23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8" table:number-rows-spanned="1" table:style-name="ce8">
            <text:p>54:08:021101:23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8" table:number-rows-spanned="1" table:style-name="ce8">
            <text:p>54:08:021101:2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8" table:number-rows-spanned="1" table:style-name="ce8">
            <text:p>54:08:021101:23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8" table:number-rows-spanned="1" table:style-name="ce8">
            <text:p>54:08:021101:2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8" table:number-rows-spanned="1" table:style-name="ce8">
            <text:p>54:08:021101:24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8" table:number-rows-spanned="1" table:style-name="ce8">
            <text:p>54:08:021101:25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8" table:number-rows-spanned="1" table:style-name="ce8">
            <text:p>54:08:021101:2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8" table:number-rows-spanned="1" table:style-name="ce8">
            <text:p>54:08:021101:28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8" table:number-rows-spanned="1" table:style-name="ce8">
            <text:p>54:08:021101:28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8" table:number-rows-spanned="1" table:style-name="ce8">
            <text:p>54:08:021101:28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8" table:number-rows-spanned="1" table:style-name="ce8">
            <text:p>54:08:021101:28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8" table:number-rows-spanned="1" table:style-name="ce8">
            <text:p>54:08:021101:2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8" table:number-rows-spanned="1" table:style-name="ce8">
            <text:p>54:08:021101: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8" table:number-rows-spanned="1" table:style-name="ce8">
            <text:p>54:08:021101:30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8" table:number-rows-spanned="1" table:style-name="ce8">
            <text:p>54:08:021101: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8" table:number-rows-spanned="1" table:style-name="ce8">
            <text:p>54:08:021101:3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8" table:number-rows-spanned="1" table:style-name="ce8">
            <text:p>54:08:021101:3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8" table:number-rows-spanned="1" table:style-name="ce8">
            <text:p>54:08:021101:3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8" table:number-rows-spanned="1" table:style-name="ce8">
            <text:p>54:08:021101:3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8" table:number-rows-spanned="1" table:style-name="ce8">
            <text:p>54:08:021101:3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8" table:number-rows-spanned="1" table:style-name="ce8">
            <text:p>54:08:021101:4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8" table:number-rows-spanned="1" table:style-name="ce8">
            <text:p>54:08:021101: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8" table:number-rows-spanned="1" table:style-name="ce8">
            <text:p>54:08:021101:5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8" table:number-rows-spanned="1" table:style-name="ce8">
            <text:p>54:08:021101:55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8" table:number-rows-spanned="1" table:style-name="ce8">
            <text:p>54:08:021101:55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8" table:number-rows-spanned="1" table:style-name="ce8">
            <text:p>54:08:021101:5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8" table:number-rows-spanned="1" table:style-name="ce8">
            <text:p>54:08:021101:5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8" table:number-rows-spanned="1" table:style-name="ce8">
            <text:p>54:08:021101: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8" table:number-rows-spanned="1" table:style-name="ce8">
            <text:p>54:08:021101:7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8" table:number-rows-spanned="1" table:style-name="ce8">
            <text:p>54:08:021101:7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8" table:number-rows-spanned="1" table:style-name="ce8">
            <text:p>54:08:021101:7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8" table:number-rows-spanned="1" table:style-name="ce8">
            <text:p>54:08:021101:7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8" table:number-rows-spanned="1" table:style-name="ce8">
            <text:p>54:08:021101:7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8" table:number-rows-spanned="1" table:style-name="ce8">
            <text:p>54:08:021101: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8" table:number-rows-spanned="1" table:style-name="ce8">
            <text:p>54:08:021101:8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8" table:number-rows-spanned="1" table:style-name="ce8">
            <text:p>54:08:021101: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8" table:number-rows-spanned="1" table:style-name="ce8">
            <text:p>54:08:021102: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8" table:number-rows-spanned="1" table:style-name="ce8">
            <text:p>54:08:021102:14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8" table:number-rows-spanned="1" table:style-name="ce8">
            <text:p>54:08:021102:1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8" table:number-rows-spanned="1" table:style-name="ce8">
            <text:p>54:08:021102:14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8" table:number-rows-spanned="1" table:style-name="ce8">
            <text:p>54:08:021102:14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8" table:number-rows-spanned="1" table:style-name="ce8">
            <text:p>54:08:021102:14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8" table:number-rows-spanned="1" table:style-name="ce8">
            <text:p>54:08:021102:14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8" table:number-rows-spanned="1" table:style-name="ce8">
            <text:p>54:08:021102:16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8" table:number-rows-spanned="1" table:style-name="ce8">
            <text:p>54:08:021102:1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8" table:number-rows-spanned="1" table:style-name="ce8">
            <text:p>54:08:021102: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8" table:number-rows-spanned="1" table:style-name="ce8">
            <text:p>54:08:021102:2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8" table:number-rows-spanned="1" table:style-name="ce8">
            <text:p>54:08:021102: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8" table:number-rows-spanned="1" table:style-name="ce8">
            <text:p>54:08:021102: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8" table:number-rows-spanned="1" table:style-name="ce8">
            <text:p>54:08:021102:3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8" table:number-rows-spanned="1" table:style-name="ce8">
            <text:p>54:08:021102: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8" table:number-rows-spanned="1" table:style-name="ce8">
            <text:p>54:08:021102:39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8" table:number-rows-spanned="1" table:style-name="ce8">
            <text:p>54:08:021102:39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8" table:number-rows-spanned="1" table:style-name="ce8">
            <text:p>54:08:021102:39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8" table:number-rows-spanned="1" table:style-name="ce8">
            <text:p>54:08:021102:4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8" table:number-rows-spanned="1" table:style-name="ce8">
            <text:p>54:08:021102:4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8" table:number-rows-spanned="1" table:style-name="ce8">
            <text:p>54:08:021102:4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8" table:number-rows-spanned="1" table:style-name="ce8">
            <text:p>54:08:021102:5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8" table:number-rows-spanned="1" table:style-name="ce8">
            <text:p>54:08:021102:5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8" table:number-rows-spanned="1" table:style-name="ce8">
            <text:p>54:08:021102: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8" table:number-rows-spanned="1" table:style-name="ce8">
            <text:p>54:08:021102:6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8" table:number-rows-spanned="1" table:style-name="ce8">
            <text:p>54:08:021102:6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8" table:number-rows-spanned="1" table:style-name="ce8">
            <text:p>54:08:021102:6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8" table:number-rows-spanned="1" table:style-name="ce8">
            <text:p>54:08:021102:8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8" table:number-rows-spanned="1" table:style-name="ce8">
            <text:p>54:08:021102: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8" table:number-rows-spanned="1" table:style-name="ce8">
            <text:p>54:08:021102:9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8" table:number-rows-spanned="1" table:style-name="ce8">
            <text:p>54:08:021102:9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8" table:number-rows-spanned="1" table:style-name="ce8">
            <text:p>54:08:021102:9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8" table:number-rows-spanned="1" table:style-name="ce8">
            <text:p>54:08:021103:1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8" table:number-rows-spanned="1" table:style-name="ce8">
            <text:p>54:08:021103: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8" table:number-rows-spanned="1" table:style-name="ce8">
            <text:p>54:08:021103:12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8" table:number-rows-spanned="1" table:style-name="ce8">
            <text:p>54:08:021103:12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8" table:number-rows-spanned="1" table:style-name="ce8">
            <text:p>54:08:021103:12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8" table:number-rows-spanned="1" table:style-name="ce8">
            <text:p>54:08:021103:12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8" table:number-rows-spanned="1" table:style-name="ce8">
            <text:p>54:08:021103: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8" table:number-rows-spanned="1" table:style-name="ce8">
            <text:p>54:08:021103:13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8" table:number-rows-spanned="1" table:style-name="ce8">
            <text:p>54:08:021103:13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8" table:number-rows-spanned="1" table:style-name="ce8">
            <text:p>54:08:021103:1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8" table:number-rows-spanned="1" table:style-name="ce8">
            <text:p>54:08:021103:14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8" table:number-rows-spanned="1" table:style-name="ce8">
            <text:p>54:08:021103:16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8" table:number-rows-spanned="1" table:style-name="ce8">
            <text:p>54:08:021103:1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8" table:number-rows-spanned="1" table:style-name="ce8">
            <text:p>54:08:021103:2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8" table:number-rows-spanned="1" table:style-name="ce8">
            <text:p>54:08:021103:2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8" table:number-rows-spanned="1" table:style-name="ce8">
            <text:p>54:08:021103:2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8" table:number-rows-spanned="1" table:style-name="ce8">
            <text:p>54:08:021103: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8" table:number-rows-spanned="1" table:style-name="ce8">
            <text:p>54:08:021103:3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8" table:number-rows-spanned="1" table:style-name="ce8">
            <text:p>54:08:021103: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8" table:number-rows-spanned="1" table:style-name="ce8">
            <text:p>54:08:021103:4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8" table:number-rows-spanned="1" table:style-name="ce8">
            <text:p>54:08:021103:4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8" table:number-rows-spanned="1" table:style-name="ce8">
            <text:p>54:08:021103:4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8" table:number-rows-spanned="1" table:style-name="ce8">
            <text:p>54:08:021103: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8" table:number-rows-spanned="1" table:style-name="ce8">
            <text:p>54:08:021103:5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8" table:number-rows-spanned="1" table:style-name="ce8">
            <text:p>54:08:021103:6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8" table:number-rows-spanned="1" table:style-name="ce8">
            <text:p>54:08:021103:7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8" table:number-rows-spanned="1" table:style-name="ce8">
            <text:p>54:08:021103:7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8" table:number-rows-spanned="1" table:style-name="ce8">
            <text:p>54:08:021103:8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8" table:number-rows-spanned="1" table:style-name="ce8">
            <text:p>54:08:021103:8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8" table:number-rows-spanned="1" table:style-name="ce8">
            <text:p>54:08:021103:8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8" table:number-rows-spanned="1" table:style-name="ce8">
            <text:p>54:08:021103:8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8" table:number-rows-spanned="1" table:style-name="ce8">
            <text:p>54:08:021103:8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8" table:number-rows-spanned="1" table:style-name="ce8">
            <text:p>54:08:021103: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8" table:number-rows-spanned="1" table:style-name="ce8">
            <text:p>54:08:021201: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8" table:number-rows-spanned="1" table:style-name="ce8">
            <text:p>54:08:021201:1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8" table:number-rows-spanned="1" table:style-name="ce8">
            <text:p>54:08:021201: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8" table:number-rows-spanned="1" table:style-name="ce8">
            <text:p>54:08:021201:1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8" table:number-rows-spanned="1" table:style-name="ce8">
            <text:p>54:08:021201:1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8" table:number-rows-spanned="1" table:style-name="ce8">
            <text:p>54:08:021201:18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8" table:number-rows-spanned="1" table:style-name="ce8">
            <text:p>54:08:021201:18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8" table:number-rows-spanned="1" table:style-name="ce8">
            <text:p>54:08:021201:18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8" table:number-rows-spanned="1" table:style-name="ce8">
            <text:p>54:08:021201:1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8" table:number-rows-spanned="1" table:style-name="ce8">
            <text:p>54:08:021201:19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8" table:number-rows-spanned="1" table:style-name="ce8">
            <text:p>54:08:021201:19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8" table:number-rows-spanned="1" table:style-name="ce8">
            <text:p>54:08:021201: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8" table:number-rows-spanned="1" table:style-name="ce8">
            <text:p>54:08:021201:2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8" table:number-rows-spanned="1" table:style-name="ce8">
            <text:p>54:08:021201: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8" table:number-rows-spanned="1" table:style-name="ce8">
            <text:p>54:08:021201:3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8" table:number-rows-spanned="1" table:style-name="ce8">
            <text:p>54:08:021201:3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8" table:number-rows-spanned="1" table:style-name="ce8">
            <text:p>54:08:021201:4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8" table:number-rows-spanned="1" table:style-name="ce8">
            <text:p>54:08:021201:4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8" table:number-rows-spanned="1" table:style-name="ce8">
            <text:p>54:08:021201:4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8" table:number-rows-spanned="1" table:style-name="ce8">
            <text:p>54:08:021201:4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8" table:number-rows-spanned="1" table:style-name="ce8">
            <text:p>54:08:021201:4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8" table:number-rows-spanned="1" table:style-name="ce8">
            <text:p>54:08:021201: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8" table:number-rows-spanned="1" table:style-name="ce8">
            <text:p>54:08:021201:5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8" table:number-rows-spanned="1" table:style-name="ce8">
            <text:p>54:08:021201:5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8" table:number-rows-spanned="1" table:style-name="ce8">
            <text:p>54:08:021201:5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8" table:number-rows-spanned="1" table:style-name="ce8">
            <text:p>54:08:021201:6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8" table:number-rows-spanned="1" table:style-name="ce8">
            <text:p>54:08:021201:6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8" table:number-rows-spanned="1" table:style-name="ce8">
            <text:p>54:08:021201:7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8" table:number-rows-spanned="1" table:style-name="ce8">
            <text:p>54:08:021201:7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8" table:number-rows-spanned="1" table:style-name="ce8">
            <text:p>54:08:021201:7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8" table:number-rows-spanned="1" table:style-name="ce8">
            <text:p>54:08:021201:8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8" table:number-rows-spanned="1" table:style-name="ce8">
            <text:p>54:08:021201:8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8" table:number-rows-spanned="1" table:style-name="ce8">
            <text:p>54:08:021201:8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8" table:number-rows-spanned="1" table:style-name="ce8">
            <text:p>54:08:021201:8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8" table:number-rows-spanned="1" table:style-name="ce8">
            <text:p>54:08:021201:8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8" table:number-rows-spanned="1" table:style-name="ce8">
            <text:p>54:08:021201:9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8" table:number-rows-spanned="1" table:style-name="ce8">
            <text:p>54:08:021201:9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8" table:number-rows-spanned="1" table:style-name="ce8">
            <text:p>54:08:021201:9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8" table:number-rows-spanned="1" table:style-name="ce8">
            <text:p>54:08:021201:9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8" table:number-rows-spanned="1" table:style-name="ce8">
            <text:p>54:08:021202: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8" table:number-rows-spanned="1" table:style-name="ce8">
            <text:p>54:08:021202:1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8" table:number-rows-spanned="1" table:style-name="ce8">
            <text:p>54:08:021202: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8" table:number-rows-spanned="1" table:style-name="ce8">
            <text:p>54:08:021202:1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8" table:number-rows-spanned="1" table:style-name="ce8">
            <text:p>54:08:021202:1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8" table:number-rows-spanned="1" table:style-name="ce8">
            <text:p>54:08:021202:1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8" table:number-rows-spanned="1" table:style-name="ce8">
            <text:p>54:08:021202:2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8" table:number-rows-spanned="1" table:style-name="ce8">
            <text:p>54:08:021202:2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8" table:number-rows-spanned="1" table:style-name="ce8">
            <text:p>54:08:021202:2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8" table:number-rows-spanned="1" table:style-name="ce8">
            <text:p>54:08:021202:25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8" table:number-rows-spanned="1" table:style-name="ce8">
            <text:p>54:08:021202:25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8" table:number-rows-spanned="1" table:style-name="ce8">
            <text:p>54:08:021202:2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8" table:number-rows-spanned="1" table:style-name="ce8">
            <text:p>54:08:021202:3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8" table:number-rows-spanned="1" table:style-name="ce8">
            <text:p>54:08:021202: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8" table:number-rows-spanned="1" table:style-name="ce8">
            <text:p>54:08:021202:4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8" table:number-rows-spanned="1" table:style-name="ce8">
            <text:p>54:08:021202: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8" table:number-rows-spanned="1" table:style-name="ce8">
            <text:p>54:08:021202:4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8" table:number-rows-spanned="1" table:style-name="ce8">
            <text:p>54:08:021202:4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8" table:number-rows-spanned="1" table:style-name="ce8">
            <text:p>54:08:021202:5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8" table:number-rows-spanned="1" table:style-name="ce8">
            <text:p>54:08:021202: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8" table:number-rows-spanned="1" table:style-name="ce8">
            <text:p>54:08:021501:2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8" table:number-rows-spanned="1" table:style-name="ce8">
            <text:p>54:08:028606:29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8" table:number-rows-spanned="1" table:style-name="ce8">
            <text:p>54:08:028606: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8" table:number-rows-spanned="1" table:style-name="ce8">
            <text:p>54:08:028606:30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8" table:number-rows-spanned="1" table:style-name="ce8">
            <text:p>54:08:028606:3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8" table:number-rows-spanned="1" table:style-name="ce8">
            <text:p>54:08:028606:3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8" table:number-rows-spanned="1" table:style-name="ce8">
            <text:p>54:08:028606:40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8" table:number-rows-spanned="1" table:style-name="ce8">
            <text:p>54:08:028606:41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8" table:number-rows-spanned="1" table:style-name="ce8">
            <text:p>54:08:028606:41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8" table:number-rows-spanned="1" table:style-name="ce8">
            <text:p>54:08:028606:43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8" table:number-rows-spanned="1" table:style-name="ce8">
            <text:p>54:08:028606:4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8" table:number-rows-spanned="1" table:style-name="ce8">
            <text:p>54:08:028609: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8" table:number-rows-spanned="1" table:style-name="ce8">
            <text:p>54:08:028609:4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8" table:number-rows-spanned="1" table:style-name="ce8">
            <text:p>54:08:028609:45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8" table:number-rows-spanned="1" table:style-name="ce8">
            <text:p>54:08:028609:45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8" table:number-rows-spanned="1" table:style-name="ce8">
            <text:p>54:08:028609:45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8" table:number-rows-spanned="1" table:style-name="ce8">
            <text:p>54:08:028609:45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8" table:number-rows-spanned="1" table:style-name="ce8">
            <text:p>54:08:028609:45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8" table:number-rows-spanned="1" table:style-name="ce8">
            <text:p>54:08:028609:45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8" table:number-rows-spanned="1" table:style-name="ce8">
            <text:p>54:08:028609:46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8" table:number-rows-spanned="1" table:style-name="ce8">
            <text:p>54:08:028609:46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8" table:number-rows-spanned="1" table:style-name="ce8">
            <text:p>54:08:028609:46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8" table:number-rows-spanned="1" table:style-name="ce8">
            <text:p>54:08:028609:46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8" table:number-rows-spanned="1" table:style-name="ce8">
            <text:p>54:08:028609:46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8" table:number-rows-spanned="1" table:style-name="ce8">
            <text:p>54:08:028609:46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8" table:number-rows-spanned="1" table:style-name="ce8">
            <text:p>54:08:028609:46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8" table:number-rows-spanned="1" table:style-name="ce8">
            <text:p>54:08:028609:46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8" table:number-rows-spanned="1" table:style-name="ce8">
            <text:p>54:08:028609:46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8" table:number-rows-spanned="1" table:style-name="ce8">
            <text:p>54:08:028609:46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8" table:number-rows-spanned="1" table:style-name="ce8">
            <text:p>54:08:028609:47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8" table:number-rows-spanned="1" table:style-name="ce8">
            <text:p>54:08:028609:47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8" table:number-rows-spanned="1" table:style-name="ce8">
            <text:p>54:08:028609:47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8" table:number-rows-spanned="1" table:style-name="ce8">
            <text:p>54:08:028609:47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8" table:number-rows-spanned="1" table:style-name="ce8">
            <text:p>54:08:028609:47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8" table:number-rows-spanned="1" table:style-name="ce8">
            <text:p>54:08:028609:47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8" table:number-rows-spanned="1" table:style-name="ce8">
            <text:p>54:08:028609:47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8" table:number-rows-spanned="1" table:style-name="ce8">
            <text:p>54:08:028609:47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8" table:number-rows-spanned="1" table:style-name="ce8">
            <text:p>54:08:028609:47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8" table:number-rows-spanned="1" table:style-name="ce8">
            <text:p>54:08:028609:48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8" table:number-rows-spanned="1" table:style-name="ce8">
            <text:p>54:08:028609:48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8" table:number-rows-spanned="1" table:style-name="ce8">
            <text:p>54:08:028609:48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8" table:number-rows-spanned="1" table:style-name="ce8">
            <text:p>54:08:028609:48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8" table:number-rows-spanned="1" table:style-name="ce8">
            <text:p>54:08:028609:48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8" table:number-rows-spanned="1" table:style-name="ce8">
            <text:p>54:08:028609:48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8" table:number-rows-spanned="1" table:style-name="ce8">
            <text:p>54:08:028609:48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8" table:number-rows-spanned="1" table:style-name="ce8">
            <text:p>54:08:028609:48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8" table:number-rows-spanned="1" table:style-name="ce8">
            <text:p>54:08:028609:48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8" table:number-rows-spanned="1" table:style-name="ce8">
            <text:p>54:08:028609:49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8" table:number-rows-spanned="1" table:style-name="ce8">
            <text:p>54:08:028609:49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8" table:number-rows-spanned="1" table:style-name="ce8">
            <text:p>54:08:028609:49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8" table:number-rows-spanned="1" table:style-name="ce8">
            <text:p>54:08:028609:49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8" table:number-rows-spanned="1" table:style-name="ce8">
            <text:p>54:08:028609:49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8" table:number-rows-spanned="1" table:style-name="ce8">
            <text:p>54:08:028609:49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8" table:number-rows-spanned="1" table:style-name="ce8">
            <text:p>54:08:028609:49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8" table:number-rows-spanned="1" table:style-name="ce8">
            <text:p>54:08:028609:49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8" table:number-rows-spanned="1" table:style-name="ce8">
            <text:p>54:08:028609:49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8" table:number-rows-spanned="1" table:style-name="ce8">
            <text:p>54:08:028609:49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8" table:number-rows-spanned="1" table:style-name="ce8">
            <text:p>54:08:028609:50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8" table:number-rows-spanned="1" table:style-name="ce8">
            <text:p>54:08:028609:50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8" table:number-rows-spanned="1" table:style-name="ce8">
            <text:p>54:08:028609:50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8" table:number-rows-spanned="1" table:style-name="ce8">
            <text:p>54:08:028609:50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8" table:number-rows-spanned="1" table:style-name="ce8">
            <text:p>54:08:028609:50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8" table:number-rows-spanned="1" table:style-name="ce8">
            <text:p>54:08:028609:50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8" table:number-rows-spanned="1" table:style-name="ce8">
            <text:p>54:08:028609:50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8" table:number-rows-spanned="1" table:style-name="ce8">
            <text:p>54:08:028609:50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8" table:number-rows-spanned="1" table:style-name="ce8">
            <text:p>54:08:028609:50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8" table:number-rows-spanned="1" table:style-name="ce8">
            <text:p>54:08:028609:50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8" table:number-rows-spanned="1" table:style-name="ce8">
            <text:p>54:08:028609:51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8" table:number-rows-spanned="1" table:style-name="ce8">
            <text:p>54:08:028609:51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8" table:number-rows-spanned="1" table:style-name="ce8">
            <text:p>54:08:028609:5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8" table:number-rows-spanned="1" table:style-name="ce8">
            <text:p>54:08:028609:5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8" table:number-rows-spanned="1" table:style-name="ce8">
            <text:p>54:08:028609:51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8" table:number-rows-spanned="1" table:style-name="ce8">
            <text:p>54:08:028609:51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8" table:number-rows-spanned="1" table:style-name="ce8">
            <text:p>54:08:028609:51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8" table:number-rows-spanned="1" table:style-name="ce8">
            <text:p>54:08:028609:51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8" table:number-rows-spanned="1" table:style-name="ce8">
            <text:p>54:08:028609:51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8" table:number-rows-spanned="1" table:style-name="ce8">
            <text:p>54:08:028609:51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8" table:number-rows-spanned="1" table:style-name="ce8">
            <text:p>54:08:028609:52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8" table:number-rows-spanned="1" table:style-name="ce8">
            <text:p>54:08:028609:52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8" table:number-rows-spanned="1" table:style-name="ce8">
            <text:p>54:08:028609:52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8" table:number-rows-spanned="1" table:style-name="ce8">
            <text:p>54:08:028609:52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8" table:number-rows-spanned="1" table:style-name="ce8">
            <text:p>54:08:028609:52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8" table:number-rows-spanned="1" table:style-name="ce8">
            <text:p>54:08:028609:52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8" table:number-rows-spanned="1" table:style-name="ce8">
            <text:p>54:08:028609:52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8" table:number-rows-spanned="1" table:style-name="ce8">
            <text:p>54:08:028609:52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8" table:number-rows-spanned="1" table:style-name="ce8">
            <text:p>54:08:028609:52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8" table:number-rows-spanned="1" table:style-name="ce8">
            <text:p>54:08:028609:53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8" table:number-rows-spanned="1" table:style-name="ce8">
            <text:p>54:08:028609:5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8" table:number-rows-spanned="1" table:style-name="ce8">
            <text:p>54:08:028609:53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8" table:number-rows-spanned="1" table:style-name="ce8">
            <text:p>54:08:028609:53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8" table:number-rows-spanned="1" table:style-name="ce8">
            <text:p>54:08:028609:53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8" table:number-rows-spanned="1" table:style-name="ce8">
            <text:p>54:08:028609:53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8" table:number-rows-spanned="1" table:style-name="ce8">
            <text:p>54:08:028609:53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8" table:number-rows-spanned="1" table:style-name="ce8">
            <text:p>54:08:028609:5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8" table:number-rows-spanned="1" table:style-name="ce8">
            <text:p>54:08:028609:53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8" table:number-rows-spanned="1" table:style-name="ce8">
            <text:p>54:08:028609:53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8" table:number-rows-spanned="1" table:style-name="ce8">
            <text:p>54:08:028609:54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8" table:number-rows-spanned="1" table:style-name="ce8">
            <text:p>54:08:028609:54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8" table:number-rows-spanned="1" table:style-name="ce8">
            <text:p>54:08:028609:58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8" table:number-rows-spanned="1" table:style-name="ce8">
            <text:p>54:08:028609:64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8" table:number-rows-spanned="1" table:style-name="ce8">
            <text:p>54:08:028609:64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8" table:number-rows-spanned="1" table:style-name="ce8">
            <text:p>54:08:028609:65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8" table:number-rows-spanned="1" table:style-name="ce8">
            <text:p>54:08:028609:67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8" table:number-rows-spanned="1" table:style-name="ce8">
            <text:p>54:08:028609:67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8" table:number-rows-spanned="1" table:style-name="ce8">
            <text:p>54:08:028609: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8" table:number-rows-spanned="1" table:style-name="ce8">
            <text:p>54:08:028609:87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8" table:number-rows-spanned="1" table:style-name="ce8">
            <text:p>54:08:028609:89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8" table:number-rows-spanned="1" table:style-name="ce8">
            <text:p>54:08:028609:89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8" table:number-rows-spanned="1" table:style-name="ce8">
            <text:p>54:08:028609:89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8" table:number-rows-spanned="1" table:style-name="ce8">
            <text:p>54:08:028609:90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8" table:number-rows-spanned="1" table:style-name="ce8">
            <text:p>54:08:028609:9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8" table:number-rows-spanned="1" table:style-name="ce8">
            <text:p>54:08:028610:16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8" table:number-rows-spanned="1" table:style-name="ce8">
            <text:p>54:08:028610:82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8" table:number-rows-spanned="1" table:style-name="ce8">
            <text:p>54:08:028610:83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8" table:number-rows-spanned="1" table:style-name="ce8">
            <text:p>54:08:028610:8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8" table:number-rows-spanned="1" table:style-name="ce8">
            <text:p>54:08:028610:83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8" table:number-rows-spanned="1" table:style-name="ce8">
            <text:p>54:08:028610:83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8" table:number-rows-spanned="1" table:style-name="ce8">
            <text:p>54:08:028610:83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8" table:number-rows-spanned="1" table:style-name="ce8">
            <text:p>54:08:028610:83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8" table:number-rows-spanned="1" table:style-name="ce8">
            <text:p>54:08:028610:83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8" table:number-rows-spanned="1" table:style-name="ce8">
            <text:p>54:08:028610:8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8" table:number-rows-spanned="1" table:style-name="ce8">
            <text:p>54:08:028610:83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8" table:number-rows-spanned="1" table:style-name="ce8">
            <text:p>54:08:028610:83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8" table:number-rows-spanned="1" table:style-name="ce8">
            <text:p>54:08:028610:84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8" table:number-rows-spanned="1" table:style-name="ce8">
            <text:p>54:08:028610:84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8" table:number-rows-spanned="1" table:style-name="ce8">
            <text:p>54:08:028610:8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8" table:number-rows-spanned="1" table:style-name="ce8">
            <text:p>54:08:028610:84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8" table:number-rows-spanned="1" table:style-name="ce8">
            <text:p>54:08:028610:84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8" table:number-rows-spanned="1" table:style-name="ce8">
            <text:p>54:08:028610:84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8" table:number-rows-spanned="1" table:style-name="ce8">
            <text:p>54:08:028610:86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8" table:number-rows-spanned="1" table:style-name="ce8">
            <text:p>54:08:028611:10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8" table:number-rows-spanned="1" table:style-name="ce8">
            <text:p>54:08:028611:101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8" table:number-rows-spanned="1" table:style-name="ce8">
            <text:p>54:08:028611:101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8" table:number-rows-spanned="1" table:style-name="ce8">
            <text:p>54:08:028611:101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8" table:number-rows-spanned="1" table:style-name="ce8">
            <text:p>54:08:028611:105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8" table:number-rows-spanned="1" table:style-name="ce8">
            <text:p>54:08:028611:107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8" table:number-rows-spanned="1" table:style-name="ce8">
            <text:p>54:08:028611:107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8" table:number-rows-spanned="1" table:style-name="ce8">
            <text:p>54:08:028611:107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8" table:number-rows-spanned="1" table:style-name="ce8">
            <text:p>54:08:028611:107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8" table:number-rows-spanned="1" table:style-name="ce8">
            <text:p>54:08:028611:135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8" table:number-rows-spanned="1" table:style-name="ce8">
            <text:p>54:08:028611:51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8" table:number-rows-spanned="1" table:style-name="ce8">
            <text:p>54:08:028612:165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8" table:number-rows-spanned="1" table:style-name="ce8">
            <text:p>54:08:028612:178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8" table:number-rows-spanned="1" table:style-name="ce8">
            <text:p>54:08:028612:179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8" table:number-rows-spanned="1" table:style-name="ce8">
            <text:p>54:08:028612:179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8" table:number-rows-spanned="1" table:style-name="ce8">
            <text:p>54:08:028612:181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8" table:number-rows-spanned="1" table:style-name="ce8">
            <text:p>54:08:028612:198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8" table:number-rows-spanned="1" table:style-name="ce8">
            <text:p>54:08:028612:214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8" table:number-rows-spanned="1" table:style-name="ce8">
            <text:p>54:09:020202: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8" table:number-rows-spanned="1" table:style-name="ce8">
            <text:p>54:09:020202:1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8" table:number-rows-spanned="1" table:style-name="ce8">
            <text:p>54:09:020202:20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8" table:number-rows-spanned="1" table:style-name="ce8">
            <text:p>54:09:020202:3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8" table:number-rows-spanned="1" table:style-name="ce8">
            <text:p>54:09:020202: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8" table:number-rows-spanned="1" table:style-name="ce8">
            <text:p>54:09:020202: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8" table:number-rows-spanned="1" table:style-name="ce8">
            <text:p>54:09:020202: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8" table:number-rows-spanned="1" table:style-name="ce8">
            <text:p>54:09:020202: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8" table:number-rows-spanned="1" table:style-name="ce8">
            <text:p>54:11:000000:680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8" table:number-rows-spanned="1" table:style-name="ce8">
            <text:p>54:11:017016:59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8" table:number-rows-spanned="1" table:style-name="ce8">
            <text:p>54:11:017019:117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8" table:number-rows-spanned="1" table:style-name="ce8">
            <text:p>54:11:017019:118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8" table:number-rows-spanned="1" table:style-name="ce8">
            <text:p>54:11:017019:119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8" table:number-rows-spanned="1" table:style-name="ce8">
            <text:p>54:11:017019:169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8" table:number-rows-spanned="1" table:style-name="ce8">
            <text:p>54:11:017019:170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8" table:number-rows-spanned="1" table:style-name="ce8">
            <text:p>54:11:017019:39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8" table:number-rows-spanned="1" table:style-name="ce8">
            <text:p>54:11:017019:41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8" table:number-rows-spanned="1" table:style-name="ce8">
            <text:p>54:11:031801: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8" table:number-rows-spanned="1" table:style-name="ce8">
            <text:p>54:11:035601: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8" table:number-rows-spanned="1" table:style-name="ce8">
            <text:p>54:14:031301: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8" table:number-rows-spanned="1" table:style-name="ce8">
            <text:p>54:14:031301:1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8" table:number-rows-spanned="1" table:style-name="ce8">
            <text:p>54:14:031301:1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8" table:number-rows-spanned="1" table:style-name="ce8">
            <text:p>54:14:031301:15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8" table:number-rows-spanned="1" table:style-name="ce8">
            <text:p>54:14:031301:1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8" table:number-rows-spanned="1" table:style-name="ce8">
            <text:p>54:14:031301:2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8" table:number-rows-spanned="1" table:style-name="ce8">
            <text:p>54:14:031301:2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8" table:number-rows-spanned="1" table:style-name="ce8">
            <text:p>54:14:031301:3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8" table:number-rows-spanned="1" table:style-name="ce8">
            <text:p>54:14:031301: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8" table:number-rows-spanned="1" table:style-name="ce8">
            <text:p>54:14:031301:3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8" table:number-rows-spanned="1" table:style-name="ce8">
            <text:p>54:14:031301: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8" table:number-rows-spanned="1" table:style-name="ce8">
            <text:p>54:14:031301:3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8" table:number-rows-spanned="1" table:style-name="ce8">
            <text:p>54:14:031301:3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8" table:number-rows-spanned="1" table:style-name="ce8">
            <text:p>54:14:031301:4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8" table:number-rows-spanned="1" table:style-name="ce8">
            <text:p>54:14:031301:4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8" table:number-rows-spanned="1" table:style-name="ce8">
            <text:p>54:14:031301:4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8" table:number-rows-spanned="1" table:style-name="ce8">
            <text:p>54:14:031301:4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8" table:number-rows-spanned="1" table:style-name="ce8">
            <text:p>54:14:031301:5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8" table:number-rows-spanned="1" table:style-name="ce8">
            <text:p>54:14:031301:5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8" table:number-rows-spanned="1" table:style-name="ce8">
            <text:p>54:14:031301:5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8" table:number-rows-spanned="1" table:style-name="ce8">
            <text:p>54:14:031301: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8" table:number-rows-spanned="1" table:style-name="ce8">
            <text:p>54:16:180101:28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8" table:number-rows-spanned="1" table:style-name="ce8">
            <text:p>54:16:180201:1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8" table:number-rows-spanned="1" table:style-name="ce8">
            <text:p>54:16:180201:3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8" table:number-rows-spanned="1" table:style-name="ce8">
            <text:p>54:16:180201:6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8" table:number-rows-spanned="1" table:style-name="ce8">
            <text:p>54:16:180201:6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8" table:number-rows-spanned="1" table:style-name="ce8">
            <text:p>54:16:180201:6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8" table:number-rows-spanned="1" table:style-name="ce8">
            <text:p>54:16:180201:7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8" table:number-rows-spanned="1" table:style-name="ce8">
            <text:p>54:16:180201:7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8" table:number-rows-spanned="1" table:style-name="ce8">
            <text:p>54:17:010601:8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8" table:number-rows-spanned="1" table:style-name="ce8">
            <text:p>54:17:021903:2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8" table:number-rows-spanned="1" table:style-name="ce8">
            <text:p>54:17:021903:2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8" table:number-rows-spanned="1" table:style-name="ce8">
            <text:p>54:18:020401:836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8" table:number-rows-spanned="1" table:style-name="ce8">
            <text:p>54:18:030205: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8" table:number-rows-spanned="1" table:style-name="ce8">
            <text:p>54:18:070601:7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8" table:number-rows-spanned="1" table:style-name="ce8">
            <text:p>54:18:110104:6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8" table:number-rows-spanned="1" table:style-name="ce8">
            <text:p>54:19:000000:43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8" table:number-rows-spanned="1" table:style-name="ce8">
            <text:p>54:19:020103:55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8" table:number-rows-spanned="1" table:style-name="ce8">
            <text:p>54:19:020202:188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8" table:number-rows-spanned="1" table:style-name="ce8">
            <text:p>54:19:020202:188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8" table:number-rows-spanned="1" table:style-name="ce8">
            <text:p>54:19:021701: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8" table:number-rows-spanned="1" table:style-name="ce8">
            <text:p>54:19:022201:122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8" table:number-rows-spanned="1" table:style-name="ce8">
            <text:p>54:19:022201:135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8" table:number-rows-spanned="1" table:style-name="ce8">
            <text:p>54:19:022201:139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8" table:number-rows-spanned="1" table:style-name="ce8">
            <text:p>54:19:022201:162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8" table:number-rows-spanned="1" table:style-name="ce8">
            <text:p>54:19:022201:3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8" table:number-rows-spanned="1" table:style-name="ce8">
            <text:p>54:19:022201:6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8" table:number-rows-spanned="1" table:style-name="ce8">
            <text:p>54:19:022201:72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8" table:number-rows-spanned="1" table:style-name="ce8">
            <text:p>54:19:022201:76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8" table:number-rows-spanned="1" table:style-name="ce8">
            <text:p>54:19:022201:77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8" table:number-rows-spanned="1" table:style-name="ce8">
            <text:p>54:19:022301:154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8" table:number-rows-spanned="1" table:style-name="ce8">
            <text:p>54:19:022301:2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8" table:number-rows-spanned="1" table:style-name="ce8">
            <text:p>54:19:022301:252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8" table:number-rows-spanned="1" table:style-name="ce8">
            <text:p>54:19:022301:254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8" table:number-rows-spanned="1" table:style-name="ce8">
            <text:p>54:19:022301:255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8" table:number-rows-spanned="1" table:style-name="ce8">
            <text:p>54:19:022301:256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8" table:number-rows-spanned="1" table:style-name="ce8">
            <text:p>54:19:022301:376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8" table:number-rows-spanned="1" table:style-name="ce8">
            <text:p>54:19:022301:378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8" table:number-rows-spanned="1" table:style-name="ce8">
            <text:p>54:19:022301:529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8" table:number-rows-spanned="1" table:style-name="ce8">
            <text:p>54:19:022301:531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8" table:number-rows-spanned="1" table:style-name="ce8">
            <text:p>54:19:022301:701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8" table:number-rows-spanned="1" table:style-name="ce8">
            <text:p>54:19:022301:702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8" table:number-rows-spanned="1" table:style-name="ce8">
            <text:p>54:19:022301:722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8" table:number-rows-spanned="1" table:style-name="ce8">
            <text:p>54:19:022301:803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8" table:number-rows-spanned="1" table:style-name="ce8">
            <text:p>54:19:022301:817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8" table:number-rows-spanned="1" table:style-name="ce8">
            <text:p>54:19:022301:832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8" table:number-rows-spanned="1" table:style-name="ce8">
            <text:p>54:19:022301:878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8" table:number-rows-spanned="1" table:style-name="ce8">
            <text:p>54:19:022301:920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8" table:number-rows-spanned="1" table:style-name="ce8">
            <text:p>54:19:032601:8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8" table:number-rows-spanned="1" table:style-name="ce8">
            <text:p>54:19:061001:30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8" table:number-rows-spanned="1" table:style-name="ce8">
            <text:p>54:19:072501:227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8" table:number-rows-spanned="1" table:style-name="ce8">
            <text:p>54:19:072501:958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8" table:number-rows-spanned="1" table:style-name="ce8">
            <text:p>54:19:072501:959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8" table:number-rows-spanned="1" table:style-name="ce8">
            <text:p>54:19:102401:26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8" table:number-rows-spanned="1" table:style-name="ce8">
            <text:p>54:19:120701:1006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8" table:number-rows-spanned="1" table:style-name="ce8">
            <text:p>54:19:120701:1575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8" table:number-rows-spanned="1" table:style-name="ce8">
            <text:p>54:19:140138:156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8" table:number-rows-spanned="1" table:style-name="ce8">
            <text:p>54:19:140138:21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8" table:number-rows-spanned="1" table:style-name="ce8">
            <text:p>54:19:141601: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8" table:number-rows-spanned="1" table:style-name="ce8">
            <text:p>54:19:141601:8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8" table:number-rows-spanned="1" table:style-name="ce8">
            <text:p>54:19:153401:520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8" table:number-rows-spanned="1" table:style-name="ce8">
            <text:p>54:19:160121:399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8" table:number-rows-spanned="1" table:style-name="ce8">
            <text:p>54:19:160121:400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8" table:number-rows-spanned="1" table:style-name="ce8">
            <text:p>54:19:164301:57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8" table:number-rows-spanned="1" table:style-name="ce8">
            <text:p>54:19:164301:60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8" table:number-rows-spanned="1" table:style-name="ce8">
            <text:p>54:19:164301: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8" table:number-rows-spanned="1" table:style-name="ce8">
            <text:p>54:19:164301:78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8" table:number-rows-spanned="1" table:style-name="ce8">
            <text:p>54:19:165601:10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8" table:number-rows-spanned="1" table:style-name="ce8">
            <text:p>54:19:165601:10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8" table:number-rows-spanned="1" table:style-name="ce8">
            <text:p>54:19:165601:10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8" table:number-rows-spanned="1" table:style-name="ce8">
            <text:p>54:19:165601:10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8" table:number-rows-spanned="1" table:style-name="ce8">
            <text:p>54:19:165601:11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8" table:number-rows-spanned="1" table:style-name="ce8">
            <text:p>54:19:165601:1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8" table:number-rows-spanned="1" table:style-name="ce8">
            <text:p>54:19:165601:12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8" table:number-rows-spanned="1" table:style-name="ce8">
            <text:p>54:19:165601:12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8" table:number-rows-spanned="1" table:style-name="ce8">
            <text:p>54:19:165601:3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8" table:number-rows-spanned="1" table:style-name="ce8">
            <text:p>54:19:165601:3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8" table:number-rows-spanned="1" table:style-name="ce8">
            <text:p>54:19:165601:3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8" table:number-rows-spanned="1" table:style-name="ce8">
            <text:p>54:19:165601:3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8" table:number-rows-spanned="1" table:style-name="ce8">
            <text:p>54:19:165601:3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8" table:number-rows-spanned="1" table:style-name="ce8">
            <text:p>54:19:165601:4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8" table:number-rows-spanned="1" table:style-name="ce8">
            <text:p>54:19:165601:6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8" table:number-rows-spanned="1" table:style-name="ce8">
            <text:p>54:19:165601:6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8" table:number-rows-spanned="1" table:style-name="ce8">
            <text:p>54:19:165601:7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8" table:number-rows-spanned="1" table:style-name="ce8">
            <text:p>54:19:165601:8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8" table:number-rows-spanned="1" table:style-name="ce8">
            <text:p>54:19:165601:8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8" table:number-rows-spanned="1" table:style-name="ce8">
            <text:p>54:19:165601:8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8" table:number-rows-spanned="1" table:style-name="ce8">
            <text:p>54:19:165601:8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8" table:number-rows-spanned="1" table:style-name="ce8">
            <text:p>54:19:165601:9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8" table:number-rows-spanned="1" table:style-name="ce8">
            <text:p>54:19:175901:8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8" table:number-rows-spanned="1" table:style-name="ce8">
            <text:p>54:19:176401:5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8" table:number-rows-spanned="1" table:style-name="ce8">
            <text:p>54:20:000000:1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8" table:number-rows-spanned="1" table:style-name="ce8">
            <text:p>54:20:000000:12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8" table:number-rows-spanned="1" table:style-name="ce8">
            <text:p>54:20:000000:182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8" table:number-rows-spanned="1" table:style-name="ce8">
            <text:p>54:20:000000:218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8" table:number-rows-spanned="1" table:style-name="ce8">
            <text:p>54:20:000000:222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8" table:number-rows-spanned="1" table:style-name="ce8">
            <text:p>54:20:000000:243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8" table:number-rows-spanned="1" table:style-name="ce8">
            <text:p>54:20:000000: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8" table:number-rows-spanned="1" table:style-name="ce8">
            <text:p>54:20:000000:9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8" table:number-rows-spanned="1" table:style-name="ce8">
            <text:p>54:20:010160:36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8" table:number-rows-spanned="1" table:style-name="ce8">
            <text:p>54:20:020601:7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8" table:number-rows-spanned="1" table:style-name="ce8">
            <text:p>54:20:020801:117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8" table:number-rows-spanned="1" table:style-name="ce8">
            <text:p>54:20:020801:120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8" table:number-rows-spanned="1" table:style-name="ce8">
            <text:p>54:20:020801:126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8" table:number-rows-spanned="1" table:style-name="ce8">
            <text:p>54:20:020801:174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8" table:number-rows-spanned="1" table:style-name="ce8">
            <text:p>54:20:020801:180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8" table:number-rows-spanned="1" table:style-name="ce8">
            <text:p>54:20:020805: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8" table:number-rows-spanned="1" table:style-name="ce8">
            <text:p>54:20:021001:2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8" table:number-rows-spanned="1" table:style-name="ce8">
            <text:p>54:20:021101:24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8" table:number-rows-spanned="1" table:style-name="ce8">
            <text:p>54:20:021101:28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8" table:number-rows-spanned="1" table:style-name="ce8">
            <text:p>54:20:021101:3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8" table:number-rows-spanned="1" table:style-name="ce8">
            <text:p>54:20:032124:9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8" table:number-rows-spanned="1" table:style-name="ce8">
            <text:p>54:22:012602:6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8" table:number-rows-spanned="1" table:style-name="ce8">
            <text:p>54:23:021001: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8" table:number-rows-spanned="1" table:style-name="ce8">
            <text:p>54:23:021001: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8" table:number-rows-spanned="1" table:style-name="ce8">
            <text:p>54:23:021001:2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8" table:number-rows-spanned="1" table:style-name="ce8">
            <text:p>54:23:021001: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8" table:number-rows-spanned="1" table:style-name="ce8">
            <text:p>54:23:021001:4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8" table:number-rows-spanned="1" table:style-name="ce8">
            <text:p>54:23:021001: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8" table:number-rows-spanned="1" table:style-name="ce8">
            <text:p>54:23:021001:4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8" table:number-rows-spanned="1" table:style-name="ce8">
            <text:p>54:23:021001:4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8" table:number-rows-spanned="1" table:style-name="ce8">
            <text:p>54:23:021001:4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8" table:number-rows-spanned="1" table:style-name="ce8">
            <text:p>54:23:021001:4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8" table:number-rows-spanned="1" table:style-name="ce8">
            <text:p>54:23:021001:4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8" table:number-rows-spanned="1" table:style-name="ce8">
            <text:p>54:23:021001:5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8" table:number-rows-spanned="1" table:style-name="ce8">
            <text:p>54:23:021001:8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8" table:number-rows-spanned="1" table:style-name="ce8">
            <text:p>54:24:021101:9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8" table:number-rows-spanned="1" table:style-name="ce8">
            <text:p>54:24:021201:11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8" table:number-rows-spanned="1" table:style-name="ce8">
            <text:p>54:24:031903:22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8" table:number-rows-spanned="1" table:style-name="ce8">
            <text:p>54:24:032003:21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8" table:number-rows-spanned="1" table:style-name="ce8">
            <text:p>54:24:042607:10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8" table:number-rows-spanned="1" table:style-name="ce8">
            <text:p>54:24:042607: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8" table:number-rows-spanned="1" table:style-name="ce8">
            <text:p>54:24:042607:7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8" table:number-rows-spanned="1" table:style-name="ce8">
            <text:p>54:24:043101:4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8" table:number-rows-spanned="1" table:style-name="ce8">
            <text:p>54:24:043403:1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8" table:number-rows-spanned="1" table:style-name="ce8">
            <text:p>54:24:043403:5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8" table:number-rows-spanned="1" table:style-name="ce8">
            <text:p>54:24:053103:1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8" table:number-rows-spanned="1" table:style-name="ce8">
            <text:p>54:25:020302:2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8" table:number-rows-spanned="1" table:style-name="ce8">
            <text:p>54:25:020302: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8" table:number-rows-spanned="1" table:style-name="ce8">
            <text:p>54:25:020302:3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8" table:number-rows-spanned="1" table:style-name="ce8">
            <text:p>54:25:020302:3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8" table:number-rows-spanned="1" table:style-name="ce8">
            <text:p>54:25:020302:4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8" table:number-rows-spanned="1" table:style-name="ce8">
            <text:p>54:25:020303:2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8" table:number-rows-spanned="1" table:style-name="ce8">
            <text:p>54:25:020303:2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8" table:number-rows-spanned="1" table:style-name="ce8">
            <text:p>54:25:020303:5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8" table:number-rows-spanned="1" table:style-name="ce8">
            <text:p>54:25:020303:5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8" table:number-rows-spanned="1" table:style-name="ce8">
            <text:p>54:25:020304:2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8" table:number-rows-spanned="1" table:style-name="ce8">
            <text:p>54:25:020304:2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8" table:number-rows-spanned="1" table:style-name="ce8">
            <text:p>54:25:020304:3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8" table:number-rows-spanned="1" table:style-name="ce8">
            <text:p>54:27:020902:7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8" table:number-rows-spanned="1" table:style-name="ce8">
            <text:p>54:29:010332:1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8" table:number-rows-spanned="1" table:style-name="ce8">
            <text:p>54:30:010114:5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8" table:number-rows-spanned="1" table:style-name="ce8">
            <text:p>54:31:010433:1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8" table:number-rows-spanned="1" table:style-name="ce8">
            <text:p>54:31:010849:4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8" table:number-rows-spanned="1" table:style-name="ce8">
            <text:p>54:32:010570:4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8" table:number-rows-spanned="1" table:style-name="ce8">
            <text:p>54:34:012214:24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8" table:number-rows-spanned="1" table:style-name="ce8">
            <text:p>54:34:012328: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8" table:number-rows-spanned="1" table:style-name="ce8">
            <text:p>54:35:031931:25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8" table:number-rows-spanned="1" table:style-name="ce8">
            <text:p>54:35:052380: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8" table:number-rows-spanned="1" table:style-name="ce8">
            <text:p>54:35:061990:1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8" table:number-rows-spanned="1" table:style-name="ce8">
            <text:p>54:35:061990: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8" table:number-rows-spanned="1" table:style-name="ce8">
            <text:p>54:35:061990:7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8" table:number-rows-spanned="1" table:style-name="ce8">
            <text:p>54:35:062190:44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8" table:number-rows-spanned="1" table:style-name="ce8">
            <text:p>54:35:062240:6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8" table:number-rows-spanned="1" table:style-name="ce8">
            <text:p>54:35:071641:5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8" table:number-rows-spanned="1" table:style-name="ce8">
            <text:p>54:35:071765:56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8" table:number-rows-spanned="1" table:style-name="ce8">
            <text:p>54:35:071765:56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8" table:number-rows-spanned="1" table:style-name="ce8">
            <text:p>54:35:071765:56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8" table:number-rows-spanned="1" table:style-name="ce8">
            <text:p>54:35:072150: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8" table:number-rows-spanned="1" table:style-name="ce8">
            <text:p>54:35:073500:1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8" table:number-rows-spanned="1" table:style-name="ce8">
            <text:p>54:35:073500: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8" table:number-rows-spanned="1" table:style-name="ce8">
            <text:p>54:35:073500:3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8" table:number-rows-spanned="1" table:style-name="ce8">
            <text:p>54:35:073500:4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8" table:number-rows-spanned="1" table:style-name="ce8">
            <text:p>54:35:073500:4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8" table:number-rows-spanned="1" table:style-name="ce8">
            <text:p>54:35:073500:45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8" table:number-rows-spanned="1" table:style-name="ce8">
            <text:p>54:35:073500:5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8" table:number-rows-spanned="1" table:style-name="ce8">
            <text:p>54:35:073500:57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8" table:number-rows-spanned="1" table:style-name="ce8">
            <text:p>54:35:073500:6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8" table:number-rows-spanned="1" table:style-name="ce8">
            <text:p>54:35:073500:6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8" table:number-rows-spanned="1" table:style-name="ce8">
            <text:p>54:35:073500:71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8" table:number-rows-spanned="1" table:style-name="ce8">
            <text:p>54:35:073500:71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8" table:number-rows-spanned="1" table:style-name="ce8">
            <text:p>54:35:073505:19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8" table:number-rows-spanned="1" table:style-name="ce8">
            <text:p>54:35:073505: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8" table:number-rows-spanned="1" table:style-name="ce8">
            <text:p>54:35:073505:48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8" table:number-rows-spanned="1" table:style-name="ce8">
            <text:p>54:35:073515:11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8" table:number-rows-spanned="1" table:style-name="ce8">
            <text:p>54:35:073515:2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8" table:number-rows-spanned="1" table:style-name="ce8">
            <text:p>54:35:073515:8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8" table:number-rows-spanned="1" table:style-name="ce8">
            <text:p>54:35:073540:19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8" table:number-rows-spanned="1" table:style-name="ce8">
            <text:p>54:35:073540:26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8" table:number-rows-spanned="1" table:style-name="ce8">
            <text:p>54:35:073540:3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8" table:number-rows-spanned="1" table:style-name="ce8">
            <text:p>54:35:073540:3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8" table:number-rows-spanned="1" table:style-name="ce8">
            <text:p>54:35:073540:64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8" table:number-rows-spanned="1" table:style-name="ce8">
            <text:p>54:35:073540:9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8" table:number-rows-spanned="1" table:style-name="ce8">
            <text:p>54:35:081875:135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8" table:number-rows-spanned="1" table:style-name="ce8">
            <text:p>54:35:081975:2132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8" table:number-rows-spanned="1" table:style-name="ce8">
            <text:p>54:35:082135:420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8" table:number-rows-spanned="1" table:style-name="ce8">
            <text:p>54:35:092390:208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8" table:number-rows-spanned="1" table:style-name="ce8">
            <text:p>54:37:010334:23</text:p>
          </table:table-cell>
          <table:covered-table-cell table:number-columns-repeated="7"/>
          <table:table-cell office:value-type="string" table:number-columns-spanned="3" table:number-rows-spanned="1" table:style-name="ce8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515ece02c74fd854ec8ed9e6ba9c872e02bc46a9cf78c83d1973b9ee634258f103b913b31b535304f39be2942e3ce05019dabc4c149705c97139e7cf480f96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1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3T05:51:17Z</meta:creation-date>
    <dc:date>2024-09-23T05:51:17Z</dc:date>
  </office:meta>
</office:document-meta>
</file>