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0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10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8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35:014805:9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35:041165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35:05208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35:052085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35:052085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35:052085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35:052085: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35:05211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35:05211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35:05211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35:05211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35:05211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35:052110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35:052800: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6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1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23T07:41:57Z</meta:creation-date>
    <dc:date>2024-09-23T07:41:57Z</dc:date>
  </office:meta>
</office:document-meta>
</file>