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8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6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262" table:number-columns-spanned="2" table:number-rows-spanned="1" table:style-name="ce14">
            <text:p>226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5:020202:132</text:p>
          </table:table-cell>
          <table:table-cell office:value-type="string" table:number-columns-spanned="7" table:number-rows-spanned="1" table:style-name="ce14">
            <text:p>1045779.2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7:056301:1106</text:p>
          </table:table-cell>
          <table:table-cell office:value-type="string" table:number-columns-spanned="7" table:number-rows-spanned="1" table:style-name="ce14">
            <text:p>876402.2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9:010108:299</text:p>
          </table:table-cell>
          <table:table-cell office:value-type="string" table:number-columns-spanned="7" table:number-rows-spanned="1" table:style-name="ce14">
            <text:p>1768983.9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10:025401:462</text:p>
          </table:table-cell>
          <table:table-cell office:value-type="string" table:number-columns-spanned="7" table:number-rows-spanned="1" table:style-name="ce14">
            <text:p>588686.3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10:025501:1598</text:p>
          </table:table-cell>
          <table:table-cell office:value-type="string" table:number-columns-spanned="7" table:number-rows-spanned="1" table:style-name="ce14">
            <text:p>1590634.1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11:022101:284</text:p>
          </table:table-cell>
          <table:table-cell office:value-type="string" table:number-columns-spanned="7" table:number-rows-spanned="1" table:style-name="ce14">
            <text:p>2228646.4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11:050143:436</text:p>
          </table:table-cell>
          <table:table-cell office:value-type="string" table:number-columns-spanned="7" table:number-rows-spanned="1" table:style-name="ce14">
            <text:p>691099.0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17:010603:859</text:p>
          </table:table-cell>
          <table:table-cell office:value-type="string" table:number-columns-spanned="7" table:number-rows-spanned="1" table:style-name="ce14">
            <text:p>5815519.4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17:021002:419</text:p>
          </table:table-cell>
          <table:table-cell office:value-type="string" table:number-columns-spanned="7" table:number-rows-spanned="1" table:style-name="ce14">
            <text:p>1208957.2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17:022902:297</text:p>
          </table:table-cell>
          <table:table-cell office:value-type="string" table:number-columns-spanned="7" table:number-rows-spanned="1" table:style-name="ce14">
            <text:p>670596.7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18:020301:1008</text:p>
          </table:table-cell>
          <table:table-cell office:value-type="string" table:number-columns-spanned="7" table:number-rows-spanned="1" table:style-name="ce14">
            <text:p>815617.5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18:020401:14107</text:p>
          </table:table-cell>
          <table:table-cell office:value-type="string" table:number-columns-spanned="7" table:number-rows-spanned="1" table:style-name="ce14">
            <text:p>123870.5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18:020401:15468</text:p>
          </table:table-cell>
          <table:table-cell office:value-type="string" table:number-columns-spanned="7" table:number-rows-spanned="1" table:style-name="ce14">
            <text:p>4034856.8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18:020401:15469</text:p>
          </table:table-cell>
          <table:table-cell office:value-type="string" table:number-columns-spanned="7" table:number-rows-spanned="1" table:style-name="ce14">
            <text:p>8530429.8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18:070401:439</text:p>
          </table:table-cell>
          <table:table-cell office:value-type="string" table:number-columns-spanned="7" table:number-rows-spanned="1" table:style-name="ce14">
            <text:p>1471143.4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8:070901:1958</text:p>
          </table:table-cell>
          <table:table-cell office:value-type="string" table:number-columns-spanned="7" table:number-rows-spanned="1" table:style-name="ce14">
            <text:p>4612593.1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8:100120:610</text:p>
          </table:table-cell>
          <table:table-cell office:value-type="string" table:number-columns-spanned="7" table:number-rows-spanned="1" table:style-name="ce14">
            <text:p>2963388.6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9:000000:9156</text:p>
          </table:table-cell>
          <table:table-cell office:value-type="string" table:number-columns-spanned="7" table:number-rows-spanned="1" table:style-name="ce14">
            <text:p>11991670.6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9:000000:9157</text:p>
          </table:table-cell>
          <table:table-cell office:value-type="string" table:number-columns-spanned="7" table:number-rows-spanned="1" table:style-name="ce14">
            <text:p>1969246.0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9:000000:9158</text:p>
          </table:table-cell>
          <table:table-cell office:value-type="string" table:number-columns-spanned="7" table:number-rows-spanned="1" table:style-name="ce14">
            <text:p>1354493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9:000000:9159</text:p>
          </table:table-cell>
          <table:table-cell office:value-type="string" table:number-columns-spanned="7" table:number-rows-spanned="1" table:style-name="ce14">
            <text:p>696854.4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9:010601:453</text:p>
          </table:table-cell>
          <table:table-cell office:value-type="string" table:number-columns-spanned="7" table:number-rows-spanned="1" table:style-name="ce14">
            <text:p>6030552.2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9:020102:2984</text:p>
          </table:table-cell>
          <table:table-cell office:value-type="string" table:number-columns-spanned="7" table:number-rows-spanned="1" table:style-name="ce14">
            <text:p>717926.0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9:022001:495</text:p>
          </table:table-cell>
          <table:table-cell office:value-type="string" table:number-columns-spanned="7" table:number-rows-spanned="1" table:style-name="ce14">
            <text:p>666707.7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9:022301:4229</text:p>
          </table:table-cell>
          <table:table-cell office:value-type="string" table:number-columns-spanned="7" table:number-rows-spanned="1" table:style-name="ce14">
            <text:p>4164988.7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9:022301:9956</text:p>
          </table:table-cell>
          <table:table-cell office:value-type="string" table:number-columns-spanned="7" table:number-rows-spanned="1" table:style-name="ce14">
            <text:p>4649335.5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9:022301:9957</text:p>
          </table:table-cell>
          <table:table-cell office:value-type="string" table:number-columns-spanned="7" table:number-rows-spanned="1" table:style-name="ce14">
            <text:p>13443371.0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9:022301:9958</text:p>
          </table:table-cell>
          <table:table-cell office:value-type="string" table:number-columns-spanned="7" table:number-rows-spanned="1" table:style-name="ce14">
            <text:p>4237183.7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9:022301:9959</text:p>
          </table:table-cell>
          <table:table-cell office:value-type="string" table:number-columns-spanned="7" table:number-rows-spanned="1" table:style-name="ce14">
            <text:p>10926154.7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9:030102:468</text:p>
          </table:table-cell>
          <table:table-cell office:value-type="string" table:number-columns-spanned="7" table:number-rows-spanned="1" table:style-name="ce14">
            <text:p>2417618.0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9:030103:1928</text:p>
          </table:table-cell>
          <table:table-cell office:value-type="string" table:number-columns-spanned="7" table:number-rows-spanned="1" table:style-name="ce14">
            <text:p>8437710.0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9:031101:165</text:p>
          </table:table-cell>
          <table:table-cell office:value-type="string" table:number-columns-spanned="7" table:number-rows-spanned="1" table:style-name="ce14">
            <text:p>300739.0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9:031101:166</text:p>
          </table:table-cell>
          <table:table-cell office:value-type="string" table:number-columns-spanned="7" table:number-rows-spanned="1" table:style-name="ce14">
            <text:p>1128554.0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9:061401:514</text:p>
          </table:table-cell>
          <table:table-cell office:value-type="string" table:number-columns-spanned="7" table:number-rows-spanned="1" table:style-name="ce14">
            <text:p>2397070.3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9:062301:916</text:p>
          </table:table-cell>
          <table:table-cell office:value-type="string" table:number-columns-spanned="7" table:number-rows-spanned="1" table:style-name="ce14">
            <text:p>1926891.1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9:062501:4745</text:p>
          </table:table-cell>
          <table:table-cell office:value-type="string" table:number-columns-spanned="7" table:number-rows-spanned="1" table:style-name="ce14">
            <text:p>3519338.8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062501:4746</text:p>
          </table:table-cell>
          <table:table-cell office:value-type="string" table:number-columns-spanned="7" table:number-rows-spanned="1" table:style-name="ce14">
            <text:p>11627936.3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070123:1678</text:p>
          </table:table-cell>
          <table:table-cell office:value-type="string" table:number-columns-spanned="7" table:number-rows-spanned="1" table:style-name="ce14">
            <text:p>1570529.3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072501:12850</text:p>
          </table:table-cell>
          <table:table-cell office:value-type="string" table:number-columns-spanned="7" table:number-rows-spanned="1" table:style-name="ce14">
            <text:p>3131102.7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080301:3012</text:p>
          </table:table-cell>
          <table:table-cell office:value-type="string" table:number-columns-spanned="7" table:number-rows-spanned="1" table:style-name="ce14">
            <text:p>14762635.6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093502:11249</text:p>
          </table:table-cell>
          <table:table-cell office:value-type="string" table:number-columns-spanned="7" table:number-rows-spanned="1" table:style-name="ce14">
            <text:p>859374.3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100101:4688</text:p>
          </table:table-cell>
          <table:table-cell office:value-type="string" table:number-columns-spanned="7" table:number-rows-spanned="1" table:style-name="ce14">
            <text:p>4068840.9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100101:4815</text:p>
          </table:table-cell>
          <table:table-cell office:value-type="string" table:number-columns-spanned="7" table:number-rows-spanned="1" table:style-name="ce14">
            <text:p>1602078.5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100101:4816</text:p>
          </table:table-cell>
          <table:table-cell office:value-type="string" table:number-columns-spanned="7" table:number-rows-spanned="1" table:style-name="ce14">
            <text:p>428562.7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120701:19237</text:p>
          </table:table-cell>
          <table:table-cell office:value-type="string" table:number-columns-spanned="7" table:number-rows-spanned="1" table:style-name="ce14">
            <text:p>1337299.5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120701:19240</text:p>
          </table:table-cell>
          <table:table-cell office:value-type="string" table:number-columns-spanned="7" table:number-rows-spanned="1" table:style-name="ce14">
            <text:p>496284.1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132901:244</text:p>
          </table:table-cell>
          <table:table-cell office:value-type="string" table:number-columns-spanned="7" table:number-rows-spanned="1" table:style-name="ce14">
            <text:p>1092987.8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151101:430</text:p>
          </table:table-cell>
          <table:table-cell office:value-type="string" table:number-columns-spanned="7" table:number-rows-spanned="1" table:style-name="ce14">
            <text:p>1363149.8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180109:21001</text:p>
          </table:table-cell>
          <table:table-cell office:value-type="string" table:number-columns-spanned="7" table:number-rows-spanned="1" table:style-name="ce14">
            <text:p>600805.9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20:010177:34</text:p>
          </table:table-cell>
          <table:table-cell office:value-type="string" table:number-columns-spanned="7" table:number-rows-spanned="1" table:style-name="ce14">
            <text:p>3047684.4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20:010221:25</text:p>
          </table:table-cell>
          <table:table-cell office:value-type="string" table:number-columns-spanned="7" table:number-rows-spanned="1" table:style-name="ce14">
            <text:p>1514770.9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20:010405:166</text:p>
          </table:table-cell>
          <table:table-cell office:value-type="string" table:number-columns-spanned="7" table:number-rows-spanned="1" table:style-name="ce14">
            <text:p>4194387.1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20:022511:285</text:p>
          </table:table-cell>
          <table:table-cell office:value-type="string" table:number-columns-spanned="7" table:number-rows-spanned="1" table:style-name="ce14">
            <text:p>12523377.9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20:040519:184</text:p>
          </table:table-cell>
          <table:table-cell office:value-type="string" table:number-columns-spanned="7" table:number-rows-spanned="1" table:style-name="ce14">
            <text:p>388741.7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20:040519:185</text:p>
          </table:table-cell>
          <table:table-cell office:value-type="string" table:number-columns-spanned="7" table:number-rows-spanned="1" table:style-name="ce14">
            <text:p>502988.0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20:040915:261</text:p>
          </table:table-cell>
          <table:table-cell office:value-type="string" table:number-columns-spanned="7" table:number-rows-spanned="1" table:style-name="ce14">
            <text:p>2348083.8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24:010118:36</text:p>
          </table:table-cell>
          <table:table-cell office:value-type="string" table:number-columns-spanned="7" table:number-rows-spanned="1" table:style-name="ce14">
            <text:p>2220947.9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24:010125:302</text:p>
          </table:table-cell>
          <table:table-cell office:value-type="string" table:number-columns-spanned="7" table:number-rows-spanned="1" table:style-name="ce14">
            <text:p>4854233.6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24:042703:231</text:p>
          </table:table-cell>
          <table:table-cell office:value-type="string" table:number-columns-spanned="7" table:number-rows-spanned="1" table:style-name="ce14">
            <text:p>1902570.6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28:041601:471</text:p>
          </table:table-cell>
          <table:table-cell office:value-type="string" table:number-columns-spanned="7" table:number-rows-spanned="1" table:style-name="ce14">
            <text:p>577155.3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30:021001:254</text:p>
          </table:table-cell>
          <table:table-cell office:value-type="string" table:number-columns-spanned="7" table:number-rows-spanned="1" table:style-name="ce14">
            <text:p>844858.9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30:024706:408</text:p>
          </table:table-cell>
          <table:table-cell office:value-type="string" table:number-columns-spanned="7" table:number-rows-spanned="1" table:style-name="ce14">
            <text:p>761545.8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32:000000:4436</text:p>
          </table:table-cell>
          <table:table-cell office:value-type="string" table:number-columns-spanned="7" table:number-rows-spanned="1" table:style-name="ce14">
            <text:p>782355.2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32:010086:1464</text:p>
          </table:table-cell>
          <table:table-cell office:value-type="string" table:number-columns-spanned="7" table:number-rows-spanned="1" table:style-name="ce14">
            <text:p>261078.9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32:010093:156</text:p>
          </table:table-cell>
          <table:table-cell office:value-type="string" table:number-columns-spanned="7" table:number-rows-spanned="1" table:style-name="ce14">
            <text:p>3907714.5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32:010207:556</text:p>
          </table:table-cell>
          <table:table-cell office:value-type="string" table:number-columns-spanned="7" table:number-rows-spanned="1" table:style-name="ce14">
            <text:p>550695.9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32:010390:1395</text:p>
          </table:table-cell>
          <table:table-cell office:value-type="string" table:number-columns-spanned="7" table:number-rows-spanned="1" table:style-name="ce14">
            <text:p>1461514.9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33:060548:25</text:p>
          </table:table-cell>
          <table:table-cell office:value-type="string" table:number-columns-spanned="7" table:number-rows-spanned="1" table:style-name="ce14">
            <text:p>2563653.3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34:010634:313</text:p>
          </table:table-cell>
          <table:table-cell office:value-type="string" table:number-columns-spanned="7" table:number-rows-spanned="1" table:style-name="ce14">
            <text:p>2058337.7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34:010903:50</text:p>
          </table:table-cell>
          <table:table-cell office:value-type="string" table:number-columns-spanned="7" table:number-rows-spanned="1" table:style-name="ce14">
            <text:p>1777966.6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35:000000:35439</text:p>
          </table:table-cell>
          <table:table-cell office:value-type="string" table:number-columns-spanned="7" table:number-rows-spanned="1" table:style-name="ce14">
            <text:p>2686245.0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35:011120:130</text:p>
          </table:table-cell>
          <table:table-cell office:value-type="string" table:number-columns-spanned="7" table:number-rows-spanned="1" table:style-name="ce14">
            <text:p>2535402.2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35:012165:244</text:p>
          </table:table-cell>
          <table:table-cell office:value-type="string" table:number-columns-spanned="7" table:number-rows-spanned="1" table:style-name="ce14">
            <text:p>6949345.3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35:012621:1987</text:p>
          </table:table-cell>
          <table:table-cell office:value-type="string" table:number-columns-spanned="7" table:number-rows-spanned="1" table:style-name="ce14">
            <text:p>5195801.1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35:013720:109</text:p>
          </table:table-cell>
          <table:table-cell office:value-type="string" table:number-columns-spanned="7" table:number-rows-spanned="1" table:style-name="ce14">
            <text:p>2175125.1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35:014565:350</text:p>
          </table:table-cell>
          <table:table-cell office:value-type="string" table:number-columns-spanned="7" table:number-rows-spanned="1" table:style-name="ce14">
            <text:p>1054863.8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35:021175:644</text:p>
          </table:table-cell>
          <table:table-cell office:value-type="string" table:number-columns-spanned="7" table:number-rows-spanned="1" table:style-name="ce14">
            <text:p>532035.7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35:021250:184</text:p>
          </table:table-cell>
          <table:table-cell office:value-type="string" table:number-columns-spanned="7" table:number-rows-spanned="1" table:style-name="ce14">
            <text:p>17442267.1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35:032685:8246</text:p>
          </table:table-cell>
          <table:table-cell office:value-type="string" table:number-columns-spanned="7" table:number-rows-spanned="1" table:style-name="ce14">
            <text:p>1162774.4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35:032710:298</text:p>
          </table:table-cell>
          <table:table-cell office:value-type="string" table:number-columns-spanned="7" table:number-rows-spanned="1" table:style-name="ce14">
            <text:p>56656.5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35:033055:2168</text:p>
          </table:table-cell>
          <table:table-cell office:value-type="string" table:number-columns-spanned="7" table:number-rows-spanned="1" table:style-name="ce14">
            <text:p>23944289.6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35:033560:2321</text:p>
          </table:table-cell>
          <table:table-cell office:value-type="string" table:number-columns-spanned="7" table:number-rows-spanned="1" table:style-name="ce14">
            <text:p>162498.6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35:041165:1437</text:p>
          </table:table-cell>
          <table:table-cell office:value-type="string" table:number-columns-spanned="7" table:number-rows-spanned="1" table:style-name="ce14">
            <text:p>595123.5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35:041165:1438</text:p>
          </table:table-cell>
          <table:table-cell office:value-type="string" table:number-columns-spanned="7" table:number-rows-spanned="1" table:style-name="ce14">
            <text:p>2486125.1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35:051191:310</text:p>
          </table:table-cell>
          <table:table-cell office:value-type="string" table:number-columns-spanned="7" table:number-rows-spanned="1" table:style-name="ce14">
            <text:p>294987.2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35:051325:377</text:p>
          </table:table-cell>
          <table:table-cell office:value-type="string" table:number-columns-spanned="7" table:number-rows-spanned="1" table:style-name="ce14">
            <text:p>2272630.5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35:051875:951</text:p>
          </table:table-cell>
          <table:table-cell office:value-type="string" table:number-columns-spanned="7" table:number-rows-spanned="1" table:style-name="ce14">
            <text:p>1988566.4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35:052020:522</text:p>
          </table:table-cell>
          <table:table-cell office:value-type="string" table:number-columns-spanned="7" table:number-rows-spanned="1" table:style-name="ce14">
            <text:p>194409.8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35:053085:3995</text:p>
          </table:table-cell>
          <table:table-cell office:value-type="string" table:number-columns-spanned="7" table:number-rows-spanned="1" table:style-name="ce14">
            <text:p>3659542.1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35:061075:156</text:p>
          </table:table-cell>
          <table:table-cell office:value-type="string" table:number-columns-spanned="7" table:number-rows-spanned="1" table:style-name="ce14">
            <text:p>6363256.3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35:061235:209</text:p>
          </table:table-cell>
          <table:table-cell office:value-type="string" table:number-columns-spanned="7" table:number-rows-spanned="1" table:style-name="ce14">
            <text:p>1696227.8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35:061555:8723</text:p>
          </table:table-cell>
          <table:table-cell office:value-type="string" table:number-columns-spanned="7" table:number-rows-spanned="1" table:style-name="ce14">
            <text:p>682825.0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35:061555:8724</text:p>
          </table:table-cell>
          <table:table-cell office:value-type="string" table:number-columns-spanned="7" table:number-rows-spanned="1" table:style-name="ce14">
            <text:p>300110.8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35:062486:604</text:p>
          </table:table-cell>
          <table:table-cell office:value-type="string" table:number-columns-spanned="7" table:number-rows-spanned="1" table:style-name="ce14">
            <text:p>5463173.4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35:063300:2072</text:p>
          </table:table-cell>
          <table:table-cell office:value-type="string" table:number-columns-spanned="7" table:number-rows-spanned="1" table:style-name="ce14">
            <text:p>5068016.3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35:063300:3644</text:p>
          </table:table-cell>
          <table:table-cell office:value-type="string" table:number-columns-spanned="7" table:number-rows-spanned="1" table:style-name="ce14">
            <text:p>5541265.7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35:063540:2088</text:p>
          </table:table-cell>
          <table:table-cell office:value-type="string" table:number-columns-spanned="7" table:number-rows-spanned="1" table:style-name="ce14">
            <text:p>541527.9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5:071140:2973</text:p>
          </table:table-cell>
          <table:table-cell office:value-type="string" table:number-columns-spanned="7" table:number-rows-spanned="1" table:style-name="ce14">
            <text:p>3329978.5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5:071421:906</text:p>
          </table:table-cell>
          <table:table-cell office:value-type="string" table:number-columns-spanned="7" table:number-rows-spanned="1" table:style-name="ce14">
            <text:p>2729421.3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5:071641:708</text:p>
          </table:table-cell>
          <table:table-cell office:value-type="string" table:number-columns-spanned="7" table:number-rows-spanned="1" table:style-name="ce14">
            <text:p>719819.3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5:072255:10116</text:p>
          </table:table-cell>
          <table:table-cell office:value-type="string" table:number-columns-spanned="7" table:number-rows-spanned="1" table:style-name="ce14">
            <text:p>1231538.9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5:072255:10117</text:p>
          </table:table-cell>
          <table:table-cell office:value-type="string" table:number-columns-spanned="7" table:number-rows-spanned="1" table:style-name="ce14">
            <text:p>327719.5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5:081360:397</text:p>
          </table:table-cell>
          <table:table-cell office:value-type="string" table:number-columns-spanned="7" table:number-rows-spanned="1" table:style-name="ce14">
            <text:p>215297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5:081420:320</text:p>
          </table:table-cell>
          <table:table-cell office:value-type="string" table:number-columns-spanned="7" table:number-rows-spanned="1" table:style-name="ce14">
            <text:p>1864556.4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5:081975:1346</text:p>
          </table:table-cell>
          <table:table-cell office:value-type="string" table:number-columns-spanned="7" table:number-rows-spanned="1" table:style-name="ce14">
            <text:p>2731631.1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5:081975:2154</text:p>
          </table:table-cell>
          <table:table-cell office:value-type="string" table:number-columns-spanned="7" table:number-rows-spanned="1" table:style-name="ce14">
            <text:p>807604.3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5:082910:261</text:p>
          </table:table-cell>
          <table:table-cell office:value-type="string" table:number-columns-spanned="7" table:number-rows-spanned="1" table:style-name="ce14">
            <text:p>599475.3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5:082910:28</text:p>
          </table:table-cell>
          <table:table-cell office:value-type="string" table:number-columns-spanned="7" table:number-rows-spanned="1" table:style-name="ce14">
            <text:p>7666361.7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5:083140:254</text:p>
          </table:table-cell>
          <table:table-cell office:value-type="string" table:number-columns-spanned="7" table:number-rows-spanned="1" table:style-name="ce14">
            <text:p>11392608.1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5:091020:4977</text:p>
          </table:table-cell>
          <table:table-cell office:value-type="string" table:number-columns-spanned="7" table:number-rows-spanned="1" table:style-name="ce14">
            <text:p>270059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5:091020:4978</text:p>
          </table:table-cell>
          <table:table-cell office:value-type="string" table:number-columns-spanned="7" table:number-rows-spanned="1" table:style-name="ce14">
            <text:p>1117897.3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5:091295:211</text:p>
          </table:table-cell>
          <table:table-cell office:value-type="string" table:number-columns-spanned="7" table:number-rows-spanned="1" table:style-name="ce14">
            <text:p>6779951.3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5:091390:1746</text:p>
          </table:table-cell>
          <table:table-cell office:value-type="string" table:number-columns-spanned="7" table:number-rows-spanned="1" table:style-name="ce14">
            <text:p>1269496.8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5:091405:1073</text:p>
          </table:table-cell>
          <table:table-cell office:value-type="string" table:number-columns-spanned="7" table:number-rows-spanned="1" table:style-name="ce14">
            <text:p>10910337.9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5:091505:1611</text:p>
          </table:table-cell>
          <table:table-cell office:value-type="string" table:number-columns-spanned="7" table:number-rows-spanned="1" table:style-name="ce14">
            <text:p>266824.4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5:091625:412</text:p>
          </table:table-cell>
          <table:table-cell office:value-type="string" table:number-columns-spanned="7" table:number-rows-spanned="1" table:style-name="ce14">
            <text:p>6159383.4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5:091945:318</text:p>
          </table:table-cell>
          <table:table-cell office:value-type="string" table:number-columns-spanned="7" table:number-rows-spanned="1" table:style-name="ce14">
            <text:p>4026300.4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5:092130:10</text:p>
          </table:table-cell>
          <table:table-cell office:value-type="string" table:number-columns-spanned="7" table:number-rows-spanned="1" table:style-name="ce14">
            <text:p>3686792.8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101210:60</text:p>
          </table:table-cell>
          <table:table-cell office:value-type="string" table:number-columns-spanned="7" table:number-rows-spanned="1" table:style-name="ce14">
            <text:p>344735.5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5:101210:953</text:p>
          </table:table-cell>
          <table:table-cell office:value-type="string" table:number-columns-spanned="7" table:number-rows-spanned="1" table:style-name="ce14">
            <text:p>6422579.7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101420:4727</text:p>
          </table:table-cell>
          <table:table-cell office:value-type="string" table:number-columns-spanned="7" table:number-rows-spanned="1" table:style-name="ce14">
            <text:p>333265.5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6:000000:1300</text:p>
          </table:table-cell>
          <table:table-cell office:value-type="string" table:number-columns-spanned="7" table:number-rows-spanned="1" table:style-name="ce14">
            <text:p>1046640.4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6:000000:1301</text:p>
          </table:table-cell>
          <table:table-cell office:value-type="string" table:number-columns-spanned="7" table:number-rows-spanned="1" table:style-name="ce14">
            <text:p>2526888.9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6:000000:1302</text:p>
          </table:table-cell>
          <table:table-cell office:value-type="string" table:number-columns-spanned="7" table:number-rows-spanned="1" table:style-name="ce14">
            <text:p>403704.1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6:000000:1303</text:p>
          </table:table-cell>
          <table:table-cell office:value-type="string" table:number-columns-spanned="7" table:number-rows-spanned="1" table:style-name="ce14">
            <text:p>747600.2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6:000000:1304</text:p>
          </table:table-cell>
          <table:table-cell office:value-type="string" table:number-columns-spanned="7" table:number-rows-spanned="1" table:style-name="ce14">
            <text:p>5748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6:000000:1305</text:p>
          </table:table-cell>
          <table:table-cell office:value-type="string" table:number-columns-spanned="7" table:number-rows-spanned="1" table:style-name="ce14">
            <text:p>261660.1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6:000000:1306</text:p>
          </table:table-cell>
          <table:table-cell office:value-type="string" table:number-columns-spanned="7" table:number-rows-spanned="1" table:style-name="ce14">
            <text:p>717696.2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6:000000:1307</text:p>
          </table:table-cell>
          <table:table-cell office:value-type="string" table:number-columns-spanned="7" table:number-rows-spanned="1" table:style-name="ce14">
            <text:p>299040.1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6:000000:1308</text:p>
          </table:table-cell>
          <table:table-cell office:value-type="string" table:number-columns-spanned="7" table:number-rows-spanned="1" table:style-name="ce14">
            <text:p>299040.1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6:000000:1309</text:p>
          </table:table-cell>
          <table:table-cell office:value-type="string" table:number-columns-spanned="7" table:number-rows-spanned="1" table:style-name="ce14">
            <text:p>224280.0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6:000000:1310</text:p>
          </table:table-cell>
          <table:table-cell office:value-type="string" table:number-columns-spanned="7" table:number-rows-spanned="1" table:style-name="ce14">
            <text:p>433608.1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7:010231:186</text:p>
          </table:table-cell>
          <table:table-cell office:value-type="string" table:number-columns-spanned="7" table:number-rows-spanned="1" table:style-name="ce14">
            <text:p>2380691.6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10101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1:010102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1:010102:1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1:010102:18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1:010105:7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1:010105:7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1:010105:7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1:010105:8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1:010108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1:010108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1:010110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1:010111:10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1:010114:6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1:010116:2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1:010116:2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2:000000:6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2:010111: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2:010111:7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2:010112: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2:010414:6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2:010503:7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2:010505:18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2:010618:7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2:010704:7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2:011001:7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2:011001: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2:011001:7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2:011003:6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2:011005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2:011005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2:011006:6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2:011006:7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2:011007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2:011008: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2:011009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2:011009: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3:000000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3:000000:46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3:000000:9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3:010306: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3:010307: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3:010522: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3:010522:3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03:010522: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03:010522: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03:010522: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03:010523: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03:010523: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03:010523: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03:010523: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03:010524: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03:010524: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03:010525:5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03:010526: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03:010526: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03:010526:6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03:010527: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03:010601: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03:010601: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03:010602: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03:010606: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03:010607: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03:010608: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03:010608: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03:010608: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03:010609: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03:010610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03:010610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03:010610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03:010610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03:010616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03:010616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03:010616: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03:010616:9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03:010712:3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03:010712: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03:010714: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03:010716: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03:010716: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03:010717: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03:010717: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03:010718: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03:010718: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03:010718: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03:010719: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03:010721: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03:010722: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03:010722: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03:010722: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03:010722: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03:010722: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03:010723: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03:010723: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03:010724: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03:010724: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03:010725: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03:010726: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03:010726: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03:010727: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03:010727: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03:010727: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03:010727: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03:010727: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03:010727: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03:010727:6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03:010728: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03:010728: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03:010728: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03:010728: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03:010729: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03:010729: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03:010729: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03:010730: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03:010730: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03:010730: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04:000000:8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07:030196: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07:044124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07:056301:109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07:057001:14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08:010220:170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08:010220:27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08:010220:28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08:010220:28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08:010220:287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08:010220:287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08:010220:29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08:010220:292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08:010220:293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08:010220:295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08:010220:29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08:010220:296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08:010220:29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08:010220:297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08:010220:29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08:010220:297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08:010220:297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08:010220:29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08:010220:298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08:010220:298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08:010220:298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08:010220:30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08:010220:3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08:010220:310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08:010220:31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08:010220:31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08:010220:3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08:010220:328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08:010220:3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08:010220:33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08:010220:33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08:010220:339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08:010220:348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08:010220:348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08:010220:34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08:010220:348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08:010220:348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08:010220:3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08:010220:350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08:010220:35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08:010221:3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08:010221:35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08:010231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08:021201:40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08:022203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08:022203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08:022203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08:022203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08:022203:1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08:022203:18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08:022801:37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08:024101: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08:024101: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08:024101: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08:024101: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08:024101: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08:024101: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08:024101: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08:024101:6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08:024101:6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08:024101: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08:024102:10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08:024102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08:024102:10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08:024102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08:024102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08:024102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08:024102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08:024102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08:024102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08:024102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08:024102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08:024102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08:024102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08:024102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08:024102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08:024102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08:024102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08:024102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08:024102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08:024102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08:024102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08:024102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08:024102:1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08:024102:7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08:024102:7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08:024102:8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08:024102: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08:024102:8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08:024102:8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08:024102:8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08:024102:9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08:024102:9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08:024102:9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08:024301:5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08:024301:5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08:024301: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08:024701:17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08:024701:18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08:024701:2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08:024701:2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09:000000:2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0:010103:14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10:010104:5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10:010109:10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10:010109:115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10:010109:5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10:025401:4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11:000000:37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11:000000:46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11:000000:729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11:014701:4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11:014701:4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11:040116: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11:040147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11:040147:9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11:040327:15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12:010105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12:010107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12:010107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12:020504:2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12:020902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12:020902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12:020902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12:020902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12:020902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12:020902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12:020902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12:020902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12:020902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12:020902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12:020902:17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12:020902:17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12:020902:2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12:020902:2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12:020902:2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12:020902:4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12:020902:7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12:020902:7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12:020902:8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12:020902: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12:020902:8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12:020902:9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12:020902:9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12:020902:9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12:020903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12:020903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12:020903:13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12:020903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12:020903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12:020903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12:020903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12:020903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12:020903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12:020903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12:020903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12:020903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12:020903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12:020903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12:020903:16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12:020903:16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12:020903:17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12:020903:1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12:020903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12:020903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12:020903:17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12:020903:17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12:020903:1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12:020903:18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12:020903:18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12:020903:18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12:020903:19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12:020903:20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12:020903:20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12:020903:2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12:020903:2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12:020903:3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12:020903:3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12:020903:36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12:020904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12:020904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12:020904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12:020904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12:020904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12:020904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12:020904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12:020904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12:020904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12:020904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12:020904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12:020904:16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12:020904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12:020904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12:020904:17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12:020904:17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12:020904:18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12:020904:1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12:020904:18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12:020904:19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12:020904:19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12:020904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12:020904:2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12:020904:2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12:020904:2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12:020904:2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12:020904:2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12:020904:4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12:020905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12:020905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12:020905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12:020905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12:020905:16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12:020905:16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12:020905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12:020905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12:020905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12:020905:17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12:020905:2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12:020905:25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13:000000:220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13:023501:2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14:021901:4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15:022702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15:022702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18:020101:14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18:070120:2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18:100206:3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18:100206:3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18:110113:26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19:000000:908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19:012602:326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19:022201:138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19:022301:98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19:022301:99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19:031001:59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19:033501:7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19:034002:23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19:041301:47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19:060103:22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19:060103:36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19:060302:17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19:060501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19:061001:76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19:062501:467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19:062501:468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19:062501:468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19:062501:468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19:062501:469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19:070122:4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19:072201:2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19:072201:2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19:072501:947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19:081301:1079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19:081301:55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19:090601:97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19:112001:173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19:120101:305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19:120501:11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19:120501:11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19:120701:1068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19:120701:1498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19:120701:1498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19:120701:1498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19:120701:1498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19:120701:1499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19:120701:1499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19:120701:156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19:120701:1563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19:120701:1576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19:120701:157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19:120701:1577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19:120701:1578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19:120701:1578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19:120701:1579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19:120701:1579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19:120701:1580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19:120701:1580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19:120701:158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19:120701:1580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19:120701:1580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19:120701:158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19:120701:158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19:120701:158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19:120701:158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19:120701:1583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19:120701:158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19:120701:158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19:120701:1585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19:120701:1717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19:120701:1717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19:120701:1717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19:120701:1717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19:120701:1718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19:120701:1718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19:120701:171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19:120701:1718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19:120701:1718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19:120701:1718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19:120701:1718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19:120701:1718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19:120701:1718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19:120701:1718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19:120701:1719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19:120701:1719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19:120701:1719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19:120701:1719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19:120701:1719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19:120701:1719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19:120701:1719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19:120701:1719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19:120701:1719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19:120701:1719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19:120701:1720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19:120701:172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19:120701:1720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19:120701:1720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19:120701:1720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19:120701:172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19:120701:1720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19:120701:1720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19:120701:1720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19:120701:1720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19:120701:172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19:120701:172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19:120701:172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19:120701:172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19:120701:172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19:120701:172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19:120701:172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19:120701:172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19:120701:172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19:120701:172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19:120701:172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19:120701:172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19:120701:172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19:120701:172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19:120701:172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19:120701:172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19:120701:172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19:120701:172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19:120701:172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19:120701:1722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19:120701:172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19:120701:1723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19:120701:172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19:120701:172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19:120701:172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19:120701:172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19:120701:172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19:120701:172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19:120701:172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19:120701:172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19:120701:172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19:120701:172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19:120701:172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19:120701:172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19:120701:172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19:120701:172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19:120701:172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19:120701:172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19:120701:172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19:120701:172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19:120701:172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19:120701:172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19:120701:172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19:120701:1725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19:120701:1725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19:120701:172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19:120701:1725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19:120701:172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19:120701:172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19:120701:172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19:120701:1726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19:120701:1726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19:120701:172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19:120701:172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19:120701:1726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19:120701:1726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19:120701:172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19:120701:172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19:120701:1726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19:120701:1726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19:120701:1727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19:120701:1727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19:120701:172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19:120701:1727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19:120701:1727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19:120701:1727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19:120701:1727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19:120701:1727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19:120701:1727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19:120701:1727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19:120701:1728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19:120701:1728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19:120701:172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19:120701:1728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19:120701:1728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19:120701:1728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19:120701:1728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19:120701:1728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19:120701:1728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19:120701:1728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19:120701:1729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19:120701:1729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19:120701:1729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19:120701:1729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19:120701:1729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19:120701:1729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19:120701:1729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19:120701:1729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19:120701:1729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19:120701:1729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19:120701:1730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19:120701:173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19:120701:1730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19:120701:1730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19:120701:1730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19:120701:173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19:120701:1730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19:120701:1730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19:120701:1730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19:120701:1730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19:120701:173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19:120701:173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19:120701:173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19:120701:173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19:120701:173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19:120701:173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19:120701:173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19:120701:173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19:120701:173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19:120701:173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19:120701:173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19:120701:173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19:120701:173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19:120701:173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19:120701:173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19:120701:173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19:120701:173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19:120701:173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19:120701:173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19:120701:1732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19:120701:173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19:120701:1733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19:120701:173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19:120701:173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19:120701:173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19:120701:173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19:120701:173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19:120701:173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19:120701:173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19:120701:173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19:120701:173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19:120701:173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19:120701:173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19:120701:1735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19:120701:173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19:120701:1736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19:120701:1797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19:120701:1797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19:120701:1820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19:120701:1846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19:120701:1870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19:120701:188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19:120701:189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19:120701:189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19:120701:189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19:120701:1892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19:120701:189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19:120701:1893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19:120701:189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19:120701:189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19:120701:189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19:120701:189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19:120701:189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19:120701:189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19:120701:189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19:120701:189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19:120701:189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19:120701:189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19:120701:189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19:120701:189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19:120701:189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19:120701:189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19:120701:189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19:120701:189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19:120701:189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19:120701:189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19:120701:189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19:120701:189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19:120701:189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19:120701:1895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19:120701:1895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19:120701:189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19:120701:1895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19:120701:189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19:120701:189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19:120701:189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19:120701:1896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19:120701:1896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19:120701:189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19:120701:189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19:120701:1896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19:120701:1896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19:120701:189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19:120701:189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19:120701:1896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19:120701:1896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19:120701:1897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19:120701:1897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19:120701:189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19:120701:1897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19:120701:1897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19:120701:1897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19:120701:1897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19:120701:1897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19:120701:1897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19:120701:1897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19:120701:1898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19:120701:1898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19:120701:189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19:120701:1898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19:120701:1898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19:120701:1898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19:120701:1898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19:120701:1898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19:120701:1898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19:120701:1898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19:120701:1899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19:120701:1899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19:120701:1899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19:120701:1899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19:120701:1899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19:120701:1899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19:120701:1899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19:120701:1899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19:120701:1899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19:120701:1899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19:120701:1900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19:120701:190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19:120701:1900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19:120701:1900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19:120701:1900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19:120701:190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19:120701:1900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19:120701:1900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19:120701:1900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19:120701:1900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19:120701:190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19:120701:190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19:120701:190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19:120701:190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19:120701:190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19:120701:190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19:120701:190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19:120701:190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19:120701:190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19:120701:190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19:120701:190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19:120701:190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19:120701:190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19:120701:190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19:120701:190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19:120701:190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19:120701:190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19:120701:190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19:120701:190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19:120701:1902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19:120701:190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19:120701:1903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19:120701:190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19:120701:190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19:120701:190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19:120701:190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19:120701:190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19:120701:190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19:120701:190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19:120701:190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19:120701:190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19:120701:190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19:120701:190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19:120701:190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19:120701:190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19:120701:190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19:120701:190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19:120701:190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19:120701:190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19:120701:190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19:120701:190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19:120701:190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19:120701:190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19:120701:1905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19:120701:1905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19:120701:190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19:120701:1905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19:120701:190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19:120701:190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19:120701:190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19:120701:1906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19:120701:1906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19:120701:190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19:120701:190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19:120701:1906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19:120701:1906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19:120701:190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19:120701:190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19:120701:1906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19:120701:1906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19:120701:1907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19:120701:1907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19:120701:190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19:120701:1907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19:120701:1907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19:120701:1907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19:120701:1907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19:120701:1907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19:120701:1907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19:120701:1907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19:120701:1908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19:120701:1908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19:120701:190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19:120701:1908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19:120701:1908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19:120701:1908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19:120701:1908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19:120701:1908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19:120701:1908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19:120701:1908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19:120701:1909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19:120701:1909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19:120701:1909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19:120701:1909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19:120701:1909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19:120701:1909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19:120701:1909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19:120701:1909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19:120701:1909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19:120701:1909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19:120701:1910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19:120701:191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19:120701:1910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19:120701:1910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19:120701:1910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19:120701:191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19:120701:1910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19:120701:1910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19:120701:1910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19:120701:1910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19:120701:191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19:120701:191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19:120701:191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19:120701:191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19:120701:191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19:120701:191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19:120701:191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19:120701:191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19:120701:191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19:120701:191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19:120701:191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19:120701:191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19:120701:191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19:120701:191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19:120701:191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19:120701:191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19:120701:191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19:120701:191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19:120701:191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19:120701:1912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19:120701:191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19:120701:1913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19:120701:191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19:120701:191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19:120701:191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19:120701:191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19:120701:191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19:120701:191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19:120701:191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19:120701:191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19:120701:191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19:120701:191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19:120701:191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19:120701:191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19:120701:191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19:120701:191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19:120701:191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19:120701:191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19:120701:191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19:120701:191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19:120701:191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19:120701:191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19:120701:1915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19:120701:1916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19:120701:191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19:120701:1919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19:120701:1920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19:120701:192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19:133701:290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19:140136:12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19:140138:7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19:142601:32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19:160303: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19:161001:3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19:162701:9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19:164901:21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19:164901:23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19:170201:67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19:173801:6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19:176401:22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19:180601:3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19:190102:1235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19:190102:33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20:010205:5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20:010214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20:022539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20:032202:2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20:040401:9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23:000000:6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24:000000:20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24:000000:20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24:000000:20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24:000000:20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24:000000:20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24:000000:20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24:000000:20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24:000000:20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24:000000:20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24:000000:20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24:000000:205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24:000000:205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24:000000:20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24:000000:20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24:000000:20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24:000000:206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24:000000:206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24:000000:20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24:000000:20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24:000000:206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24:000000:206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24:000000:20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24:000000:20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24:000000:206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24:000000:206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24:000000:207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24:000000:207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24:000000:20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24:000000:207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24:000000:207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24:000000:207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24:000000:207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24:000000:207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24:000000:207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24:000000:207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24:000000:208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24:000000:208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24:000000:20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24:000000:208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24:000000:208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24:010119:5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24:010228:6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25:010119:9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28:010303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28:010311:2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28:010311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28:010409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28:042201: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29:040202:37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0:010145:5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1:010834: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1:010952:5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2:010079:2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2:010079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2:010079:27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2:010079:29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2:010079:29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2:010079:3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2:010079:30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2:010081:19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2:010081:20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2:010081:2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2:010081:2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2:010081:2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2:010081:2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2:010082:3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2:010082:50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2:010085: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2:010085: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2:010085: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2:010085: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2:010085: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2:010085: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2:010085: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2:010086:69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2:010087: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2:010087: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2:010088:6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2:010088:6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2:010088:7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2:010089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2:010089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2:010089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2:010089:1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2:010089:9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2:010089:9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2:010089:9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2:010090:7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2:010090:9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2:010091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2:010091:8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2:010092: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2:010092: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2:010092: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2:010092:7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2:010094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2:010094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2:010094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32:010094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32:010094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32:010094:7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32:010094:7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32:010095: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32:010096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32:010096:17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32:010096:19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32:010096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32:010096:2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32:010096:2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32:010096:2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32:010096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32:010096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32:010096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32:010096:2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32:010096:27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32:010097: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32:010099: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32:010099: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32:010099: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32:010099: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32:010099: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32:010099: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32:010100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32:010100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32:010100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32:010100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32:010100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32:010100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32:010100:8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32:010103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32:010103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32:010103:8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32:010103:9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32:010105:2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32:010105:2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32:010105:2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32:010105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32:010105:2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32:010105:2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32:010105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32:010105:2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32:010105:30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32:010110:4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32:010110:4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32:010110:4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32:010110:47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32:010110:48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32:010110:48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32:010110:49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32:010110:49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32:010110:5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32:010110:5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32:010110:6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32:010110:62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32:010110:6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32:010111:5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32:010111: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32:010114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32:010114: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32:010114: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32:010114: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32:010115: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32:010115: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32:010116:2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32:010117: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32:010117: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32:010117: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32:010117: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32:010117: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32:010117: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54:32:010118: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54:32:010118: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54:32:010118: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54:32:010119: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54:32:010119:2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54:32:010119: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54:32:010119:3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54:32:010119: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54:32:010120: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54:32:010120:2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54:32:010120: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54:32:010120: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54:32:010120: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54:32:010120: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54:32:010120: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54:32:010120: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54:32:010121: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54:32:010121: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54:32:010121: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54:32:010121: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54:32:010121: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54:32:010121: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54:32:010122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54:32:010122: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54:32:010122: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54:32:010122: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54:32:010122: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54:32:010122: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54:32:010122: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54:32:010123: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54:32:010123: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54:32:010123: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54:32:010123: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54:32:010123:5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54:32:010123: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54:32:010123: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54:32:010124: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54:32:010125:2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54:32:010125:2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54:32:010125:2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54:32:010125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54:32:010125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8" table:number-rows-spanned="1" table:style-name="ce14">
            <text:p>54:32:010125:25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8" table:number-rows-spanned="1" table:style-name="ce14">
            <text:p>54:32:010125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8" table:number-rows-spanned="1" table:style-name="ce14">
            <text:p>54:32:010125:2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8" table:number-rows-spanned="1" table:style-name="ce14">
            <text:p>54:32:010127: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8" table:number-rows-spanned="1" table:style-name="ce14">
            <text:p>54:32:010129: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8" table:number-rows-spanned="1" table:style-name="ce14">
            <text:p>54:32:010129: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8" table:number-rows-spanned="1" table:style-name="ce14">
            <text:p>54:32:010129: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8" table:number-rows-spanned="1" table:style-name="ce14">
            <text:p>54:32:010131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8" table:number-rows-spanned="1" table:style-name="ce14">
            <text:p>54:32:010132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8" table:number-rows-spanned="1" table:style-name="ce14">
            <text:p>54:32:010132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8" table:number-rows-spanned="1" table:style-name="ce14">
            <text:p>54:32:010132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8" table:number-rows-spanned="1" table:style-name="ce14">
            <text:p>54:32:010132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8" table:number-rows-spanned="1" table:style-name="ce14">
            <text:p>54:32:010132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8" table:number-rows-spanned="1" table:style-name="ce14">
            <text:p>54:32:010132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8" table:number-rows-spanned="1" table:style-name="ce14">
            <text:p>54:32:010132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8" table:number-rows-spanned="1" table:style-name="ce14">
            <text:p>54:32:010132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8" table:number-rows-spanned="1" table:style-name="ce14">
            <text:p>54:32:010132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8" table:number-rows-spanned="1" table:style-name="ce14">
            <text:p>54:32:010132:16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8" table:number-rows-spanned="1" table:style-name="ce14">
            <text:p>54:32:010132:8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8" table:number-rows-spanned="1" table:style-name="ce14">
            <text:p>54:32:010132:8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8" table:number-rows-spanned="1" table:style-name="ce14">
            <text:p>54:32:010132:9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8" table:number-rows-spanned="1" table:style-name="ce14">
            <text:p>54:32:010132:9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8" table:number-rows-spanned="1" table:style-name="ce14">
            <text:p>54:32:010134: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8" table:number-rows-spanned="1" table:style-name="ce14">
            <text:p>54:32:010134: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8" table:number-rows-spanned="1" table:style-name="ce14">
            <text:p>54:32:010134: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8" table:number-rows-spanned="1" table:style-name="ce14">
            <text:p>54:32:010134: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8" table:number-rows-spanned="1" table:style-name="ce14">
            <text:p>54:32:010134: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8" table:number-rows-spanned="1" table:style-name="ce14">
            <text:p>54:32:010137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8" table:number-rows-spanned="1" table:style-name="ce14">
            <text:p>54:32:010137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8" table:number-rows-spanned="1" table:style-name="ce14">
            <text:p>54:32:010137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8" table:number-rows-spanned="1" table:style-name="ce14">
            <text:p>54:32:010137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8" table:number-rows-spanned="1" table:style-name="ce14">
            <text:p>54:32:010137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8" table:number-rows-spanned="1" table:style-name="ce14">
            <text:p>54:32:010137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8" table:number-rows-spanned="1" table:style-name="ce14">
            <text:p>54:32:010137:9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8" table:number-rows-spanned="1" table:style-name="ce14">
            <text:p>54:32:010137:9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8" table:number-rows-spanned="1" table:style-name="ce14">
            <text:p>54:32:010138: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8" table:number-rows-spanned="1" table:style-name="ce14">
            <text:p>54:32:010138: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8" table:number-rows-spanned="1" table:style-name="ce14">
            <text:p>54:32:010139: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8" table:number-rows-spanned="1" table:style-name="ce14">
            <text:p>54:32:010139: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8" table:number-rows-spanned="1" table:style-name="ce14">
            <text:p>54:32:010139:2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8" table:number-rows-spanned="1" table:style-name="ce14">
            <text:p>54:32:010139: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8" table:number-rows-spanned="1" table:style-name="ce14">
            <text:p>54:32:010139: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8" table:number-rows-spanned="1" table:style-name="ce14">
            <text:p>54:32:010140: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8" table:number-rows-spanned="1" table:style-name="ce14">
            <text:p>54:32:010141: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8" table:number-rows-spanned="1" table:style-name="ce14">
            <text:p>54:32:010141: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8" table:number-rows-spanned="1" table:style-name="ce14">
            <text:p>54:32:010141:2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8" table:number-rows-spanned="1" table:style-name="ce14">
            <text:p>54:32:010141: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8" table:number-rows-spanned="1" table:style-name="ce14">
            <text:p>54:32:010141: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8" table:number-rows-spanned="1" table:style-name="ce14">
            <text:p>54:32:010142: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8" table:number-rows-spanned="1" table:style-name="ce14">
            <text:p>54:32:010142: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8" table:number-rows-spanned="1" table:style-name="ce14">
            <text:p>54:32:010142: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8" table:number-rows-spanned="1" table:style-name="ce14">
            <text:p>54:32:010142: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8" table:number-rows-spanned="1" table:style-name="ce14">
            <text:p>54:32:010142: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8" table:number-rows-spanned="1" table:style-name="ce14">
            <text:p>54:32:010142: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8" table:number-rows-spanned="1" table:style-name="ce14">
            <text:p>54:32:010142: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8" table:number-rows-spanned="1" table:style-name="ce14">
            <text:p>54:32:010143: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8" table:number-rows-spanned="1" table:style-name="ce14">
            <text:p>54:32:010143: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8" table:number-rows-spanned="1" table:style-name="ce14">
            <text:p>54:32:010143: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8" table:number-rows-spanned="1" table:style-name="ce14">
            <text:p>54:32:010144:10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8" table:number-rows-spanned="1" table:style-name="ce14">
            <text:p>54:32:010147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8" table:number-rows-spanned="1" table:style-name="ce14">
            <text:p>54:32:010147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8" table:number-rows-spanned="1" table:style-name="ce14">
            <text:p>54:32:010147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8" table:number-rows-spanned="1" table:style-name="ce14">
            <text:p>54:32:010147:10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8" table:number-rows-spanned="1" table:style-name="ce14">
            <text:p>54:32:010147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8" table:number-rows-spanned="1" table:style-name="ce14">
            <text:p>54:32:010147:2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8" table:number-rows-spanned="1" table:style-name="ce14">
            <text:p>54:32:010147:7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8" table:number-rows-spanned="1" table:style-name="ce14">
            <text:p>54:32:010147:7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8" table:number-rows-spanned="1" table:style-name="ce14">
            <text:p>54:32:010147:8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8" table:number-rows-spanned="1" table:style-name="ce14">
            <text:p>54:32:010147:8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8" table:number-rows-spanned="1" table:style-name="ce14">
            <text:p>54:32:010147:8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8" table:number-rows-spanned="1" table:style-name="ce14">
            <text:p>54:32:010147:9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8" table:number-rows-spanned="1" table:style-name="ce14">
            <text:p>54:32:010147:9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8" table:number-rows-spanned="1" table:style-name="ce14">
            <text:p>54:32:010147:9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8" table:number-rows-spanned="1" table:style-name="ce14">
            <text:p>54:32:010148: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8" table:number-rows-spanned="1" table:style-name="ce14">
            <text:p>54:32:010148: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8" table:number-rows-spanned="1" table:style-name="ce14">
            <text:p>54:32:010148: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8" table:number-rows-spanned="1" table:style-name="ce14">
            <text:p>54:32:010148: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8" table:number-rows-spanned="1" table:style-name="ce14">
            <text:p>54:32:010149: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8" table:number-rows-spanned="1" table:style-name="ce14">
            <text:p>54:32:010149: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8" table:number-rows-spanned="1" table:style-name="ce14">
            <text:p>54:32:010149: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8" table:number-rows-spanned="1" table:style-name="ce14">
            <text:p>54:32:010150: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8" table:number-rows-spanned="1" table:style-name="ce14">
            <text:p>54:32:010150: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8" table:number-rows-spanned="1" table:style-name="ce14">
            <text:p>54:32:010151: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8" table:number-rows-spanned="1" table:style-name="ce14">
            <text:p>54:32:010151: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8" table:number-rows-spanned="1" table:style-name="ce14">
            <text:p>54:32:010151: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8" table:number-rows-spanned="1" table:style-name="ce14">
            <text:p>54:32:010152: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8" table:number-rows-spanned="1" table:style-name="ce14">
            <text:p>54:32:010152: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8" table:number-rows-spanned="1" table:style-name="ce14">
            <text:p>54:32:010152:5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8" table:number-rows-spanned="1" table:style-name="ce14">
            <text:p>54:32:010153: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8" table:number-rows-spanned="1" table:style-name="ce14">
            <text:p>54:32:010153: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8" table:number-rows-spanned="1" table:style-name="ce14">
            <text:p>54:32:010153: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8" table:number-rows-spanned="1" table:style-name="ce14">
            <text:p>54:32:010154: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8" table:number-rows-spanned="1" table:style-name="ce14">
            <text:p>54:32:010154: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8" table:number-rows-spanned="1" table:style-name="ce14">
            <text:p>54:32:010154: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8" table:number-rows-spanned="1" table:style-name="ce14">
            <text:p>54:32:010155: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8" table:number-rows-spanned="1" table:style-name="ce14">
            <text:p>54:32:010155: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8" table:number-rows-spanned="1" table:style-name="ce14">
            <text:p>54:32:010155: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8" table:number-rows-spanned="1" table:style-name="ce14">
            <text:p>54:32:010155: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8" table:number-rows-spanned="1" table:style-name="ce14">
            <text:p>54:32:010156: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8" table:number-rows-spanned="1" table:style-name="ce14">
            <text:p>54:32:010156:5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8" table:number-rows-spanned="1" table:style-name="ce14">
            <text:p>54:32:010156: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8" table:number-rows-spanned="1" table:style-name="ce14">
            <text:p>54:32:010156:6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8" table:number-rows-spanned="1" table:style-name="ce14">
            <text:p>54:32:010158: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8" table:number-rows-spanned="1" table:style-name="ce14">
            <text:p>54:32:010158: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8" table:number-rows-spanned="1" table:style-name="ce14">
            <text:p>54:32:010158: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8" table:number-rows-spanned="1" table:style-name="ce14">
            <text:p>54:32:010158: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8" table:number-rows-spanned="1" table:style-name="ce14">
            <text:p>54:32:010160: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8" table:number-rows-spanned="1" table:style-name="ce14">
            <text:p>54:32:010160: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8" table:number-rows-spanned="1" table:style-name="ce14">
            <text:p>54:32:010161: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8" table:number-rows-spanned="1" table:style-name="ce14">
            <text:p>54:32:010161: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8" table:number-rows-spanned="1" table:style-name="ce14">
            <text:p>54:32:010162: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8" table:number-rows-spanned="1" table:style-name="ce14">
            <text:p>54:32:010163:3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8" table:number-rows-spanned="1" table:style-name="ce14">
            <text:p>54:32:010163: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8" table:number-rows-spanned="1" table:style-name="ce14">
            <text:p>54:32:010163: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8" table:number-rows-spanned="1" table:style-name="ce14">
            <text:p>54:32:010163: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8" table:number-rows-spanned="1" table:style-name="ce14">
            <text:p>54:32:010163: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8" table:number-rows-spanned="1" table:style-name="ce14">
            <text:p>54:32:010163: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8" table:number-rows-spanned="1" table:style-name="ce14">
            <text:p>54:32:010165: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8" table:number-rows-spanned="1" table:style-name="ce14">
            <text:p>54:32:010165: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8" table:number-rows-spanned="1" table:style-name="ce14">
            <text:p>54:32:010166: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8" table:number-rows-spanned="1" table:style-name="ce14">
            <text:p>54:32:010166: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8" table:number-rows-spanned="1" table:style-name="ce14">
            <text:p>54:32:010166: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8" table:number-rows-spanned="1" table:style-name="ce14">
            <text:p>54:32:010166: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8" table:number-rows-spanned="1" table:style-name="ce14">
            <text:p>54:32:010166: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8" table:number-rows-spanned="1" table:style-name="ce14">
            <text:p>54:32:010166: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8" table:number-rows-spanned="1" table:style-name="ce14">
            <text:p>54:32:010166: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8" table:number-rows-spanned="1" table:style-name="ce14">
            <text:p>54:32:010167: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8" table:number-rows-spanned="1" table:style-name="ce14">
            <text:p>54:32:010167: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8" table:number-rows-spanned="1" table:style-name="ce14">
            <text:p>54:32:010167: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8" table:number-rows-spanned="1" table:style-name="ce14">
            <text:p>54:32:010167: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8" table:number-rows-spanned="1" table:style-name="ce14">
            <text:p>54:32:010167: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8" table:number-rows-spanned="1" table:style-name="ce14">
            <text:p>54:32:010167: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8" table:number-rows-spanned="1" table:style-name="ce14">
            <text:p>54:32:010167: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8" table:number-rows-spanned="1" table:style-name="ce14">
            <text:p>54:32:010168: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8" table:number-rows-spanned="1" table:style-name="ce14">
            <text:p>54:32:010168: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8" table:number-rows-spanned="1" table:style-name="ce14">
            <text:p>54:32:010168: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8" table:number-rows-spanned="1" table:style-name="ce14">
            <text:p>54:32:010169: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8" table:number-rows-spanned="1" table:style-name="ce14">
            <text:p>54:32:010169: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8" table:number-rows-spanned="1" table:style-name="ce14">
            <text:p>54:32:010169: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8" table:number-rows-spanned="1" table:style-name="ce14">
            <text:p>54:32:010169: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8" table:number-rows-spanned="1" table:style-name="ce14">
            <text:p>54:32:010169: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8" table:number-rows-spanned="1" table:style-name="ce14">
            <text:p>54:32:010169: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8" table:number-rows-spanned="1" table:style-name="ce14">
            <text:p>54:32:010169:5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8" table:number-rows-spanned="1" table:style-name="ce14">
            <text:p>54:32:010169:5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8" table:number-rows-spanned="1" table:style-name="ce14">
            <text:p>54:32:010170: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8" table:number-rows-spanned="1" table:style-name="ce14">
            <text:p>54:32:010170: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8" table:number-rows-spanned="1" table:style-name="ce14">
            <text:p>54:32:010170:5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8" table:number-rows-spanned="1" table:style-name="ce14">
            <text:p>54:32:010170: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8" table:number-rows-spanned="1" table:style-name="ce14">
            <text:p>54:32:010171: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8" table:number-rows-spanned="1" table:style-name="ce14">
            <text:p>54:32:010171:6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8" table:number-rows-spanned="1" table:style-name="ce14">
            <text:p>54:32:010172: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8" table:number-rows-spanned="1" table:style-name="ce14">
            <text:p>54:32:010172: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8" table:number-rows-spanned="1" table:style-name="ce14">
            <text:p>54:32:010172:7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8" table:number-rows-spanned="1" table:style-name="ce14">
            <text:p>54:32:010172:7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8" table:number-rows-spanned="1" table:style-name="ce14">
            <text:p>54:32:010173: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8" table:number-rows-spanned="1" table:style-name="ce14">
            <text:p>54:32:010173: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8" table:number-rows-spanned="1" table:style-name="ce14">
            <text:p>54:32:010173: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8" table:number-rows-spanned="1" table:style-name="ce14">
            <text:p>54:32:010173: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8" table:number-rows-spanned="1" table:style-name="ce14">
            <text:p>54:32:010173: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8" table:number-rows-spanned="1" table:style-name="ce14">
            <text:p>54:32:010173: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8" table:number-rows-spanned="1" table:style-name="ce14">
            <text:p>54:32:010174: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8" table:number-rows-spanned="1" table:style-name="ce14">
            <text:p>54:32:010174: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8" table:number-rows-spanned="1" table:style-name="ce14">
            <text:p>54:32:010174: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8" table:number-rows-spanned="1" table:style-name="ce14">
            <text:p>54:32:010174:5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8" table:number-rows-spanned="1" table:style-name="ce14">
            <text:p>54:32:010174: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8" table:number-rows-spanned="1" table:style-name="ce14">
            <text:p>54:32:010174:6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8" table:number-rows-spanned="1" table:style-name="ce14">
            <text:p>54:32:010177: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8" table:number-rows-spanned="1" table:style-name="ce14">
            <text:p>54:32:010177:3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8" table:number-rows-spanned="1" table:style-name="ce14">
            <text:p>54:32:010177: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8" table:number-rows-spanned="1" table:style-name="ce14">
            <text:p>54:32:010177: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8" table:number-rows-spanned="1" table:style-name="ce14">
            <text:p>54:32:010179: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8" table:number-rows-spanned="1" table:style-name="ce14">
            <text:p>54:32:010180: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8" table:number-rows-spanned="1" table:style-name="ce14">
            <text:p>54:32:010181: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8" table:number-rows-spanned="1" table:style-name="ce14">
            <text:p>54:32:010181: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8" table:number-rows-spanned="1" table:style-name="ce14">
            <text:p>54:32:010182: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8" table:number-rows-spanned="1" table:style-name="ce14">
            <text:p>54:32:010182: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8" table:number-rows-spanned="1" table:style-name="ce14">
            <text:p>54:32:010183: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8" table:number-rows-spanned="1" table:style-name="ce14">
            <text:p>54:32:010183: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8" table:number-rows-spanned="1" table:style-name="ce14">
            <text:p>54:32:010184: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8" table:number-rows-spanned="1" table:style-name="ce14">
            <text:p>54:32:010184: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8" table:number-rows-spanned="1" table:style-name="ce14">
            <text:p>54:32:010184: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8" table:number-rows-spanned="1" table:style-name="ce14">
            <text:p>54:32:010184:5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8" table:number-rows-spanned="1" table:style-name="ce14">
            <text:p>54:32:010194:5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8" table:number-rows-spanned="1" table:style-name="ce14">
            <text:p>54:32:010194: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8" table:number-rows-spanned="1" table:style-name="ce14">
            <text:p>54:32:010194: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8" table:number-rows-spanned="1" table:style-name="ce14">
            <text:p>54:32:010194:6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8" table:number-rows-spanned="1" table:style-name="ce14">
            <text:p>54:32:010195: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8" table:number-rows-spanned="1" table:style-name="ce14">
            <text:p>54:32:010203: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8" table:number-rows-spanned="1" table:style-name="ce14">
            <text:p>54:32:010203:7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8" table:number-rows-spanned="1" table:style-name="ce14">
            <text:p>54:32:010203:7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8" table:number-rows-spanned="1" table:style-name="ce14">
            <text:p>54:32:010204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8" table:number-rows-spanned="1" table:style-name="ce14">
            <text:p>54:32:010204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8" table:number-rows-spanned="1" table:style-name="ce14">
            <text:p>54:32:010204:1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8" table:number-rows-spanned="1" table:style-name="ce14">
            <text:p>54:32:010204:8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8" table:number-rows-spanned="1" table:style-name="ce14">
            <text:p>54:32:010207:3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8" table:number-rows-spanned="1" table:style-name="ce14">
            <text:p>54:32:010207:3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8" table:number-rows-spanned="1" table:style-name="ce14">
            <text:p>54:32:010207:3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8" table:number-rows-spanned="1" table:style-name="ce14">
            <text:p>54:32:010207:3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8" table:number-rows-spanned="1" table:style-name="ce14">
            <text:p>54:32:010207:3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8" table:number-rows-spanned="1" table:style-name="ce14">
            <text:p>54:32:010207:3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8" table:number-rows-spanned="1" table:style-name="ce14">
            <text:p>54:32:010211: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8" table:number-rows-spanned="1" table:style-name="ce14">
            <text:p>54:32:010212:5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8" table:number-rows-spanned="1" table:style-name="ce14">
            <text:p>54:32:010212:50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8" table:number-rows-spanned="1" table:style-name="ce14">
            <text:p>54:32:010212:5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8" table:number-rows-spanned="1" table:style-name="ce14">
            <text:p>54:32:010213:2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8" table:number-rows-spanned="1" table:style-name="ce14">
            <text:p>54:32:010214:2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8" table:number-rows-spanned="1" table:style-name="ce14">
            <text:p>54:32:010216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8" table:number-rows-spanned="1" table:style-name="ce14">
            <text:p>54:32:010220: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8" table:number-rows-spanned="1" table:style-name="ce14">
            <text:p>54:32:010221:11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8" table:number-rows-spanned="1" table:style-name="ce14">
            <text:p>54:32:010221:7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8" table:number-rows-spanned="1" table:style-name="ce14">
            <text:p>54:32:010226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8" table:number-rows-spanned="1" table:style-name="ce14">
            <text:p>54:32:010226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8" table:number-rows-spanned="1" table:style-name="ce14">
            <text:p>54:32:010226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8" table:number-rows-spanned="1" table:style-name="ce14">
            <text:p>54:32:010226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8" table:number-rows-spanned="1" table:style-name="ce14">
            <text:p>54:32:010226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8" table:number-rows-spanned="1" table:style-name="ce14">
            <text:p>54:32:010226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8" table:number-rows-spanned="1" table:style-name="ce14">
            <text:p>54:32:010226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8" table:number-rows-spanned="1" table:style-name="ce14">
            <text:p>54:32:010226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8" table:number-rows-spanned="1" table:style-name="ce14">
            <text:p>54:32:010226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8" table:number-rows-spanned="1" table:style-name="ce14">
            <text:p>54:32:010226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8" table:number-rows-spanned="1" table:style-name="ce14">
            <text:p>54:32:010226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8" table:number-rows-spanned="1" table:style-name="ce14">
            <text:p>54:32:010226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8" table:number-rows-spanned="1" table:style-name="ce14">
            <text:p>54:32:010226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8" table:number-rows-spanned="1" table:style-name="ce14">
            <text:p>54:32:010226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8" table:number-rows-spanned="1" table:style-name="ce14">
            <text:p>54:32:010226:2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8" table:number-rows-spanned="1" table:style-name="ce14">
            <text:p>54:32:010226:26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8" table:number-rows-spanned="1" table:style-name="ce14">
            <text:p>54:32:010226:26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8" table:number-rows-spanned="1" table:style-name="ce14">
            <text:p>54:32:010226:2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8" table:number-rows-spanned="1" table:style-name="ce14">
            <text:p>54:32:010226:26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8" table:number-rows-spanned="1" table:style-name="ce14">
            <text:p>54:32:010226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8" table:number-rows-spanned="1" table:style-name="ce14">
            <text:p>54:32:010227: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8" table:number-rows-spanned="1" table:style-name="ce14">
            <text:p>54:32:010227: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8" table:number-rows-spanned="1" table:style-name="ce14">
            <text:p>54:32:010228: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8" table:number-rows-spanned="1" table:style-name="ce14">
            <text:p>54:32:010228: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8" table:number-rows-spanned="1" table:style-name="ce14">
            <text:p>54:32:010228: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8" table:number-rows-spanned="1" table:style-name="ce14">
            <text:p>54:32:010228: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8" table:number-rows-spanned="1" table:style-name="ce14">
            <text:p>54:32:010229: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8" table:number-rows-spanned="1" table:style-name="ce14">
            <text:p>54:32:010229: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8" table:number-rows-spanned="1" table:style-name="ce14">
            <text:p>54:32:010253:237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8" table:number-rows-spanned="1" table:style-name="ce14">
            <text:p>54:32:010297: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8" table:number-rows-spanned="1" table:style-name="ce14">
            <text:p>54:32:010334: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8" table:number-rows-spanned="1" table:style-name="ce14">
            <text:p>54:32:010365:18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8" table:number-rows-spanned="1" table:style-name="ce14">
            <text:p>54:32:010388:63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8" table:number-rows-spanned="1" table:style-name="ce14">
            <text:p>54:32:010388:6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8" table:number-rows-spanned="1" table:style-name="ce14">
            <text:p>54:32:010388:6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8" table:number-rows-spanned="1" table:style-name="ce14">
            <text:p>54:32:010388:6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8" table:number-rows-spanned="1" table:style-name="ce14">
            <text:p>54:32:010390:10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8" table:number-rows-spanned="1" table:style-name="ce14">
            <text:p>54:32:010390:10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8" table:number-rows-spanned="1" table:style-name="ce14">
            <text:p>54:32:010390:105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8" table:number-rows-spanned="1" table:style-name="ce14">
            <text:p>54:32:010390:10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8" table:number-rows-spanned="1" table:style-name="ce14">
            <text:p>54:32:010390:10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8" table:number-rows-spanned="1" table:style-name="ce14">
            <text:p>54:32:010390:10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8" table:number-rows-spanned="1" table:style-name="ce14">
            <text:p>54:32:010390:10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8" table:number-rows-spanned="1" table:style-name="ce14">
            <text:p>54:32:010390:106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8" table:number-rows-spanned="1" table:style-name="ce14">
            <text:p>54:32:010391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8" table:number-rows-spanned="1" table:style-name="ce14">
            <text:p>54:32:010391:10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8" table:number-rows-spanned="1" table:style-name="ce14">
            <text:p>54:32:010421: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8" table:number-rows-spanned="1" table:style-name="ce14">
            <text:p>54:32:010422: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8" table:number-rows-spanned="1" table:style-name="ce14">
            <text:p>54:32:010422: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8" table:number-rows-spanned="1" table:style-name="ce14">
            <text:p>54:32:010422: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8" table:number-rows-spanned="1" table:style-name="ce14">
            <text:p>54:32:010422: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8" table:number-rows-spanned="1" table:style-name="ce14">
            <text:p>54:32:010422: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8" table:number-rows-spanned="1" table:style-name="ce14">
            <text:p>54:32:010422: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8" table:number-rows-spanned="1" table:style-name="ce14">
            <text:p>54:32:010422: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8" table:number-rows-spanned="1" table:style-name="ce14">
            <text:p>54:32:010422: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8" table:number-rows-spanned="1" table:style-name="ce14">
            <text:p>54:32:010422: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8" table:number-rows-spanned="1" table:style-name="ce14">
            <text:p>54:32:010422: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8" table:number-rows-spanned="1" table:style-name="ce14">
            <text:p>54:32:010422: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8" table:number-rows-spanned="1" table:style-name="ce14">
            <text:p>54:32:010423: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8" table:number-rows-spanned="1" table:style-name="ce14">
            <text:p>54:32:010423: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8" table:number-rows-spanned="1" table:style-name="ce14">
            <text:p>54:32:010423: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8" table:number-rows-spanned="1" table:style-name="ce14">
            <text:p>54:32:010423: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8" table:number-rows-spanned="1" table:style-name="ce14">
            <text:p>54:32:010423: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8" table:number-rows-spanned="1" table:style-name="ce14">
            <text:p>54:32:010423: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8" table:number-rows-spanned="1" table:style-name="ce14">
            <text:p>54:32:010423: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8" table:number-rows-spanned="1" table:style-name="ce14">
            <text:p>54:32:010423: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8" table:number-rows-spanned="1" table:style-name="ce14">
            <text:p>54:32:010423: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8" table:number-rows-spanned="1" table:style-name="ce14">
            <text:p>54:32:010423: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8" table:number-rows-spanned="1" table:style-name="ce14">
            <text:p>54:32:010425: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8" table:number-rows-spanned="1" table:style-name="ce14">
            <text:p>54:32:010425: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8" table:number-rows-spanned="1" table:style-name="ce14">
            <text:p>54:32:010428: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8" table:number-rows-spanned="1" table:style-name="ce14">
            <text:p>54:32:010429: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8" table:number-rows-spanned="1" table:style-name="ce14">
            <text:p>54:32:010431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8" table:number-rows-spanned="1" table:style-name="ce14">
            <text:p>54:32:010431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8" table:number-rows-spanned="1" table:style-name="ce14">
            <text:p>54:32:010431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8" table:number-rows-spanned="1" table:style-name="ce14">
            <text:p>54:32:010431:9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8" table:number-rows-spanned="1" table:style-name="ce14">
            <text:p>54:32:010435:7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8" table:number-rows-spanned="1" table:style-name="ce14">
            <text:p>54:32:010435:8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8" table:number-rows-spanned="1" table:style-name="ce14">
            <text:p>54:32:010435: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8" table:number-rows-spanned="1" table:style-name="ce14">
            <text:p>54:32:010435:8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8" table:number-rows-spanned="1" table:style-name="ce14">
            <text:p>54:32:010435:8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8" table:number-rows-spanned="1" table:style-name="ce14">
            <text:p>54:32:010435:8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8" table:number-rows-spanned="1" table:style-name="ce14">
            <text:p>54:32:010447:25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8" table:number-rows-spanned="1" table:style-name="ce14">
            <text:p>54:32:010447:258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8" table:number-rows-spanned="1" table:style-name="ce14">
            <text:p>54:32:010447:258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8" table:number-rows-spanned="1" table:style-name="ce14">
            <text:p>54:32:010447:259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8" table:number-rows-spanned="1" table:style-name="ce14">
            <text:p>54:32:010447:259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8" table:number-rows-spanned="1" table:style-name="ce14">
            <text:p>54:32:010447:259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8" table:number-rows-spanned="1" table:style-name="ce14">
            <text:p>54:32:010447:259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8" table:number-rows-spanned="1" table:style-name="ce14">
            <text:p>54:32:010447:260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8" table:number-rows-spanned="1" table:style-name="ce14">
            <text:p>54:32:010447:260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8" table:number-rows-spanned="1" table:style-name="ce14">
            <text:p>54:32:010473:10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8" table:number-rows-spanned="1" table:style-name="ce14">
            <text:p>54:32:010473:100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8" table:number-rows-spanned="1" table:style-name="ce14">
            <text:p>54:32:010473:10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8" table:number-rows-spanned="1" table:style-name="ce14">
            <text:p>54:32:010473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8" table:number-rows-spanned="1" table:style-name="ce14">
            <text:p>54:32:010496: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8" table:number-rows-spanned="1" table:style-name="ce14">
            <text:p>54:32:010499: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8" table:number-rows-spanned="1" table:style-name="ce14">
            <text:p>54:32:010502: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8" table:number-rows-spanned="1" table:style-name="ce14">
            <text:p>54:32:010502: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8" table:number-rows-spanned="1" table:style-name="ce14">
            <text:p>54:32:010502: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8" table:number-rows-spanned="1" table:style-name="ce14">
            <text:p>54:32:010503: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8" table:number-rows-spanned="1" table:style-name="ce14">
            <text:p>54:32:010503: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8" table:number-rows-spanned="1" table:style-name="ce14">
            <text:p>54:32:010503: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8" table:number-rows-spanned="1" table:style-name="ce14">
            <text:p>54:32:010503: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8" table:number-rows-spanned="1" table:style-name="ce14">
            <text:p>54:32:010503: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8" table:number-rows-spanned="1" table:style-name="ce14">
            <text:p>54:32:010503: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8" table:number-rows-spanned="1" table:style-name="ce14">
            <text:p>54:32:010504: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8" table:number-rows-spanned="1" table:style-name="ce14">
            <text:p>54:32:010504: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8" table:number-rows-spanned="1" table:style-name="ce14">
            <text:p>54:32:010504: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8" table:number-rows-spanned="1" table:style-name="ce14">
            <text:p>54:32:010504: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8" table:number-rows-spanned="1" table:style-name="ce14">
            <text:p>54:32:010504: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8" table:number-rows-spanned="1" table:style-name="ce14">
            <text:p>54:32:010504: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8" table:number-rows-spanned="1" table:style-name="ce14">
            <text:p>54:32:010504:3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8" table:number-rows-spanned="1" table:style-name="ce14">
            <text:p>54:32:010504: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8" table:number-rows-spanned="1" table:style-name="ce14">
            <text:p>54:32:010504: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8" table:number-rows-spanned="1" table:style-name="ce14">
            <text:p>54:32:010504: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8" table:number-rows-spanned="1" table:style-name="ce14">
            <text:p>54:32:010504: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8" table:number-rows-spanned="1" table:style-name="ce14">
            <text:p>54:32:010504: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8" table:number-rows-spanned="1" table:style-name="ce14">
            <text:p>54:32:010504: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8" table:number-rows-spanned="1" table:style-name="ce14">
            <text:p>54:32:010506: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8" table:number-rows-spanned="1" table:style-name="ce14">
            <text:p>54:32:010506: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8" table:number-rows-spanned="1" table:style-name="ce14">
            <text:p>54:32:010506: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8" table:number-rows-spanned="1" table:style-name="ce14">
            <text:p>54:32:010506: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8" table:number-rows-spanned="1" table:style-name="ce14">
            <text:p>54:32:010507: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8" table:number-rows-spanned="1" table:style-name="ce14">
            <text:p>54:32:010507: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8" table:number-rows-spanned="1" table:style-name="ce14">
            <text:p>54:32:010507: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8" table:number-rows-spanned="1" table:style-name="ce14">
            <text:p>54:32:010507: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8" table:number-rows-spanned="1" table:style-name="ce14">
            <text:p>54:32:010507: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8" table:number-rows-spanned="1" table:style-name="ce14">
            <text:p>54:32:010507: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8" table:number-rows-spanned="1" table:style-name="ce14">
            <text:p>54:32:010507:5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8" table:number-rows-spanned="1" table:style-name="ce14">
            <text:p>54:32:010508: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8" table:number-rows-spanned="1" table:style-name="ce14">
            <text:p>54:32:010508:5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8" table:number-rows-spanned="1" table:style-name="ce14">
            <text:p>54:32:010508:7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8" table:number-rows-spanned="1" table:style-name="ce14">
            <text:p>54:32:010509: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8" table:number-rows-spanned="1" table:style-name="ce14">
            <text:p>54:32:010509: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8" table:number-rows-spanned="1" table:style-name="ce14">
            <text:p>54:32:010509: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8" table:number-rows-spanned="1" table:style-name="ce14">
            <text:p>54:32:010509:7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8" table:number-rows-spanned="1" table:style-name="ce14">
            <text:p>54:32:010509:7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8" table:number-rows-spanned="1" table:style-name="ce14">
            <text:p>54:32:010659:139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8" table:number-rows-spanned="1" table:style-name="ce14">
            <text:p>54:32:010731:70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8" table:number-rows-spanned="1" table:style-name="ce14">
            <text:p>54:32:010882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8" table:number-rows-spanned="1" table:style-name="ce14">
            <text:p>54:33:010194:16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8" table:number-rows-spanned="1" table:style-name="ce14">
            <text:p>54:33:020419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8" table:number-rows-spanned="1" table:style-name="ce14">
            <text:p>54:33:020419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8" table:number-rows-spanned="1" table:style-name="ce14">
            <text:p>54:33:020419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8" table:number-rows-spanned="1" table:style-name="ce14">
            <text:p>54:33:020419: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8" table:number-rows-spanned="1" table:style-name="ce14">
            <text:p>54:33:040402: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8" table:number-rows-spanned="1" table:style-name="ce14">
            <text:p>54:33:040605:9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8" table:number-rows-spanned="1" table:style-name="ce14">
            <text:p>54:35:000000:137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8" table:number-rows-spanned="1" table:style-name="ce14">
            <text:p>54:35:012546:20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8" table:number-rows-spanned="1" table:style-name="ce14">
            <text:p>54:35:012546:2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8" table:number-rows-spanned="1" table:style-name="ce14">
            <text:p>54:35:012546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8" table:number-rows-spanned="1" table:style-name="ce14">
            <text:p>54:35:012546:20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8" table:number-rows-spanned="1" table:style-name="ce14">
            <text:p>54:35:012546:20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8" table:number-rows-spanned="1" table:style-name="ce14">
            <text:p>54:35:012546:20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8" table:number-rows-spanned="1" table:style-name="ce14">
            <text:p>54:35:012546:2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8" table:number-rows-spanned="1" table:style-name="ce14">
            <text:p>54:35:012546:2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8" table:number-rows-spanned="1" table:style-name="ce14">
            <text:p>54:35:012546:2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8" table:number-rows-spanned="1" table:style-name="ce14">
            <text:p>54:35:012546:2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8" table:number-rows-spanned="1" table:style-name="ce14">
            <text:p>54:35:012546:2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8" table:number-rows-spanned="1" table:style-name="ce14">
            <text:p>54:35:012546:2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8" table:number-rows-spanned="1" table:style-name="ce14">
            <text:p>54:35:012546:2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8" table:number-rows-spanned="1" table:style-name="ce14">
            <text:p>54:35:012546:2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8" table:number-rows-spanned="1" table:style-name="ce14">
            <text:p>54:35:012546:2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8" table:number-rows-spanned="1" table:style-name="ce14">
            <text:p>54:35:012546:2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8" table:number-rows-spanned="1" table:style-name="ce14">
            <text:p>54:35:012546:2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8" table:number-rows-spanned="1" table:style-name="ce14">
            <text:p>54:35:012546:2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8" table:number-rows-spanned="1" table:style-name="ce14">
            <text:p>54:35:012546:2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8" table:number-rows-spanned="1" table:style-name="ce14">
            <text:p>54:35:012546:2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8" table:number-rows-spanned="1" table:style-name="ce14">
            <text:p>54:35:012546:2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8" table:number-rows-spanned="1" table:style-name="ce14">
            <text:p>54:35:012546:2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8" table:number-rows-spanned="1" table:style-name="ce14">
            <text:p>54:35:012546:2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8" table:number-rows-spanned="1" table:style-name="ce14">
            <text:p>54:35:012546:2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8" table:number-rows-spanned="1" table:style-name="ce14">
            <text:p>54:35:012546:2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8" table:number-rows-spanned="1" table:style-name="ce14">
            <text:p>54:35:012546:22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8" table:number-rows-spanned="1" table:style-name="ce14">
            <text:p>54:35:012546:2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8" table:number-rows-spanned="1" table:style-name="ce14">
            <text:p>54:35:012546:23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8" table:number-rows-spanned="1" table:style-name="ce14">
            <text:p>54:35:012546:2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8" table:number-rows-spanned="1" table:style-name="ce14">
            <text:p>54:35:012546:2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8" table:number-rows-spanned="1" table:style-name="ce14">
            <text:p>54:35:012546:2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8" table:number-rows-spanned="1" table:style-name="ce14">
            <text:p>54:35:012546:2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8" table:number-rows-spanned="1" table:style-name="ce14">
            <text:p>54:35:012546:2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8" table:number-rows-spanned="1" table:style-name="ce14">
            <text:p>54:35:012546:2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8" table:number-rows-spanned="1" table:style-name="ce14">
            <text:p>54:35:012546:2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8" table:number-rows-spanned="1" table:style-name="ce14">
            <text:p>54:35:012546:2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8" table:number-rows-spanned="1" table:style-name="ce14">
            <text:p>54:35:012546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8" table:number-rows-spanned="1" table:style-name="ce14">
            <text:p>54:35:012546:2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8" table:number-rows-spanned="1" table:style-name="ce14">
            <text:p>54:35:012546:2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8" table:number-rows-spanned="1" table:style-name="ce14">
            <text:p>54:35:012546:2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8" table:number-rows-spanned="1" table:style-name="ce14">
            <text:p>54:35:012546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8" table:number-rows-spanned="1" table:style-name="ce14">
            <text:p>54:35:012546:2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8" table:number-rows-spanned="1" table:style-name="ce14">
            <text:p>54:35:012546:2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8" table:number-rows-spanned="1" table:style-name="ce14">
            <text:p>54:35:012546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8" table:number-rows-spanned="1" table:style-name="ce14">
            <text:p>54:35:012546:2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8" table:number-rows-spanned="1" table:style-name="ce14">
            <text:p>54:35:012546:2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8" table:number-rows-spanned="1" table:style-name="ce14">
            <text:p>54:35:012546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8" table:number-rows-spanned="1" table:style-name="ce14">
            <text:p>54:35:012546:2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8" table:number-rows-spanned="1" table:style-name="ce14">
            <text:p>54:35:012546:2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8" table:number-rows-spanned="1" table:style-name="ce14">
            <text:p>54:35:012546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8" table:number-rows-spanned="1" table:style-name="ce14">
            <text:p>54:35:012546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8" table:number-rows-spanned="1" table:style-name="ce14">
            <text:p>54:35:012546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8" table:number-rows-spanned="1" table:style-name="ce14">
            <text:p>54:35:012546:25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8" table:number-rows-spanned="1" table:style-name="ce14">
            <text:p>54:35:012546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8" table:number-rows-spanned="1" table:style-name="ce14">
            <text:p>54:35:012546:2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8" table:number-rows-spanned="1" table:style-name="ce14">
            <text:p>54:35:012546:2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8" table:number-rows-spanned="1" table:style-name="ce14">
            <text:p>54:35:012546:26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8" table:number-rows-spanned="1" table:style-name="ce14">
            <text:p>54:35:012546:26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8" table:number-rows-spanned="1" table:style-name="ce14">
            <text:p>54:35:012546:2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8" table:number-rows-spanned="1" table:style-name="ce14">
            <text:p>54:35:012546:2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8" table:number-rows-spanned="1" table:style-name="ce14">
            <text:p>54:35:012546:26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8" table:number-rows-spanned="1" table:style-name="ce14">
            <text:p>54:35:012546:26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8" table:number-rows-spanned="1" table:style-name="ce14">
            <text:p>54:35:012546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8" table:number-rows-spanned="1" table:style-name="ce14">
            <text:p>54:35:012546:2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8" table:number-rows-spanned="1" table:style-name="ce14">
            <text:p>54:35:012546:26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8" table:number-rows-spanned="1" table:style-name="ce14">
            <text:p>54:35:012546:26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8" table:number-rows-spanned="1" table:style-name="ce14">
            <text:p>54:35:012546:27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8" table:number-rows-spanned="1" table:style-name="ce14">
            <text:p>54:35:012546:27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8" table:number-rows-spanned="1" table:style-name="ce14">
            <text:p>54:35:012546:2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8" table:number-rows-spanned="1" table:style-name="ce14">
            <text:p>54:35:012546:27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8" table:number-rows-spanned="1" table:style-name="ce14">
            <text:p>54:35:012546:27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8" table:number-rows-spanned="1" table:style-name="ce14">
            <text:p>54:35:012546:27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8" table:number-rows-spanned="1" table:style-name="ce14">
            <text:p>54:35:012546:27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8" table:number-rows-spanned="1" table:style-name="ce14">
            <text:p>54:35:012546:27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8" table:number-rows-spanned="1" table:style-name="ce14">
            <text:p>54:35:012546:27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8" table:number-rows-spanned="1" table:style-name="ce14">
            <text:p>54:35:012546:27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8" table:number-rows-spanned="1" table:style-name="ce14">
            <text:p>54:35:012546:28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8" table:number-rows-spanned="1" table:style-name="ce14">
            <text:p>54:35:012546:28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8" table:number-rows-spanned="1" table:style-name="ce14">
            <text:p>54:35:012546:2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8" table:number-rows-spanned="1" table:style-name="ce14">
            <text:p>54:35:012546:28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8" table:number-rows-spanned="1" table:style-name="ce14">
            <text:p>54:35:012546:28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8" table:number-rows-spanned="1" table:style-name="ce14">
            <text:p>54:35:012546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8" table:number-rows-spanned="1" table:style-name="ce14">
            <text:p>54:35:012546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8" table:number-rows-spanned="1" table:style-name="ce14">
            <text:p>54:35:012546:28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8" table:number-rows-spanned="1" table:style-name="ce14">
            <text:p>54:35:012546:28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8" table:number-rows-spanned="1" table:style-name="ce14">
            <text:p>54:35:012546:28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8" table:number-rows-spanned="1" table:style-name="ce14">
            <text:p>54:35:012546:29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8" table:number-rows-spanned="1" table:style-name="ce14">
            <text:p>54:35:012546:29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8" table:number-rows-spanned="1" table:style-name="ce14">
            <text:p>54:35:012546:29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8" table:number-rows-spanned="1" table:style-name="ce14">
            <text:p>54:35:012546:29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8" table:number-rows-spanned="1" table:style-name="ce14">
            <text:p>54:35:012546:29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8" table:number-rows-spanned="1" table:style-name="ce14">
            <text:p>54:35:012546:29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8" table:number-rows-spanned="1" table:style-name="ce14">
            <text:p>54:35:012546:29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8" table:number-rows-spanned="1" table:style-name="ce14">
            <text:p>54:35:012546:29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8" table:number-rows-spanned="1" table:style-name="ce14">
            <text:p>54:35:012546:29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8" table:number-rows-spanned="1" table:style-name="ce14">
            <text:p>54:35:012546:29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8" table:number-rows-spanned="1" table:style-name="ce14">
            <text:p>54:35:012546:30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8" table:number-rows-spanned="1" table:style-name="ce14">
            <text:p>54:35:012546:3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8" table:number-rows-spanned="1" table:style-name="ce14">
            <text:p>54:35:012546:30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8" table:number-rows-spanned="1" table:style-name="ce14">
            <text:p>54:35:012546:30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8" table:number-rows-spanned="1" table:style-name="ce14">
            <text:p>54:35:012546:30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8" table:number-rows-spanned="1" table:style-name="ce14">
            <text:p>54:35:012546:3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8" table:number-rows-spanned="1" table:style-name="ce14">
            <text:p>54:35:012546:30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8" table:number-rows-spanned="1" table:style-name="ce14">
            <text:p>54:35:012546:30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8" table:number-rows-spanned="1" table:style-name="ce14">
            <text:p>54:35:012546:30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8" table:number-rows-spanned="1" table:style-name="ce14">
            <text:p>54:35:012546:30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8" table:number-rows-spanned="1" table:style-name="ce14">
            <text:p>54:35:012546:3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8" table:number-rows-spanned="1" table:style-name="ce14">
            <text:p>54:35:012546:3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8" table:number-rows-spanned="1" table:style-name="ce14">
            <text:p>54:35:012546:3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8" table:number-rows-spanned="1" table:style-name="ce14">
            <text:p>54:35:012546:3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8" table:number-rows-spanned="1" table:style-name="ce14">
            <text:p>54:35:012546:3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8" table:number-rows-spanned="1" table:style-name="ce14">
            <text:p>54:35:012546:3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8" table:number-rows-spanned="1" table:style-name="ce14">
            <text:p>54:35:012546:3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8" table:number-rows-spanned="1" table:style-name="ce14">
            <text:p>54:35:012546:3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8" table:number-rows-spanned="1" table:style-name="ce14">
            <text:p>54:35:012546:3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8" table:number-rows-spanned="1" table:style-name="ce14">
            <text:p>54:35:012546:3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8" table:number-rows-spanned="1" table:style-name="ce14">
            <text:p>54:35:012546:3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8" table:number-rows-spanned="1" table:style-name="ce14">
            <text:p>54:35:012546:3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8" table:number-rows-spanned="1" table:style-name="ce14">
            <text:p>54:35:012546:3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8" table:number-rows-spanned="1" table:style-name="ce14">
            <text:p>54:35:012546:3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8" table:number-rows-spanned="1" table:style-name="ce14">
            <text:p>54:35:012546:3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8" table:number-rows-spanned="1" table:style-name="ce14">
            <text:p>54:35:012546:3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8" table:number-rows-spanned="1" table:style-name="ce14">
            <text:p>54:35:012546:3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8" table:number-rows-spanned="1" table:style-name="ce14">
            <text:p>54:35:012546:3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8" table:number-rows-spanned="1" table:style-name="ce14">
            <text:p>54:35:012546:3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8" table:number-rows-spanned="1" table:style-name="ce14">
            <text:p>54:35:012546:32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8" table:number-rows-spanned="1" table:style-name="ce14">
            <text:p>54:35:012546:3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8" table:number-rows-spanned="1" table:style-name="ce14">
            <text:p>54:35:012546:33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8" table:number-rows-spanned="1" table:style-name="ce14">
            <text:p>54:35:012546:3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8" table:number-rows-spanned="1" table:style-name="ce14">
            <text:p>54:35:012546:3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8" table:number-rows-spanned="1" table:style-name="ce14">
            <text:p>54:35:012546:3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8" table:number-rows-spanned="1" table:style-name="ce14">
            <text:p>54:35:012546:3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8" table:number-rows-spanned="1" table:style-name="ce14">
            <text:p>54:35:012546:3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8" table:number-rows-spanned="1" table:style-name="ce14">
            <text:p>54:35:012546:3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8" table:number-rows-spanned="1" table:style-name="ce14">
            <text:p>54:35:012546:3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8" table:number-rows-spanned="1" table:style-name="ce14">
            <text:p>54:35:012546:3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8" table:number-rows-spanned="1" table:style-name="ce14">
            <text:p>54:35:012546:3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8" table:number-rows-spanned="1" table:style-name="ce14">
            <text:p>54:35:012546:3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8" table:number-rows-spanned="1" table:style-name="ce14">
            <text:p>54:35:012546:3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8" table:number-rows-spanned="1" table:style-name="ce14">
            <text:p>54:35:012546:3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8" table:number-rows-spanned="1" table:style-name="ce14">
            <text:p>54:35:012546:3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8" table:number-rows-spanned="1" table:style-name="ce14">
            <text:p>54:35:012546:3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8" table:number-rows-spanned="1" table:style-name="ce14">
            <text:p>54:35:012546:3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8" table:number-rows-spanned="1" table:style-name="ce14">
            <text:p>54:35:012546:3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8" table:number-rows-spanned="1" table:style-name="ce14">
            <text:p>54:35:012546:3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8" table:number-rows-spanned="1" table:style-name="ce14">
            <text:p>54:35:012546:3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8" table:number-rows-spanned="1" table:style-name="ce14">
            <text:p>54:35:012546:3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8" table:number-rows-spanned="1" table:style-name="ce14">
            <text:p>54:35:012546:3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8" table:number-rows-spanned="1" table:style-name="ce14">
            <text:p>54:35:012546:3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8" table:number-rows-spanned="1" table:style-name="ce14">
            <text:p>54:35:012546:35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8" table:number-rows-spanned="1" table:style-name="ce14">
            <text:p>54:35:012546:35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8" table:number-rows-spanned="1" table:style-name="ce14">
            <text:p>54:35:012546:3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8" table:number-rows-spanned="1" table:style-name="ce14">
            <text:p>54:35:012546:35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8" table:number-rows-spanned="1" table:style-name="ce14">
            <text:p>54:35:012546:3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8" table:number-rows-spanned="1" table:style-name="ce14">
            <text:p>54:35:012546:3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8" table:number-rows-spanned="1" table:style-name="ce14">
            <text:p>54:35:012546:3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8" table:number-rows-spanned="1" table:style-name="ce14">
            <text:p>54:35:012546:36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8" table:number-rows-spanned="1" table:style-name="ce14">
            <text:p>54:35:012546:36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8" table:number-rows-spanned="1" table:style-name="ce14">
            <text:p>54:35:012546:3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8" table:number-rows-spanned="1" table:style-name="ce14">
            <text:p>54:35:012546:3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8" table:number-rows-spanned="1" table:style-name="ce14">
            <text:p>54:35:012546:36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8" table:number-rows-spanned="1" table:style-name="ce14">
            <text:p>54:35:012546:36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8" table:number-rows-spanned="1" table:style-name="ce14">
            <text:p>54:35:012546:3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8" table:number-rows-spanned="1" table:style-name="ce14">
            <text:p>54:35:012546:3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8" table:number-rows-spanned="1" table:style-name="ce14">
            <text:p>54:35:012546:36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8" table:number-rows-spanned="1" table:style-name="ce14">
            <text:p>54:35:012546:36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8" table:number-rows-spanned="1" table:style-name="ce14">
            <text:p>54:35:012546:37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8" table:number-rows-spanned="1" table:style-name="ce14">
            <text:p>54:35:012546:37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8" table:number-rows-spanned="1" table:style-name="ce14">
            <text:p>54:35:012546:3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8" table:number-rows-spanned="1" table:style-name="ce14">
            <text:p>54:35:012546:37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8" table:number-rows-spanned="1" table:style-name="ce14">
            <text:p>54:35:012546:37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8" table:number-rows-spanned="1" table:style-name="ce14">
            <text:p>54:35:012546:37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8" table:number-rows-spanned="1" table:style-name="ce14">
            <text:p>54:35:012546:37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8" table:number-rows-spanned="1" table:style-name="ce14">
            <text:p>54:35:012546:37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8" table:number-rows-spanned="1" table:style-name="ce14">
            <text:p>54:35:012546:37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8" table:number-rows-spanned="1" table:style-name="ce14">
            <text:p>54:35:012546:37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8" table:number-rows-spanned="1" table:style-name="ce14">
            <text:p>54:35:012546:38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8" table:number-rows-spanned="1" table:style-name="ce14">
            <text:p>54:35:012546:38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8" table:number-rows-spanned="1" table:style-name="ce14">
            <text:p>54:35:012546:3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8" table:number-rows-spanned="1" table:style-name="ce14">
            <text:p>54:35:012546:38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8" table:number-rows-spanned="1" table:style-name="ce14">
            <text:p>54:35:012546:38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8" table:number-rows-spanned="1" table:style-name="ce14">
            <text:p>54:35:012546:38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8" table:number-rows-spanned="1" table:style-name="ce14">
            <text:p>54:35:012546:38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8" table:number-rows-spanned="1" table:style-name="ce14">
            <text:p>54:35:012546:38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8" table:number-rows-spanned="1" table:style-name="ce14">
            <text:p>54:35:012546:38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8" table:number-rows-spanned="1" table:style-name="ce14">
            <text:p>54:35:012546:38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8" table:number-rows-spanned="1" table:style-name="ce14">
            <text:p>54:35:012546:39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8" table:number-rows-spanned="1" table:style-name="ce14">
            <text:p>54:35:012546:39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8" table:number-rows-spanned="1" table:style-name="ce14">
            <text:p>54:35:012546:39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8" table:number-rows-spanned="1" table:style-name="ce14">
            <text:p>54:35:012546:39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8" table:number-rows-spanned="1" table:style-name="ce14">
            <text:p>54:35:012546:39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8" table:number-rows-spanned="1" table:style-name="ce14">
            <text:p>54:35:012546:39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8" table:number-rows-spanned="1" table:style-name="ce14">
            <text:p>54:35:012546:39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8" table:number-rows-spanned="1" table:style-name="ce14">
            <text:p>54:35:012546:39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8" table:number-rows-spanned="1" table:style-name="ce14">
            <text:p>54:35:012546:39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8" table:number-rows-spanned="1" table:style-name="ce14">
            <text:p>54:35:012546:39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8" table:number-rows-spanned="1" table:style-name="ce14">
            <text:p>54:35:012546:40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8" table:number-rows-spanned="1" table:style-name="ce14">
            <text:p>54:35:012546:4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8" table:number-rows-spanned="1" table:style-name="ce14">
            <text:p>54:35:012546:40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8" table:number-rows-spanned="1" table:style-name="ce14">
            <text:p>54:35:012546:40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8" table:number-rows-spanned="1" table:style-name="ce14">
            <text:p>54:35:012546:40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8" table:number-rows-spanned="1" table:style-name="ce14">
            <text:p>54:35:012546:4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8" table:number-rows-spanned="1" table:style-name="ce14">
            <text:p>54:35:012546:40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8" table:number-rows-spanned="1" table:style-name="ce14">
            <text:p>54:35:012546:40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8" table:number-rows-spanned="1" table:style-name="ce14">
            <text:p>54:35:012546:40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8" table:number-rows-spanned="1" table:style-name="ce14">
            <text:p>54:35:012546:40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8" table:number-rows-spanned="1" table:style-name="ce14">
            <text:p>54:35:012546:4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8" table:number-rows-spanned="1" table:style-name="ce14">
            <text:p>54:35:012546:4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8" table:number-rows-spanned="1" table:style-name="ce14">
            <text:p>54:35:012546:4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8" table:number-rows-spanned="1" table:style-name="ce14">
            <text:p>54:35:012546:4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8" table:number-rows-spanned="1" table:style-name="ce14">
            <text:p>54:35:012546:4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8" table:number-rows-spanned="1" table:style-name="ce14">
            <text:p>54:35:012546:4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8" table:number-rows-spanned="1" table:style-name="ce14">
            <text:p>54:35:012546:4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8" table:number-rows-spanned="1" table:style-name="ce14">
            <text:p>54:35:012546:4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8" table:number-rows-spanned="1" table:style-name="ce14">
            <text:p>54:35:012546:4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8" table:number-rows-spanned="1" table:style-name="ce14">
            <text:p>54:35:012546:4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8" table:number-rows-spanned="1" table:style-name="ce14">
            <text:p>54:35:012546:4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8" table:number-rows-spanned="1" table:style-name="ce14">
            <text:p>54:35:012546:4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8" table:number-rows-spanned="1" table:style-name="ce14">
            <text:p>54:35:012546:4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8" table:number-rows-spanned="1" table:style-name="ce14">
            <text:p>54:35:012546:4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8" table:number-rows-spanned="1" table:style-name="ce14">
            <text:p>54:35:012546:4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8" table:number-rows-spanned="1" table:style-name="ce14">
            <text:p>54:35:012546:4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8" table:number-rows-spanned="1" table:style-name="ce14">
            <text:p>54:35:012546:4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8" table:number-rows-spanned="1" table:style-name="ce14">
            <text:p>54:35:012546:4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8" table:number-rows-spanned="1" table:style-name="ce14">
            <text:p>54:35:012546:4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8" table:number-rows-spanned="1" table:style-name="ce14">
            <text:p>54:35:012546:42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8" table:number-rows-spanned="1" table:style-name="ce14">
            <text:p>54:35:012546:4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8" table:number-rows-spanned="1" table:style-name="ce14">
            <text:p>54:35:012546:43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8" table:number-rows-spanned="1" table:style-name="ce14">
            <text:p>54:35:012546:4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8" table:number-rows-spanned="1" table:style-name="ce14">
            <text:p>54:35:012546:4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8" table:number-rows-spanned="1" table:style-name="ce14">
            <text:p>54:35:012546:4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8" table:number-rows-spanned="1" table:style-name="ce14">
            <text:p>54:35:012546:4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8" table:number-rows-spanned="1" table:style-name="ce14">
            <text:p>54:35:012546:4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8" table:number-rows-spanned="1" table:style-name="ce14">
            <text:p>54:35:012546:4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8" table:number-rows-spanned="1" table:style-name="ce14">
            <text:p>54:35:012546:4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8" table:number-rows-spanned="1" table:style-name="ce14">
            <text:p>54:35:012546:4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8" table:number-rows-spanned="1" table:style-name="ce14">
            <text:p>54:35:012546:4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8" table:number-rows-spanned="1" table:style-name="ce14">
            <text:p>54:35:012546:4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8" table:number-rows-spanned="1" table:style-name="ce14">
            <text:p>54:35:012546:4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8" table:number-rows-spanned="1" table:style-name="ce14">
            <text:p>54:35:012546:4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8" table:number-rows-spanned="1" table:style-name="ce14">
            <text:p>54:35:012546:4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8" table:number-rows-spanned="1" table:style-name="ce14">
            <text:p>54:35:012546:4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8" table:number-rows-spanned="1" table:style-name="ce14">
            <text:p>54:35:012546:4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8" table:number-rows-spanned="1" table:style-name="ce14">
            <text:p>54:35:012546:4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8" table:number-rows-spanned="1" table:style-name="ce14">
            <text:p>54:35:012546:4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8" table:number-rows-spanned="1" table:style-name="ce14">
            <text:p>54:35:012546:4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8" table:number-rows-spanned="1" table:style-name="ce14">
            <text:p>54:35:012546:4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8" table:number-rows-spanned="1" table:style-name="ce14">
            <text:p>54:35:012546:4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8" table:number-rows-spanned="1" table:style-name="ce14">
            <text:p>54:35:012546:45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8" table:number-rows-spanned="1" table:style-name="ce14">
            <text:p>54:35:012546:45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8" table:number-rows-spanned="1" table:style-name="ce14">
            <text:p>54:35:012546:4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8" table:number-rows-spanned="1" table:style-name="ce14">
            <text:p>54:35:012546:45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8" table:number-rows-spanned="1" table:style-name="ce14">
            <text:p>54:35:012546:4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8" table:number-rows-spanned="1" table:style-name="ce14">
            <text:p>54:35:012546:4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8" table:number-rows-spanned="1" table:style-name="ce14">
            <text:p>54:35:012546:4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8" table:number-rows-spanned="1" table:style-name="ce14">
            <text:p>54:35:012546:46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8" table:number-rows-spanned="1" table:style-name="ce14">
            <text:p>54:35:012546:46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8" table:number-rows-spanned="1" table:style-name="ce14">
            <text:p>54:35:012546:4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8" table:number-rows-spanned="1" table:style-name="ce14">
            <text:p>54:35:012546:4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8" table:number-rows-spanned="1" table:style-name="ce14">
            <text:p>54:35:012546:46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8" table:number-rows-spanned="1" table:style-name="ce14">
            <text:p>54:35:012546:46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8" table:number-rows-spanned="1" table:style-name="ce14">
            <text:p>54:35:012546:4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8" table:number-rows-spanned="1" table:style-name="ce14">
            <text:p>54:35:012546:4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8" table:number-rows-spanned="1" table:style-name="ce14">
            <text:p>54:35:012546:46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8" table:number-rows-spanned="1" table:style-name="ce14">
            <text:p>54:35:012546:47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8" table:number-rows-spanned="1" table:style-name="ce14">
            <text:p>54:35:012546:47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8" table:number-rows-spanned="1" table:style-name="ce14">
            <text:p>54:35:012546:4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8" table:number-rows-spanned="1" table:style-name="ce14">
            <text:p>54:35:012546:47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8" table:number-rows-spanned="1" table:style-name="ce14">
            <text:p>54:35:012546:47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8" table:number-rows-spanned="1" table:style-name="ce14">
            <text:p>54:35:012546:47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8" table:number-rows-spanned="1" table:style-name="ce14">
            <text:p>54:35:012546:47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8" table:number-rows-spanned="1" table:style-name="ce14">
            <text:p>54:35:012546:47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8" table:number-rows-spanned="1" table:style-name="ce14">
            <text:p>54:35:012546:47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8" table:number-rows-spanned="1" table:style-name="ce14">
            <text:p>54:35:012546:47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8" table:number-rows-spanned="1" table:style-name="ce14">
            <text:p>54:35:012546:48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8" table:number-rows-spanned="1" table:style-name="ce14">
            <text:p>54:35:012546:48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8" table:number-rows-spanned="1" table:style-name="ce14">
            <text:p>54:35:012546:4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8" table:number-rows-spanned="1" table:style-name="ce14">
            <text:p>54:35:012546:48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8" table:number-rows-spanned="1" table:style-name="ce14">
            <text:p>54:35:012546:48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8" table:number-rows-spanned="1" table:style-name="ce14">
            <text:p>54:35:012546:48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8" table:number-rows-spanned="1" table:style-name="ce14">
            <text:p>54:35:012546:48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8" table:number-rows-spanned="1" table:style-name="ce14">
            <text:p>54:35:012546:48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8" table:number-rows-spanned="1" table:style-name="ce14">
            <text:p>54:35:012546:48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8" table:number-rows-spanned="1" table:style-name="ce14">
            <text:p>54:35:012546:48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8" table:number-rows-spanned="1" table:style-name="ce14">
            <text:p>54:35:012546:49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8" table:number-rows-spanned="1" table:style-name="ce14">
            <text:p>54:35:012546:49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8" table:number-rows-spanned="1" table:style-name="ce14">
            <text:p>54:35:012546:49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8" table:number-rows-spanned="1" table:style-name="ce14">
            <text:p>54:35:012546:49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8" table:number-rows-spanned="1" table:style-name="ce14">
            <text:p>54:35:012546:49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8" table:number-rows-spanned="1" table:style-name="ce14">
            <text:p>54:35:012546:49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8" table:number-rows-spanned="1" table:style-name="ce14">
            <text:p>54:35:012546:49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8" table:number-rows-spanned="1" table:style-name="ce14">
            <text:p>54:35:012546:49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8" table:number-rows-spanned="1" table:style-name="ce14">
            <text:p>54:35:012546:49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8" table:number-rows-spanned="1" table:style-name="ce14">
            <text:p>54:35:012546:49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8" table:number-rows-spanned="1" table:style-name="ce14">
            <text:p>54:35:012546:50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8" table:number-rows-spanned="1" table:style-name="ce14">
            <text:p>54:35:012546:5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8" table:number-rows-spanned="1" table:style-name="ce14">
            <text:p>54:35:012546:50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8" table:number-rows-spanned="1" table:style-name="ce14">
            <text:p>54:35:012546:50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8" table:number-rows-spanned="1" table:style-name="ce14">
            <text:p>54:35:012546:5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8" table:number-rows-spanned="1" table:style-name="ce14">
            <text:p>54:35:012546:50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8" table:number-rows-spanned="1" table:style-name="ce14">
            <text:p>54:35:012546:50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8" table:number-rows-spanned="1" table:style-name="ce14">
            <text:p>54:35:012546:50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8" table:number-rows-spanned="1" table:style-name="ce14">
            <text:p>54:35:012546:50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8" table:number-rows-spanned="1" table:style-name="ce14">
            <text:p>54:35:012546:5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8" table:number-rows-spanned="1" table:style-name="ce14">
            <text:p>54:35:012546:5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8" table:number-rows-spanned="1" table:style-name="ce14">
            <text:p>54:35:012546:5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8" table:number-rows-spanned="1" table:style-name="ce14">
            <text:p>54:35:012546:5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8" table:number-rows-spanned="1" table:style-name="ce14">
            <text:p>54:35:012546:5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8" table:number-rows-spanned="1" table:style-name="ce14">
            <text:p>54:35:012546:5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8" table:number-rows-spanned="1" table:style-name="ce14">
            <text:p>54:35:012546:5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8" table:number-rows-spanned="1" table:style-name="ce14">
            <text:p>54:35:012546:5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8" table:number-rows-spanned="1" table:style-name="ce14">
            <text:p>54:35:012546:5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8" table:number-rows-spanned="1" table:style-name="ce14">
            <text:p>54:35:012546:5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8" table:number-rows-spanned="1" table:style-name="ce14">
            <text:p>54:35:012546:5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8" table:number-rows-spanned="1" table:style-name="ce14">
            <text:p>54:35:012546:5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8" table:number-rows-spanned="1" table:style-name="ce14">
            <text:p>54:35:012546:5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8" table:number-rows-spanned="1" table:style-name="ce14">
            <text:p>54:35:012546:5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8" table:number-rows-spanned="1" table:style-name="ce14">
            <text:p>54:35:012546:5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8" table:number-rows-spanned="1" table:style-name="ce14">
            <text:p>54:35:012546:5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8" table:number-rows-spanned="1" table:style-name="ce14">
            <text:p>54:35:012546:5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8" table:number-rows-spanned="1" table:style-name="ce14">
            <text:p>54:35:012590:2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8" table:number-rows-spanned="1" table:style-name="ce14">
            <text:p>54:35:013785: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8" table:number-rows-spanned="1" table:style-name="ce14">
            <text:p>54:35:013985:18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8" table:number-rows-spanned="1" table:style-name="ce14">
            <text:p>54:35:014155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8" table:number-rows-spanned="1" table:style-name="ce14">
            <text:p>54:35:014180:120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8" table:number-rows-spanned="1" table:style-name="ce14">
            <text:p>54:35:014180:305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8" table:number-rows-spanned="1" table:style-name="ce14">
            <text:p>54:35:014180:3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8" table:number-rows-spanned="1" table:style-name="ce14">
            <text:p>54:35:014180:4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8" table:number-rows-spanned="1" table:style-name="ce14">
            <text:p>54:35:014185:15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8" table:number-rows-spanned="1" table:style-name="ce14">
            <text:p>54:35:014725:2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8" table:number-rows-spanned="1" table:style-name="ce14">
            <text:p>54:35:021060:47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number-columns-spanned="8" table:number-rows-spanned="1" table:style-name="ce14">
            <text:p>54:35:021060:47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number-columns-spanned="8" table:number-rows-spanned="1" table:style-name="ce14">
            <text:p>54:35:021060:47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number-columns-spanned="8" table:number-rows-spanned="1" table:style-name="ce14">
            <text:p>54:35:021060:47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number-columns-spanned="8" table:number-rows-spanned="1" table:style-name="ce14">
            <text:p>54:35:021075:50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number-columns-spanned="8" table:number-rows-spanned="1" table:style-name="ce14">
            <text:p>54:35:021075:5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4">
            <text:p>1745</text:p>
          </table:table-cell>
          <table:covered-table-cell/>
          <table:table-cell office:value-type="string" table:number-columns-spanned="8" table:number-rows-spanned="1" table:style-name="ce14">
            <text:p>54:35:021075:50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4">
            <text:p>1746</text:p>
          </table:table-cell>
          <table:covered-table-cell/>
          <table:table-cell office:value-type="string" table:number-columns-spanned="8" table:number-rows-spanned="1" table:style-name="ce14">
            <text:p>54:35:021075:50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4">
            <text:p>1747</text:p>
          </table:table-cell>
          <table:covered-table-cell/>
          <table:table-cell office:value-type="string" table:number-columns-spanned="8" table:number-rows-spanned="1" table:style-name="ce14">
            <text:p>54:35:021075:50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4">
            <text:p>1748</text:p>
          </table:table-cell>
          <table:covered-table-cell/>
          <table:table-cell office:value-type="string" table:number-columns-spanned="8" table:number-rows-spanned="1" table:style-name="ce14">
            <text:p>54:35:021075:50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4">
            <text:p>1749</text:p>
          </table:table-cell>
          <table:covered-table-cell/>
          <table:table-cell office:value-type="string" table:number-columns-spanned="8" table:number-rows-spanned="1" table:style-name="ce14">
            <text:p>54:35:021075:5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4">
            <text:p>1750</text:p>
          </table:table-cell>
          <table:covered-table-cell/>
          <table:table-cell office:value-type="string" table:number-columns-spanned="8" table:number-rows-spanned="1" table:style-name="ce14">
            <text:p>54:35:021075:5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4">
            <text:p>1751</text:p>
          </table:table-cell>
          <table:covered-table-cell/>
          <table:table-cell office:value-type="string" table:number-columns-spanned="8" table:number-rows-spanned="1" table:style-name="ce14">
            <text:p>54:35:021075:5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4">
            <text:p>1752</text:p>
          </table:table-cell>
          <table:covered-table-cell/>
          <table:table-cell office:value-type="string" table:number-columns-spanned="8" table:number-rows-spanned="1" table:style-name="ce14">
            <text:p>54:35:021075:5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4">
            <text:p>1753</text:p>
          </table:table-cell>
          <table:covered-table-cell/>
          <table:table-cell office:value-type="string" table:number-columns-spanned="8" table:number-rows-spanned="1" table:style-name="ce14">
            <text:p>54:35:021075:5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4">
            <text:p>1754</text:p>
          </table:table-cell>
          <table:covered-table-cell/>
          <table:table-cell office:value-type="string" table:number-columns-spanned="8" table:number-rows-spanned="1" table:style-name="ce14">
            <text:p>54:35:021075:5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4">
            <text:p>1755</text:p>
          </table:table-cell>
          <table:covered-table-cell/>
          <table:table-cell office:value-type="string" table:number-columns-spanned="8" table:number-rows-spanned="1" table:style-name="ce14">
            <text:p>54:35:021075:5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4">
            <text:p>1756</text:p>
          </table:table-cell>
          <table:covered-table-cell/>
          <table:table-cell office:value-type="string" table:number-columns-spanned="8" table:number-rows-spanned="1" table:style-name="ce14">
            <text:p>54:35:021075:5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4">
            <text:p>1757</text:p>
          </table:table-cell>
          <table:covered-table-cell/>
          <table:table-cell office:value-type="string" table:number-columns-spanned="8" table:number-rows-spanned="1" table:style-name="ce14">
            <text:p>54:35:021075:5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4">
            <text:p>1758</text:p>
          </table:table-cell>
          <table:covered-table-cell/>
          <table:table-cell office:value-type="string" table:number-columns-spanned="8" table:number-rows-spanned="1" table:style-name="ce14">
            <text:p>54:35:021075:5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4">
            <text:p>1759</text:p>
          </table:table-cell>
          <table:covered-table-cell/>
          <table:table-cell office:value-type="string" table:number-columns-spanned="8" table:number-rows-spanned="1" table:style-name="ce14">
            <text:p>54:35:021075:5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4">
            <text:p>1760</text:p>
          </table:table-cell>
          <table:covered-table-cell/>
          <table:table-cell office:value-type="string" table:number-columns-spanned="8" table:number-rows-spanned="1" table:style-name="ce14">
            <text:p>54:35:021075:5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4">
            <text:p>1761</text:p>
          </table:table-cell>
          <table:covered-table-cell/>
          <table:table-cell office:value-type="string" table:number-columns-spanned="8" table:number-rows-spanned="1" table:style-name="ce14">
            <text:p>54:35:021075:5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4">
            <text:p>1762</text:p>
          </table:table-cell>
          <table:covered-table-cell/>
          <table:table-cell office:value-type="string" table:number-columns-spanned="8" table:number-rows-spanned="1" table:style-name="ce14">
            <text:p>54:35:021075:5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4">
            <text:p>1763</text:p>
          </table:table-cell>
          <table:covered-table-cell/>
          <table:table-cell office:value-type="string" table:number-columns-spanned="8" table:number-rows-spanned="1" table:style-name="ce14">
            <text:p>54:35:021075:5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4">
            <text:p>1764</text:p>
          </table:table-cell>
          <table:covered-table-cell/>
          <table:table-cell office:value-type="string" table:number-columns-spanned="8" table:number-rows-spanned="1" table:style-name="ce14">
            <text:p>54:35:021075:5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4">
            <text:p>1765</text:p>
          </table:table-cell>
          <table:covered-table-cell/>
          <table:table-cell office:value-type="string" table:number-columns-spanned="8" table:number-rows-spanned="1" table:style-name="ce14">
            <text:p>54:35:021075:5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4">
            <text:p>1766</text:p>
          </table:table-cell>
          <table:covered-table-cell/>
          <table:table-cell office:value-type="string" table:number-columns-spanned="8" table:number-rows-spanned="1" table:style-name="ce14">
            <text:p>54:35:021075:5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4">
            <text:p>1767</text:p>
          </table:table-cell>
          <table:covered-table-cell/>
          <table:table-cell office:value-type="string" table:number-columns-spanned="8" table:number-rows-spanned="1" table:style-name="ce14">
            <text:p>54:35:021075:5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4">
            <text:p>1768</text:p>
          </table:table-cell>
          <table:covered-table-cell/>
          <table:table-cell office:value-type="string" table:number-columns-spanned="8" table:number-rows-spanned="1" table:style-name="ce14">
            <text:p>54:35:021075:52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4">
            <text:p>1769</text:p>
          </table:table-cell>
          <table:covered-table-cell/>
          <table:table-cell office:value-type="string" table:number-columns-spanned="8" table:number-rows-spanned="1" table:style-name="ce14">
            <text:p>54:35:021075:5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4">
            <text:p>1770</text:p>
          </table:table-cell>
          <table:covered-table-cell/>
          <table:table-cell office:value-type="string" table:number-columns-spanned="8" table:number-rows-spanned="1" table:style-name="ce14">
            <text:p>54:35:021075:53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4">
            <text:p>1771</text:p>
          </table:table-cell>
          <table:covered-table-cell/>
          <table:table-cell office:value-type="string" table:number-columns-spanned="8" table:number-rows-spanned="1" table:style-name="ce14">
            <text:p>54:35:021075:5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4">
            <text:p>1772</text:p>
          </table:table-cell>
          <table:covered-table-cell/>
          <table:table-cell office:value-type="string" table:number-columns-spanned="8" table:number-rows-spanned="1" table:style-name="ce14">
            <text:p>54:35:021075:5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4">
            <text:p>1773</text:p>
          </table:table-cell>
          <table:covered-table-cell/>
          <table:table-cell office:value-type="string" table:number-columns-spanned="8" table:number-rows-spanned="1" table:style-name="ce14">
            <text:p>54:35:021075:5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4">
            <text:p>1774</text:p>
          </table:table-cell>
          <table:covered-table-cell/>
          <table:table-cell office:value-type="string" table:number-columns-spanned="8" table:number-rows-spanned="1" table:style-name="ce14">
            <text:p>54:35:021075:5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4">
            <text:p>1775</text:p>
          </table:table-cell>
          <table:covered-table-cell/>
          <table:table-cell office:value-type="string" table:number-columns-spanned="8" table:number-rows-spanned="1" table:style-name="ce14">
            <text:p>54:35:021075:5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4">
            <text:p>1776</text:p>
          </table:table-cell>
          <table:covered-table-cell/>
          <table:table-cell office:value-type="string" table:number-columns-spanned="8" table:number-rows-spanned="1" table:style-name="ce14">
            <text:p>54:35:021075:5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4">
            <text:p>1777</text:p>
          </table:table-cell>
          <table:covered-table-cell/>
          <table:table-cell office:value-type="string" table:number-columns-spanned="8" table:number-rows-spanned="1" table:style-name="ce14">
            <text:p>54:35:021075:5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4">
            <text:p>1778</text:p>
          </table:table-cell>
          <table:covered-table-cell/>
          <table:table-cell office:value-type="string" table:number-columns-spanned="8" table:number-rows-spanned="1" table:style-name="ce14">
            <text:p>54:35:021075:5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4">
            <text:p>1779</text:p>
          </table:table-cell>
          <table:covered-table-cell/>
          <table:table-cell office:value-type="string" table:number-columns-spanned="8" table:number-rows-spanned="1" table:style-name="ce14">
            <text:p>54:35:021075:5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4">
            <text:p>1780</text:p>
          </table:table-cell>
          <table:covered-table-cell/>
          <table:table-cell office:value-type="string" table:number-columns-spanned="8" table:number-rows-spanned="1" table:style-name="ce14">
            <text:p>54:35:021075:5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4">
            <text:p>1781</text:p>
          </table:table-cell>
          <table:covered-table-cell/>
          <table:table-cell office:value-type="string" table:number-columns-spanned="8" table:number-rows-spanned="1" table:style-name="ce14">
            <text:p>54:35:021075:5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4">
            <text:p>1782</text:p>
          </table:table-cell>
          <table:covered-table-cell/>
          <table:table-cell office:value-type="string" table:number-columns-spanned="8" table:number-rows-spanned="1" table:style-name="ce14">
            <text:p>54:35:021075:5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4">
            <text:p>1783</text:p>
          </table:table-cell>
          <table:covered-table-cell/>
          <table:table-cell office:value-type="string" table:number-columns-spanned="8" table:number-rows-spanned="1" table:style-name="ce14">
            <text:p>54:35:021075:5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4">
            <text:p>1784</text:p>
          </table:table-cell>
          <table:covered-table-cell/>
          <table:table-cell office:value-type="string" table:number-columns-spanned="8" table:number-rows-spanned="1" table:style-name="ce14">
            <text:p>54:35:021075:5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4">
            <text:p>1785</text:p>
          </table:table-cell>
          <table:covered-table-cell/>
          <table:table-cell office:value-type="string" table:number-columns-spanned="8" table:number-rows-spanned="1" table:style-name="ce14">
            <text:p>54:35:021075:5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4">
            <text:p>1786</text:p>
          </table:table-cell>
          <table:covered-table-cell/>
          <table:table-cell office:value-type="string" table:number-columns-spanned="8" table:number-rows-spanned="1" table:style-name="ce14">
            <text:p>54:35:021075:5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4">
            <text:p>1787</text:p>
          </table:table-cell>
          <table:covered-table-cell/>
          <table:table-cell office:value-type="string" table:number-columns-spanned="8" table:number-rows-spanned="1" table:style-name="ce14">
            <text:p>54:35:021075:5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4">
            <text:p>1788</text:p>
          </table:table-cell>
          <table:covered-table-cell/>
          <table:table-cell office:value-type="string" table:number-columns-spanned="8" table:number-rows-spanned="1" table:style-name="ce14">
            <text:p>54:35:021075:5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4">
            <text:p>1789</text:p>
          </table:table-cell>
          <table:covered-table-cell/>
          <table:table-cell office:value-type="string" table:number-columns-spanned="8" table:number-rows-spanned="1" table:style-name="ce14">
            <text:p>54:35:021075:5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4">
            <text:p>1790</text:p>
          </table:table-cell>
          <table:covered-table-cell/>
          <table:table-cell office:value-type="string" table:number-columns-spanned="8" table:number-rows-spanned="1" table:style-name="ce14">
            <text:p>54:35:021075:5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4">
            <text:p>1791</text:p>
          </table:table-cell>
          <table:covered-table-cell/>
          <table:table-cell office:value-type="string" table:number-columns-spanned="8" table:number-rows-spanned="1" table:style-name="ce14">
            <text:p>54:35:021075:5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4">
            <text:p>1792</text:p>
          </table:table-cell>
          <table:covered-table-cell/>
          <table:table-cell office:value-type="string" table:number-columns-spanned="8" table:number-rows-spanned="1" table:style-name="ce14">
            <text:p>54:35:021075:55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4">
            <text:p>1793</text:p>
          </table:table-cell>
          <table:covered-table-cell/>
          <table:table-cell office:value-type="string" table:number-columns-spanned="8" table:number-rows-spanned="1" table:style-name="ce14">
            <text:p>54:35:021075:55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4">
            <text:p>1794</text:p>
          </table:table-cell>
          <table:covered-table-cell/>
          <table:table-cell office:value-type="string" table:number-columns-spanned="8" table:number-rows-spanned="1" table:style-name="ce14">
            <text:p>54:35:021075:5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4">
            <text:p>1795</text:p>
          </table:table-cell>
          <table:covered-table-cell/>
          <table:table-cell office:value-type="string" table:number-columns-spanned="8" table:number-rows-spanned="1" table:style-name="ce14">
            <text:p>54:35:021075:55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4">
            <text:p>1796</text:p>
          </table:table-cell>
          <table:covered-table-cell/>
          <table:table-cell office:value-type="string" table:number-columns-spanned="8" table:number-rows-spanned="1" table:style-name="ce14">
            <text:p>54:35:021075:5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4">
            <text:p>1797</text:p>
          </table:table-cell>
          <table:covered-table-cell/>
          <table:table-cell office:value-type="string" table:number-columns-spanned="8" table:number-rows-spanned="1" table:style-name="ce14">
            <text:p>54:35:021075:5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4">
            <text:p>1798</text:p>
          </table:table-cell>
          <table:covered-table-cell/>
          <table:table-cell office:value-type="string" table:number-columns-spanned="8" table:number-rows-spanned="1" table:style-name="ce14">
            <text:p>54:35:021075:5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4">
            <text:p>1799</text:p>
          </table:table-cell>
          <table:covered-table-cell/>
          <table:table-cell office:value-type="string" table:number-columns-spanned="8" table:number-rows-spanned="1" table:style-name="ce14">
            <text:p>54:35:021075:56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4">
            <text:p>1800</text:p>
          </table:table-cell>
          <table:covered-table-cell/>
          <table:table-cell office:value-type="string" table:number-columns-spanned="8" table:number-rows-spanned="1" table:style-name="ce14">
            <text:p>54:35:021075:56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4">
            <text:p>1801</text:p>
          </table:table-cell>
          <table:covered-table-cell/>
          <table:table-cell office:value-type="string" table:number-columns-spanned="8" table:number-rows-spanned="1" table:style-name="ce14">
            <text:p>54:35:021075:5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4">
            <text:p>1802</text:p>
          </table:table-cell>
          <table:covered-table-cell/>
          <table:table-cell office:value-type="string" table:number-columns-spanned="8" table:number-rows-spanned="1" table:style-name="ce14">
            <text:p>54:35:021075:5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4">
            <text:p>1803</text:p>
          </table:table-cell>
          <table:covered-table-cell/>
          <table:table-cell office:value-type="string" table:number-columns-spanned="8" table:number-rows-spanned="1" table:style-name="ce14">
            <text:p>54:35:021075:56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4">
            <text:p>1804</text:p>
          </table:table-cell>
          <table:covered-table-cell/>
          <table:table-cell office:value-type="string" table:number-columns-spanned="8" table:number-rows-spanned="1" table:style-name="ce14">
            <text:p>54:35:021075:56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4">
            <text:p>1805</text:p>
          </table:table-cell>
          <table:covered-table-cell/>
          <table:table-cell office:value-type="string" table:number-columns-spanned="8" table:number-rows-spanned="1" table:style-name="ce14">
            <text:p>54:35:021075:5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4">
            <text:p>1806</text:p>
          </table:table-cell>
          <table:covered-table-cell/>
          <table:table-cell office:value-type="string" table:number-columns-spanned="8" table:number-rows-spanned="1" table:style-name="ce14">
            <text:p>54:35:021075:5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4">
            <text:p>1807</text:p>
          </table:table-cell>
          <table:covered-table-cell/>
          <table:table-cell office:value-type="string" table:number-columns-spanned="8" table:number-rows-spanned="1" table:style-name="ce14">
            <text:p>54:35:021075:56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4">
            <text:p>1808</text:p>
          </table:table-cell>
          <table:covered-table-cell/>
          <table:table-cell office:value-type="string" table:number-columns-spanned="8" table:number-rows-spanned="1" table:style-name="ce14">
            <text:p>54:35:021075:56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4">
            <text:p>1809</text:p>
          </table:table-cell>
          <table:covered-table-cell/>
          <table:table-cell office:value-type="string" table:number-columns-spanned="8" table:number-rows-spanned="1" table:style-name="ce14">
            <text:p>54:35:021075:57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4">
            <text:p>1810</text:p>
          </table:table-cell>
          <table:covered-table-cell/>
          <table:table-cell office:value-type="string" table:number-columns-spanned="8" table:number-rows-spanned="1" table:style-name="ce14">
            <text:p>54:35:021075:57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4">
            <text:p>1811</text:p>
          </table:table-cell>
          <table:covered-table-cell/>
          <table:table-cell office:value-type="string" table:number-columns-spanned="8" table:number-rows-spanned="1" table:style-name="ce14">
            <text:p>54:35:021075:5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4">
            <text:p>1812</text:p>
          </table:table-cell>
          <table:covered-table-cell/>
          <table:table-cell office:value-type="string" table:number-columns-spanned="8" table:number-rows-spanned="1" table:style-name="ce14">
            <text:p>54:35:021075:57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4">
            <text:p>1813</text:p>
          </table:table-cell>
          <table:covered-table-cell/>
          <table:table-cell office:value-type="string" table:number-columns-spanned="8" table:number-rows-spanned="1" table:style-name="ce14">
            <text:p>54:35:021075:57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4">
            <text:p>1814</text:p>
          </table:table-cell>
          <table:covered-table-cell/>
          <table:table-cell office:value-type="string" table:number-columns-spanned="8" table:number-rows-spanned="1" table:style-name="ce14">
            <text:p>54:35:021075:57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4">
            <text:p>1815</text:p>
          </table:table-cell>
          <table:covered-table-cell/>
          <table:table-cell office:value-type="string" table:number-columns-spanned="8" table:number-rows-spanned="1" table:style-name="ce14">
            <text:p>54:35:021075:57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4">
            <text:p>1816</text:p>
          </table:table-cell>
          <table:covered-table-cell/>
          <table:table-cell office:value-type="string" table:number-columns-spanned="8" table:number-rows-spanned="1" table:style-name="ce14">
            <text:p>54:35:021075:57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4">
            <text:p>1817</text:p>
          </table:table-cell>
          <table:covered-table-cell/>
          <table:table-cell office:value-type="string" table:number-columns-spanned="8" table:number-rows-spanned="1" table:style-name="ce14">
            <text:p>54:35:021075:57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4">
            <text:p>1818</text:p>
          </table:table-cell>
          <table:covered-table-cell/>
          <table:table-cell office:value-type="string" table:number-columns-spanned="8" table:number-rows-spanned="1" table:style-name="ce14">
            <text:p>54:35:021075:57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4">
            <text:p>1819</text:p>
          </table:table-cell>
          <table:covered-table-cell/>
          <table:table-cell office:value-type="string" table:number-columns-spanned="8" table:number-rows-spanned="1" table:style-name="ce14">
            <text:p>54:35:021075:58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4">
            <text:p>1820</text:p>
          </table:table-cell>
          <table:covered-table-cell/>
          <table:table-cell office:value-type="string" table:number-columns-spanned="8" table:number-rows-spanned="1" table:style-name="ce14">
            <text:p>54:35:021075:58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4">
            <text:p>1821</text:p>
          </table:table-cell>
          <table:covered-table-cell/>
          <table:table-cell office:value-type="string" table:number-columns-spanned="8" table:number-rows-spanned="1" table:style-name="ce14">
            <text:p>54:35:021075:5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4">
            <text:p>1822</text:p>
          </table:table-cell>
          <table:covered-table-cell/>
          <table:table-cell office:value-type="string" table:number-columns-spanned="8" table:number-rows-spanned="1" table:style-name="ce14">
            <text:p>54:35:021075:58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4">
            <text:p>1823</text:p>
          </table:table-cell>
          <table:covered-table-cell/>
          <table:table-cell office:value-type="string" table:number-columns-spanned="8" table:number-rows-spanned="1" table:style-name="ce14">
            <text:p>54:35:021075:58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4">
            <text:p>1824</text:p>
          </table:table-cell>
          <table:covered-table-cell/>
          <table:table-cell office:value-type="string" table:number-columns-spanned="8" table:number-rows-spanned="1" table:style-name="ce14">
            <text:p>54:35:021075:58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4">
            <text:p>1825</text:p>
          </table:table-cell>
          <table:covered-table-cell/>
          <table:table-cell office:value-type="string" table:number-columns-spanned="8" table:number-rows-spanned="1" table:style-name="ce14">
            <text:p>54:35:021075:58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4">
            <text:p>1826</text:p>
          </table:table-cell>
          <table:covered-table-cell/>
          <table:table-cell office:value-type="string" table:number-columns-spanned="8" table:number-rows-spanned="1" table:style-name="ce14">
            <text:p>54:35:021075:58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4">
            <text:p>1827</text:p>
          </table:table-cell>
          <table:covered-table-cell/>
          <table:table-cell office:value-type="string" table:number-columns-spanned="8" table:number-rows-spanned="1" table:style-name="ce14">
            <text:p>54:35:021075:58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4">
            <text:p>1828</text:p>
          </table:table-cell>
          <table:covered-table-cell/>
          <table:table-cell office:value-type="string" table:number-columns-spanned="8" table:number-rows-spanned="1" table:style-name="ce14">
            <text:p>54:35:021075:58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4">
            <text:p>1829</text:p>
          </table:table-cell>
          <table:covered-table-cell/>
          <table:table-cell office:value-type="string" table:number-columns-spanned="8" table:number-rows-spanned="1" table:style-name="ce14">
            <text:p>54:35:021075:59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4">
            <text:p>1830</text:p>
          </table:table-cell>
          <table:covered-table-cell/>
          <table:table-cell office:value-type="string" table:number-columns-spanned="8" table:number-rows-spanned="1" table:style-name="ce14">
            <text:p>54:35:021075:59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4">
            <text:p>1831</text:p>
          </table:table-cell>
          <table:covered-table-cell/>
          <table:table-cell office:value-type="string" table:number-columns-spanned="8" table:number-rows-spanned="1" table:style-name="ce14">
            <text:p>54:35:021075:59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4">
            <text:p>1832</text:p>
          </table:table-cell>
          <table:covered-table-cell/>
          <table:table-cell office:value-type="string" table:number-columns-spanned="8" table:number-rows-spanned="1" table:style-name="ce14">
            <text:p>54:35:021075:59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4">
            <text:p>1833</text:p>
          </table:table-cell>
          <table:covered-table-cell/>
          <table:table-cell office:value-type="string" table:number-columns-spanned="8" table:number-rows-spanned="1" table:style-name="ce14">
            <text:p>54:35:021075:59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14">
            <text:p>1834</text:p>
          </table:table-cell>
          <table:covered-table-cell/>
          <table:table-cell office:value-type="string" table:number-columns-spanned="8" table:number-rows-spanned="1" table:style-name="ce14">
            <text:p>54:35:021075:59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14">
            <text:p>1835</text:p>
          </table:table-cell>
          <table:covered-table-cell/>
          <table:table-cell office:value-type="string" table:number-columns-spanned="8" table:number-rows-spanned="1" table:style-name="ce14">
            <text:p>54:35:021075:59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14">
            <text:p>1836</text:p>
          </table:table-cell>
          <table:covered-table-cell/>
          <table:table-cell office:value-type="string" table:number-columns-spanned="8" table:number-rows-spanned="1" table:style-name="ce14">
            <text:p>54:35:021075:59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14">
            <text:p>1837</text:p>
          </table:table-cell>
          <table:covered-table-cell/>
          <table:table-cell office:value-type="string" table:number-columns-spanned="8" table:number-rows-spanned="1" table:style-name="ce14">
            <text:p>54:35:021075:59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14">
            <text:p>1838</text:p>
          </table:table-cell>
          <table:covered-table-cell/>
          <table:table-cell office:value-type="string" table:number-columns-spanned="8" table:number-rows-spanned="1" table:style-name="ce14">
            <text:p>54:35:021075:59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14">
            <text:p>1839</text:p>
          </table:table-cell>
          <table:covered-table-cell/>
          <table:table-cell office:value-type="string" table:number-columns-spanned="8" table:number-rows-spanned="1" table:style-name="ce14">
            <text:p>54:35:021075:60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14">
            <text:p>1840</text:p>
          </table:table-cell>
          <table:covered-table-cell/>
          <table:table-cell office:value-type="string" table:number-columns-spanned="8" table:number-rows-spanned="1" table:style-name="ce14">
            <text:p>54:35:021075:6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14">
            <text:p>1841</text:p>
          </table:table-cell>
          <table:covered-table-cell/>
          <table:table-cell office:value-type="string" table:number-columns-spanned="8" table:number-rows-spanned="1" table:style-name="ce14">
            <text:p>54:35:021075:60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14">
            <text:p>1842</text:p>
          </table:table-cell>
          <table:covered-table-cell/>
          <table:table-cell office:value-type="string" table:number-columns-spanned="8" table:number-rows-spanned="1" table:style-name="ce14">
            <text:p>54:35:021075:60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14">
            <text:p>1843</text:p>
          </table:table-cell>
          <table:covered-table-cell/>
          <table:table-cell office:value-type="string" table:number-columns-spanned="8" table:number-rows-spanned="1" table:style-name="ce14">
            <text:p>54:35:021075:60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14">
            <text:p>1844</text:p>
          </table:table-cell>
          <table:covered-table-cell/>
          <table:table-cell office:value-type="string" table:number-columns-spanned="8" table:number-rows-spanned="1" table:style-name="ce14">
            <text:p>54:35:021075:6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14">
            <text:p>1845</text:p>
          </table:table-cell>
          <table:covered-table-cell/>
          <table:table-cell office:value-type="string" table:number-columns-spanned="8" table:number-rows-spanned="1" table:style-name="ce14">
            <text:p>54:35:021075:60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14">
            <text:p>1846</text:p>
          </table:table-cell>
          <table:covered-table-cell/>
          <table:table-cell office:value-type="string" table:number-columns-spanned="8" table:number-rows-spanned="1" table:style-name="ce14">
            <text:p>54:35:021075:60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14">
            <text:p>1847</text:p>
          </table:table-cell>
          <table:covered-table-cell/>
          <table:table-cell office:value-type="string" table:number-columns-spanned="8" table:number-rows-spanned="1" table:style-name="ce14">
            <text:p>54:35:021075:60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14">
            <text:p>1848</text:p>
          </table:table-cell>
          <table:covered-table-cell/>
          <table:table-cell office:value-type="string" table:number-columns-spanned="8" table:number-rows-spanned="1" table:style-name="ce14">
            <text:p>54:35:021075:60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14">
            <text:p>1849</text:p>
          </table:table-cell>
          <table:covered-table-cell/>
          <table:table-cell office:value-type="string" table:number-columns-spanned="8" table:number-rows-spanned="1" table:style-name="ce14">
            <text:p>54:35:021075:6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14">
            <text:p>1850</text:p>
          </table:table-cell>
          <table:covered-table-cell/>
          <table:table-cell office:value-type="string" table:number-columns-spanned="8" table:number-rows-spanned="1" table:style-name="ce14">
            <text:p>54:35:021075:6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14">
            <text:p>1851</text:p>
          </table:table-cell>
          <table:covered-table-cell/>
          <table:table-cell office:value-type="string" table:number-columns-spanned="8" table:number-rows-spanned="1" table:style-name="ce14">
            <text:p>54:35:021075:6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14">
            <text:p>1852</text:p>
          </table:table-cell>
          <table:covered-table-cell/>
          <table:table-cell office:value-type="string" table:number-columns-spanned="8" table:number-rows-spanned="1" table:style-name="ce14">
            <text:p>54:35:021075:6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14">
            <text:p>1853</text:p>
          </table:table-cell>
          <table:covered-table-cell/>
          <table:table-cell office:value-type="string" table:number-columns-spanned="8" table:number-rows-spanned="1" table:style-name="ce14">
            <text:p>54:35:021075:6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14">
            <text:p>1854</text:p>
          </table:table-cell>
          <table:covered-table-cell/>
          <table:table-cell office:value-type="string" table:number-columns-spanned="8" table:number-rows-spanned="1" table:style-name="ce14">
            <text:p>54:35:021075:6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14">
            <text:p>1855</text:p>
          </table:table-cell>
          <table:covered-table-cell/>
          <table:table-cell office:value-type="string" table:number-columns-spanned="8" table:number-rows-spanned="1" table:style-name="ce14">
            <text:p>54:35:021075:6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14">
            <text:p>1856</text:p>
          </table:table-cell>
          <table:covered-table-cell/>
          <table:table-cell office:value-type="string" table:number-columns-spanned="8" table:number-rows-spanned="1" table:style-name="ce14">
            <text:p>54:35:021075:6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14">
            <text:p>1857</text:p>
          </table:table-cell>
          <table:covered-table-cell/>
          <table:table-cell office:value-type="string" table:number-columns-spanned="8" table:number-rows-spanned="1" table:style-name="ce14">
            <text:p>54:35:021075:6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14">
            <text:p>1858</text:p>
          </table:table-cell>
          <table:covered-table-cell/>
          <table:table-cell office:value-type="string" table:number-columns-spanned="8" table:number-rows-spanned="1" table:style-name="ce14">
            <text:p>54:35:021075:6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14">
            <text:p>1859</text:p>
          </table:table-cell>
          <table:covered-table-cell/>
          <table:table-cell office:value-type="string" table:number-columns-spanned="8" table:number-rows-spanned="1" table:style-name="ce14">
            <text:p>54:35:021075:6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14">
            <text:p>1860</text:p>
          </table:table-cell>
          <table:covered-table-cell/>
          <table:table-cell office:value-type="string" table:number-columns-spanned="8" table:number-rows-spanned="1" table:style-name="ce14">
            <text:p>54:35:021075:6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14">
            <text:p>1861</text:p>
          </table:table-cell>
          <table:covered-table-cell/>
          <table:table-cell office:value-type="string" table:number-columns-spanned="8" table:number-rows-spanned="1" table:style-name="ce14">
            <text:p>54:35:021075:6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14">
            <text:p>1862</text:p>
          </table:table-cell>
          <table:covered-table-cell/>
          <table:table-cell office:value-type="string" table:number-columns-spanned="8" table:number-rows-spanned="1" table:style-name="ce14">
            <text:p>54:35:021075:6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14">
            <text:p>1863</text:p>
          </table:table-cell>
          <table:covered-table-cell/>
          <table:table-cell office:value-type="string" table:number-columns-spanned="8" table:number-rows-spanned="1" table:style-name="ce14">
            <text:p>54:35:021075:6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14">
            <text:p>1864</text:p>
          </table:table-cell>
          <table:covered-table-cell/>
          <table:table-cell office:value-type="string" table:number-columns-spanned="8" table:number-rows-spanned="1" table:style-name="ce14">
            <text:p>54:35:021075:6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14">
            <text:p>1865</text:p>
          </table:table-cell>
          <table:covered-table-cell/>
          <table:table-cell office:value-type="string" table:number-columns-spanned="8" table:number-rows-spanned="1" table:style-name="ce14">
            <text:p>54:35:021075:6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14">
            <text:p>1866</text:p>
          </table:table-cell>
          <table:covered-table-cell/>
          <table:table-cell office:value-type="string" table:number-columns-spanned="8" table:number-rows-spanned="1" table:style-name="ce14">
            <text:p>54:35:021075:6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14">
            <text:p>1867</text:p>
          </table:table-cell>
          <table:covered-table-cell/>
          <table:table-cell office:value-type="string" table:number-columns-spanned="8" table:number-rows-spanned="1" table:style-name="ce14">
            <text:p>54:35:021075:6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14">
            <text:p>1868</text:p>
          </table:table-cell>
          <table:covered-table-cell/>
          <table:table-cell office:value-type="string" table:number-columns-spanned="8" table:number-rows-spanned="1" table:style-name="ce14">
            <text:p>54:35:021075:62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14">
            <text:p>1869</text:p>
          </table:table-cell>
          <table:covered-table-cell/>
          <table:table-cell office:value-type="string" table:number-columns-spanned="8" table:number-rows-spanned="1" table:style-name="ce14">
            <text:p>54:35:021075:6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14">
            <text:p>1870</text:p>
          </table:table-cell>
          <table:covered-table-cell/>
          <table:table-cell office:value-type="string" table:number-columns-spanned="8" table:number-rows-spanned="1" table:style-name="ce14">
            <text:p>54:35:021075:63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14">
            <text:p>1871</text:p>
          </table:table-cell>
          <table:covered-table-cell/>
          <table:table-cell office:value-type="string" table:number-columns-spanned="8" table:number-rows-spanned="1" table:style-name="ce14">
            <text:p>54:35:021075:6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14">
            <text:p>1872</text:p>
          </table:table-cell>
          <table:covered-table-cell/>
          <table:table-cell office:value-type="string" table:number-columns-spanned="8" table:number-rows-spanned="1" table:style-name="ce14">
            <text:p>54:35:021075:6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14">
            <text:p>1873</text:p>
          </table:table-cell>
          <table:covered-table-cell/>
          <table:table-cell office:value-type="string" table:number-columns-spanned="8" table:number-rows-spanned="1" table:style-name="ce14">
            <text:p>54:35:021075:6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14">
            <text:p>1874</text:p>
          </table:table-cell>
          <table:covered-table-cell/>
          <table:table-cell office:value-type="string" table:number-columns-spanned="8" table:number-rows-spanned="1" table:style-name="ce14">
            <text:p>54:35:021075:6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14">
            <text:p>1875</text:p>
          </table:table-cell>
          <table:covered-table-cell/>
          <table:table-cell office:value-type="string" table:number-columns-spanned="8" table:number-rows-spanned="1" table:style-name="ce14">
            <text:p>54:35:021075:6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14">
            <text:p>1876</text:p>
          </table:table-cell>
          <table:covered-table-cell/>
          <table:table-cell office:value-type="string" table:number-columns-spanned="8" table:number-rows-spanned="1" table:style-name="ce14">
            <text:p>54:35:021075:6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14">
            <text:p>1877</text:p>
          </table:table-cell>
          <table:covered-table-cell/>
          <table:table-cell office:value-type="string" table:number-columns-spanned="8" table:number-rows-spanned="1" table:style-name="ce14">
            <text:p>54:35:021075:6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14">
            <text:p>1878</text:p>
          </table:table-cell>
          <table:covered-table-cell/>
          <table:table-cell office:value-type="string" table:number-columns-spanned="8" table:number-rows-spanned="1" table:style-name="ce14">
            <text:p>54:35:021075:6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14">
            <text:p>1879</text:p>
          </table:table-cell>
          <table:covered-table-cell/>
          <table:table-cell office:value-type="string" table:number-columns-spanned="8" table:number-rows-spanned="1" table:style-name="ce14">
            <text:p>54:35:021075:6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14">
            <text:p>1880</text:p>
          </table:table-cell>
          <table:covered-table-cell/>
          <table:table-cell office:value-type="string" table:number-columns-spanned="8" table:number-rows-spanned="1" table:style-name="ce14">
            <text:p>54:35:021075:6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14">
            <text:p>1881</text:p>
          </table:table-cell>
          <table:covered-table-cell/>
          <table:table-cell office:value-type="string" table:number-columns-spanned="8" table:number-rows-spanned="1" table:style-name="ce14">
            <text:p>54:35:021075:6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14">
            <text:p>1882</text:p>
          </table:table-cell>
          <table:covered-table-cell/>
          <table:table-cell office:value-type="string" table:number-columns-spanned="8" table:number-rows-spanned="1" table:style-name="ce14">
            <text:p>54:35:021075:6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14">
            <text:p>1883</text:p>
          </table:table-cell>
          <table:covered-table-cell/>
          <table:table-cell office:value-type="string" table:number-columns-spanned="8" table:number-rows-spanned="1" table:style-name="ce14">
            <text:p>54:35:021075:6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14">
            <text:p>1884</text:p>
          </table:table-cell>
          <table:covered-table-cell/>
          <table:table-cell office:value-type="string" table:number-columns-spanned="8" table:number-rows-spanned="1" table:style-name="ce14">
            <text:p>54:35:021075:6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14">
            <text:p>1885</text:p>
          </table:table-cell>
          <table:covered-table-cell/>
          <table:table-cell office:value-type="string" table:number-columns-spanned="8" table:number-rows-spanned="1" table:style-name="ce14">
            <text:p>54:35:021075:6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14">
            <text:p>1886</text:p>
          </table:table-cell>
          <table:covered-table-cell/>
          <table:table-cell office:value-type="string" table:number-columns-spanned="8" table:number-rows-spanned="1" table:style-name="ce14">
            <text:p>54:35:021075:6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14">
            <text:p>1887</text:p>
          </table:table-cell>
          <table:covered-table-cell/>
          <table:table-cell office:value-type="string" table:number-columns-spanned="8" table:number-rows-spanned="1" table:style-name="ce14">
            <text:p>54:35:021075:6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14">
            <text:p>1888</text:p>
          </table:table-cell>
          <table:covered-table-cell/>
          <table:table-cell office:value-type="string" table:number-columns-spanned="8" table:number-rows-spanned="1" table:style-name="ce14">
            <text:p>54:35:021075:6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14">
            <text:p>1889</text:p>
          </table:table-cell>
          <table:covered-table-cell/>
          <table:table-cell office:value-type="string" table:number-columns-spanned="8" table:number-rows-spanned="1" table:style-name="ce14">
            <text:p>54:35:021075:6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14">
            <text:p>1890</text:p>
          </table:table-cell>
          <table:covered-table-cell/>
          <table:table-cell office:value-type="string" table:number-columns-spanned="8" table:number-rows-spanned="1" table:style-name="ce14">
            <text:p>54:35:021075:6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14">
            <text:p>1891</text:p>
          </table:table-cell>
          <table:covered-table-cell/>
          <table:table-cell office:value-type="string" table:number-columns-spanned="8" table:number-rows-spanned="1" table:style-name="ce14">
            <text:p>54:35:021075:6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2" table:number-columns-spanned="2" table:number-rows-spanned="1" table:style-name="ce14">
            <text:p>1892</text:p>
          </table:table-cell>
          <table:covered-table-cell/>
          <table:table-cell office:value-type="string" table:number-columns-spanned="8" table:number-rows-spanned="1" table:style-name="ce14">
            <text:p>54:35:021075:65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3" table:number-columns-spanned="2" table:number-rows-spanned="1" table:style-name="ce14">
            <text:p>1893</text:p>
          </table:table-cell>
          <table:covered-table-cell/>
          <table:table-cell office:value-type="string" table:number-columns-spanned="8" table:number-rows-spanned="1" table:style-name="ce14">
            <text:p>54:35:021075:65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4" table:number-columns-spanned="2" table:number-rows-spanned="1" table:style-name="ce14">
            <text:p>1894</text:p>
          </table:table-cell>
          <table:covered-table-cell/>
          <table:table-cell office:value-type="string" table:number-columns-spanned="8" table:number-rows-spanned="1" table:style-name="ce14">
            <text:p>54:35:021075:6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5" table:number-columns-spanned="2" table:number-rows-spanned="1" table:style-name="ce14">
            <text:p>1895</text:p>
          </table:table-cell>
          <table:covered-table-cell/>
          <table:table-cell office:value-type="string" table:number-columns-spanned="8" table:number-rows-spanned="1" table:style-name="ce14">
            <text:p>54:35:021075:65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6" table:number-columns-spanned="2" table:number-rows-spanned="1" table:style-name="ce14">
            <text:p>1896</text:p>
          </table:table-cell>
          <table:covered-table-cell/>
          <table:table-cell office:value-type="string" table:number-columns-spanned="8" table:number-rows-spanned="1" table:style-name="ce14">
            <text:p>54:35:021075:6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7" table:number-columns-spanned="2" table:number-rows-spanned="1" table:style-name="ce14">
            <text:p>1897</text:p>
          </table:table-cell>
          <table:covered-table-cell/>
          <table:table-cell office:value-type="string" table:number-columns-spanned="8" table:number-rows-spanned="1" table:style-name="ce14">
            <text:p>54:35:021075:6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8" table:number-columns-spanned="2" table:number-rows-spanned="1" table:style-name="ce14">
            <text:p>1898</text:p>
          </table:table-cell>
          <table:covered-table-cell/>
          <table:table-cell office:value-type="string" table:number-columns-spanned="8" table:number-rows-spanned="1" table:style-name="ce14">
            <text:p>54:35:021075:6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9" table:number-columns-spanned="2" table:number-rows-spanned="1" table:style-name="ce14">
            <text:p>1899</text:p>
          </table:table-cell>
          <table:covered-table-cell/>
          <table:table-cell office:value-type="string" table:number-columns-spanned="8" table:number-rows-spanned="1" table:style-name="ce14">
            <text:p>54:35:021075:66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0" table:number-columns-spanned="2" table:number-rows-spanned="1" table:style-name="ce14">
            <text:p>1900</text:p>
          </table:table-cell>
          <table:covered-table-cell/>
          <table:table-cell office:value-type="string" table:number-columns-spanned="8" table:number-rows-spanned="1" table:style-name="ce14">
            <text:p>54:35:021075:66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1" table:number-columns-spanned="2" table:number-rows-spanned="1" table:style-name="ce14">
            <text:p>1901</text:p>
          </table:table-cell>
          <table:covered-table-cell/>
          <table:table-cell office:value-type="string" table:number-columns-spanned="8" table:number-rows-spanned="1" table:style-name="ce14">
            <text:p>54:35:021075:6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2" table:number-columns-spanned="2" table:number-rows-spanned="1" table:style-name="ce14">
            <text:p>1902</text:p>
          </table:table-cell>
          <table:covered-table-cell/>
          <table:table-cell office:value-type="string" table:number-columns-spanned="8" table:number-rows-spanned="1" table:style-name="ce14">
            <text:p>54:35:021075:6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3" table:number-columns-spanned="2" table:number-rows-spanned="1" table:style-name="ce14">
            <text:p>1903</text:p>
          </table:table-cell>
          <table:covered-table-cell/>
          <table:table-cell office:value-type="string" table:number-columns-spanned="8" table:number-rows-spanned="1" table:style-name="ce14">
            <text:p>54:35:021075:66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4" table:number-columns-spanned="2" table:number-rows-spanned="1" table:style-name="ce14">
            <text:p>1904</text:p>
          </table:table-cell>
          <table:covered-table-cell/>
          <table:table-cell office:value-type="string" table:number-columns-spanned="8" table:number-rows-spanned="1" table:style-name="ce14">
            <text:p>54:35:021075:66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5" table:number-columns-spanned="2" table:number-rows-spanned="1" table:style-name="ce14">
            <text:p>1905</text:p>
          </table:table-cell>
          <table:covered-table-cell/>
          <table:table-cell office:value-type="string" table:number-columns-spanned="8" table:number-rows-spanned="1" table:style-name="ce14">
            <text:p>54:35:021075:6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6" table:number-columns-spanned="2" table:number-rows-spanned="1" table:style-name="ce14">
            <text:p>1906</text:p>
          </table:table-cell>
          <table:covered-table-cell/>
          <table:table-cell office:value-type="string" table:number-columns-spanned="8" table:number-rows-spanned="1" table:style-name="ce14">
            <text:p>54:35:021075:6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7" table:number-columns-spanned="2" table:number-rows-spanned="1" table:style-name="ce14">
            <text:p>1907</text:p>
          </table:table-cell>
          <table:covered-table-cell/>
          <table:table-cell office:value-type="string" table:number-columns-spanned="8" table:number-rows-spanned="1" table:style-name="ce14">
            <text:p>54:35:021075:66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8" table:number-columns-spanned="2" table:number-rows-spanned="1" table:style-name="ce14">
            <text:p>1908</text:p>
          </table:table-cell>
          <table:covered-table-cell/>
          <table:table-cell office:value-type="string" table:number-columns-spanned="8" table:number-rows-spanned="1" table:style-name="ce14">
            <text:p>54:35:021075:66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9" table:number-columns-spanned="2" table:number-rows-spanned="1" table:style-name="ce14">
            <text:p>1909</text:p>
          </table:table-cell>
          <table:covered-table-cell/>
          <table:table-cell office:value-type="string" table:number-columns-spanned="8" table:number-rows-spanned="1" table:style-name="ce14">
            <text:p>54:35:021075:67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0" table:number-columns-spanned="2" table:number-rows-spanned="1" table:style-name="ce14">
            <text:p>1910</text:p>
          </table:table-cell>
          <table:covered-table-cell/>
          <table:table-cell office:value-type="string" table:number-columns-spanned="8" table:number-rows-spanned="1" table:style-name="ce14">
            <text:p>54:35:021075:67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1" table:number-columns-spanned="2" table:number-rows-spanned="1" table:style-name="ce14">
            <text:p>1911</text:p>
          </table:table-cell>
          <table:covered-table-cell/>
          <table:table-cell office:value-type="string" table:number-columns-spanned="8" table:number-rows-spanned="1" table:style-name="ce14">
            <text:p>54:35:021075:6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2" table:number-columns-spanned="2" table:number-rows-spanned="1" table:style-name="ce14">
            <text:p>1912</text:p>
          </table:table-cell>
          <table:covered-table-cell/>
          <table:table-cell office:value-type="string" table:number-columns-spanned="8" table:number-rows-spanned="1" table:style-name="ce14">
            <text:p>54:35:021075:67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3" table:number-columns-spanned="2" table:number-rows-spanned="1" table:style-name="ce14">
            <text:p>1913</text:p>
          </table:table-cell>
          <table:covered-table-cell/>
          <table:table-cell office:value-type="string" table:number-columns-spanned="8" table:number-rows-spanned="1" table:style-name="ce14">
            <text:p>54:35:021075:67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4" table:number-columns-spanned="2" table:number-rows-spanned="1" table:style-name="ce14">
            <text:p>1914</text:p>
          </table:table-cell>
          <table:covered-table-cell/>
          <table:table-cell office:value-type="string" table:number-columns-spanned="8" table:number-rows-spanned="1" table:style-name="ce14">
            <text:p>54:35:021075:67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5" table:number-columns-spanned="2" table:number-rows-spanned="1" table:style-name="ce14">
            <text:p>1915</text:p>
          </table:table-cell>
          <table:covered-table-cell/>
          <table:table-cell office:value-type="string" table:number-columns-spanned="8" table:number-rows-spanned="1" table:style-name="ce14">
            <text:p>54:35:021075:67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6" table:number-columns-spanned="2" table:number-rows-spanned="1" table:style-name="ce14">
            <text:p>1916</text:p>
          </table:table-cell>
          <table:covered-table-cell/>
          <table:table-cell office:value-type="string" table:number-columns-spanned="8" table:number-rows-spanned="1" table:style-name="ce14">
            <text:p>54:35:021075:67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7" table:number-columns-spanned="2" table:number-rows-spanned="1" table:style-name="ce14">
            <text:p>1917</text:p>
          </table:table-cell>
          <table:covered-table-cell/>
          <table:table-cell office:value-type="string" table:number-columns-spanned="8" table:number-rows-spanned="1" table:style-name="ce14">
            <text:p>54:35:021075:67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8" table:number-columns-spanned="2" table:number-rows-spanned="1" table:style-name="ce14">
            <text:p>1918</text:p>
          </table:table-cell>
          <table:covered-table-cell/>
          <table:table-cell office:value-type="string" table:number-columns-spanned="8" table:number-rows-spanned="1" table:style-name="ce14">
            <text:p>54:35:021075:67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9" table:number-columns-spanned="2" table:number-rows-spanned="1" table:style-name="ce14">
            <text:p>1919</text:p>
          </table:table-cell>
          <table:covered-table-cell/>
          <table:table-cell office:value-type="string" table:number-columns-spanned="8" table:number-rows-spanned="1" table:style-name="ce14">
            <text:p>54:35:021075:68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0" table:number-columns-spanned="2" table:number-rows-spanned="1" table:style-name="ce14">
            <text:p>1920</text:p>
          </table:table-cell>
          <table:covered-table-cell/>
          <table:table-cell office:value-type="string" table:number-columns-spanned="8" table:number-rows-spanned="1" table:style-name="ce14">
            <text:p>54:35:021075:68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1" table:number-columns-spanned="2" table:number-rows-spanned="1" table:style-name="ce14">
            <text:p>1921</text:p>
          </table:table-cell>
          <table:covered-table-cell/>
          <table:table-cell office:value-type="string" table:number-columns-spanned="8" table:number-rows-spanned="1" table:style-name="ce14">
            <text:p>54:35:021075:6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2" table:number-columns-spanned="2" table:number-rows-spanned="1" table:style-name="ce14">
            <text:p>1922</text:p>
          </table:table-cell>
          <table:covered-table-cell/>
          <table:table-cell office:value-type="string" table:number-columns-spanned="8" table:number-rows-spanned="1" table:style-name="ce14">
            <text:p>54:35:021075:68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3" table:number-columns-spanned="2" table:number-rows-spanned="1" table:style-name="ce14">
            <text:p>1923</text:p>
          </table:table-cell>
          <table:covered-table-cell/>
          <table:table-cell office:value-type="string" table:number-columns-spanned="8" table:number-rows-spanned="1" table:style-name="ce14">
            <text:p>54:35:021075:68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4" table:number-columns-spanned="2" table:number-rows-spanned="1" table:style-name="ce14">
            <text:p>1924</text:p>
          </table:table-cell>
          <table:covered-table-cell/>
          <table:table-cell office:value-type="string" table:number-columns-spanned="8" table:number-rows-spanned="1" table:style-name="ce14">
            <text:p>54:35:021075:68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5" table:number-columns-spanned="2" table:number-rows-spanned="1" table:style-name="ce14">
            <text:p>1925</text:p>
          </table:table-cell>
          <table:covered-table-cell/>
          <table:table-cell office:value-type="string" table:number-columns-spanned="8" table:number-rows-spanned="1" table:style-name="ce14">
            <text:p>54:35:021075:68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6" table:number-columns-spanned="2" table:number-rows-spanned="1" table:style-name="ce14">
            <text:p>1926</text:p>
          </table:table-cell>
          <table:covered-table-cell/>
          <table:table-cell office:value-type="string" table:number-columns-spanned="8" table:number-rows-spanned="1" table:style-name="ce14">
            <text:p>54:35:021075:68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7" table:number-columns-spanned="2" table:number-rows-spanned="1" table:style-name="ce14">
            <text:p>1927</text:p>
          </table:table-cell>
          <table:covered-table-cell/>
          <table:table-cell office:value-type="string" table:number-columns-spanned="8" table:number-rows-spanned="1" table:style-name="ce14">
            <text:p>54:35:021075:68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8" table:number-columns-spanned="2" table:number-rows-spanned="1" table:style-name="ce14">
            <text:p>1928</text:p>
          </table:table-cell>
          <table:covered-table-cell/>
          <table:table-cell office:value-type="string" table:number-columns-spanned="8" table:number-rows-spanned="1" table:style-name="ce14">
            <text:p>54:35:021075:68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9" table:number-columns-spanned="2" table:number-rows-spanned="1" table:style-name="ce14">
            <text:p>1929</text:p>
          </table:table-cell>
          <table:covered-table-cell/>
          <table:table-cell office:value-type="string" table:number-columns-spanned="8" table:number-rows-spanned="1" table:style-name="ce14">
            <text:p>54:35:021075:69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0" table:number-columns-spanned="2" table:number-rows-spanned="1" table:style-name="ce14">
            <text:p>1930</text:p>
          </table:table-cell>
          <table:covered-table-cell/>
          <table:table-cell office:value-type="string" table:number-columns-spanned="8" table:number-rows-spanned="1" table:style-name="ce14">
            <text:p>54:35:021075:69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1" table:number-columns-spanned="2" table:number-rows-spanned="1" table:style-name="ce14">
            <text:p>1931</text:p>
          </table:table-cell>
          <table:covered-table-cell/>
          <table:table-cell office:value-type="string" table:number-columns-spanned="8" table:number-rows-spanned="1" table:style-name="ce14">
            <text:p>54:35:021075:69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2" table:number-columns-spanned="2" table:number-rows-spanned="1" table:style-name="ce14">
            <text:p>1932</text:p>
          </table:table-cell>
          <table:covered-table-cell/>
          <table:table-cell office:value-type="string" table:number-columns-spanned="8" table:number-rows-spanned="1" table:style-name="ce14">
            <text:p>54:35:021075:69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3" table:number-columns-spanned="2" table:number-rows-spanned="1" table:style-name="ce14">
            <text:p>1933</text:p>
          </table:table-cell>
          <table:covered-table-cell/>
          <table:table-cell office:value-type="string" table:number-columns-spanned="8" table:number-rows-spanned="1" table:style-name="ce14">
            <text:p>54:35:021075:69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4" table:number-columns-spanned="2" table:number-rows-spanned="1" table:style-name="ce14">
            <text:p>1934</text:p>
          </table:table-cell>
          <table:covered-table-cell/>
          <table:table-cell office:value-type="string" table:number-columns-spanned="8" table:number-rows-spanned="1" table:style-name="ce14">
            <text:p>54:35:021075:69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5" table:number-columns-spanned="2" table:number-rows-spanned="1" table:style-name="ce14">
            <text:p>1935</text:p>
          </table:table-cell>
          <table:covered-table-cell/>
          <table:table-cell office:value-type="string" table:number-columns-spanned="8" table:number-rows-spanned="1" table:style-name="ce14">
            <text:p>54:35:021075:69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6" table:number-columns-spanned="2" table:number-rows-spanned="1" table:style-name="ce14">
            <text:p>1936</text:p>
          </table:table-cell>
          <table:covered-table-cell/>
          <table:table-cell office:value-type="string" table:number-columns-spanned="8" table:number-rows-spanned="1" table:style-name="ce14">
            <text:p>54:35:021075:69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7" table:number-columns-spanned="2" table:number-rows-spanned="1" table:style-name="ce14">
            <text:p>1937</text:p>
          </table:table-cell>
          <table:covered-table-cell/>
          <table:table-cell office:value-type="string" table:number-columns-spanned="8" table:number-rows-spanned="1" table:style-name="ce14">
            <text:p>54:35:021075:69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8" table:number-columns-spanned="2" table:number-rows-spanned="1" table:style-name="ce14">
            <text:p>1938</text:p>
          </table:table-cell>
          <table:covered-table-cell/>
          <table:table-cell office:value-type="string" table:number-columns-spanned="8" table:number-rows-spanned="1" table:style-name="ce14">
            <text:p>54:35:021075:69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9" table:number-columns-spanned="2" table:number-rows-spanned="1" table:style-name="ce14">
            <text:p>1939</text:p>
          </table:table-cell>
          <table:covered-table-cell/>
          <table:table-cell office:value-type="string" table:number-columns-spanned="8" table:number-rows-spanned="1" table:style-name="ce14">
            <text:p>54:35:021075:70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0" table:number-columns-spanned="2" table:number-rows-spanned="1" table:style-name="ce14">
            <text:p>1940</text:p>
          </table:table-cell>
          <table:covered-table-cell/>
          <table:table-cell office:value-type="string" table:number-columns-spanned="8" table:number-rows-spanned="1" table:style-name="ce14">
            <text:p>54:35:021075:7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1" table:number-columns-spanned="2" table:number-rows-spanned="1" table:style-name="ce14">
            <text:p>1941</text:p>
          </table:table-cell>
          <table:covered-table-cell/>
          <table:table-cell office:value-type="string" table:number-columns-spanned="8" table:number-rows-spanned="1" table:style-name="ce14">
            <text:p>54:35:021075:70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2" table:number-columns-spanned="2" table:number-rows-spanned="1" table:style-name="ce14">
            <text:p>1942</text:p>
          </table:table-cell>
          <table:covered-table-cell/>
          <table:table-cell office:value-type="string" table:number-columns-spanned="8" table:number-rows-spanned="1" table:style-name="ce14">
            <text:p>54:35:021075:70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3" table:number-columns-spanned="2" table:number-rows-spanned="1" table:style-name="ce14">
            <text:p>1943</text:p>
          </table:table-cell>
          <table:covered-table-cell/>
          <table:table-cell office:value-type="string" table:number-columns-spanned="8" table:number-rows-spanned="1" table:style-name="ce14">
            <text:p>54:35:021075:70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4" table:number-columns-spanned="2" table:number-rows-spanned="1" table:style-name="ce14">
            <text:p>1944</text:p>
          </table:table-cell>
          <table:covered-table-cell/>
          <table:table-cell office:value-type="string" table:number-columns-spanned="8" table:number-rows-spanned="1" table:style-name="ce14">
            <text:p>54:35:021075:7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5" table:number-columns-spanned="2" table:number-rows-spanned="1" table:style-name="ce14">
            <text:p>1945</text:p>
          </table:table-cell>
          <table:covered-table-cell/>
          <table:table-cell office:value-type="string" table:number-columns-spanned="8" table:number-rows-spanned="1" table:style-name="ce14">
            <text:p>54:35:021075:70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6" table:number-columns-spanned="2" table:number-rows-spanned="1" table:style-name="ce14">
            <text:p>1946</text:p>
          </table:table-cell>
          <table:covered-table-cell/>
          <table:table-cell office:value-type="string" table:number-columns-spanned="8" table:number-rows-spanned="1" table:style-name="ce14">
            <text:p>54:35:021075:70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7" table:number-columns-spanned="2" table:number-rows-spanned="1" table:style-name="ce14">
            <text:p>1947</text:p>
          </table:table-cell>
          <table:covered-table-cell/>
          <table:table-cell office:value-type="string" table:number-columns-spanned="8" table:number-rows-spanned="1" table:style-name="ce14">
            <text:p>54:35:021075:70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8" table:number-columns-spanned="2" table:number-rows-spanned="1" table:style-name="ce14">
            <text:p>1948</text:p>
          </table:table-cell>
          <table:covered-table-cell/>
          <table:table-cell office:value-type="string" table:number-columns-spanned="8" table:number-rows-spanned="1" table:style-name="ce14">
            <text:p>54:35:021075:70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9" table:number-columns-spanned="2" table:number-rows-spanned="1" table:style-name="ce14">
            <text:p>1949</text:p>
          </table:table-cell>
          <table:covered-table-cell/>
          <table:table-cell office:value-type="string" table:number-columns-spanned="8" table:number-rows-spanned="1" table:style-name="ce14">
            <text:p>54:35:021075:7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0" table:number-columns-spanned="2" table:number-rows-spanned="1" table:style-name="ce14">
            <text:p>1950</text:p>
          </table:table-cell>
          <table:covered-table-cell/>
          <table:table-cell office:value-type="string" table:number-columns-spanned="8" table:number-rows-spanned="1" table:style-name="ce14">
            <text:p>54:35:021075:7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1" table:number-columns-spanned="2" table:number-rows-spanned="1" table:style-name="ce14">
            <text:p>1951</text:p>
          </table:table-cell>
          <table:covered-table-cell/>
          <table:table-cell office:value-type="string" table:number-columns-spanned="8" table:number-rows-spanned="1" table:style-name="ce14">
            <text:p>54:35:021075:7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2" table:number-columns-spanned="2" table:number-rows-spanned="1" table:style-name="ce14">
            <text:p>1952</text:p>
          </table:table-cell>
          <table:covered-table-cell/>
          <table:table-cell office:value-type="string" table:number-columns-spanned="8" table:number-rows-spanned="1" table:style-name="ce14">
            <text:p>54:35:021075:7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3" table:number-columns-spanned="2" table:number-rows-spanned="1" table:style-name="ce14">
            <text:p>1953</text:p>
          </table:table-cell>
          <table:covered-table-cell/>
          <table:table-cell office:value-type="string" table:number-columns-spanned="8" table:number-rows-spanned="1" table:style-name="ce14">
            <text:p>54:35:021075:7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4" table:number-columns-spanned="2" table:number-rows-spanned="1" table:style-name="ce14">
            <text:p>1954</text:p>
          </table:table-cell>
          <table:covered-table-cell/>
          <table:table-cell office:value-type="string" table:number-columns-spanned="8" table:number-rows-spanned="1" table:style-name="ce14">
            <text:p>54:35:021075:7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5" table:number-columns-spanned="2" table:number-rows-spanned="1" table:style-name="ce14">
            <text:p>1955</text:p>
          </table:table-cell>
          <table:covered-table-cell/>
          <table:table-cell office:value-type="string" table:number-columns-spanned="8" table:number-rows-spanned="1" table:style-name="ce14">
            <text:p>54:35:021075:7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6" table:number-columns-spanned="2" table:number-rows-spanned="1" table:style-name="ce14">
            <text:p>1956</text:p>
          </table:table-cell>
          <table:covered-table-cell/>
          <table:table-cell office:value-type="string" table:number-columns-spanned="8" table:number-rows-spanned="1" table:style-name="ce14">
            <text:p>54:35:021075:7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7" table:number-columns-spanned="2" table:number-rows-spanned="1" table:style-name="ce14">
            <text:p>1957</text:p>
          </table:table-cell>
          <table:covered-table-cell/>
          <table:table-cell office:value-type="string" table:number-columns-spanned="8" table:number-rows-spanned="1" table:style-name="ce14">
            <text:p>54:35:021075:7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8" table:number-columns-spanned="2" table:number-rows-spanned="1" table:style-name="ce14">
            <text:p>1958</text:p>
          </table:table-cell>
          <table:covered-table-cell/>
          <table:table-cell office:value-type="string" table:number-columns-spanned="8" table:number-rows-spanned="1" table:style-name="ce14">
            <text:p>54:35:021075:7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9" table:number-columns-spanned="2" table:number-rows-spanned="1" table:style-name="ce14">
            <text:p>1959</text:p>
          </table:table-cell>
          <table:covered-table-cell/>
          <table:table-cell office:value-type="string" table:number-columns-spanned="8" table:number-rows-spanned="1" table:style-name="ce14">
            <text:p>54:35:021075:7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0" table:number-columns-spanned="2" table:number-rows-spanned="1" table:style-name="ce14">
            <text:p>1960</text:p>
          </table:table-cell>
          <table:covered-table-cell/>
          <table:table-cell office:value-type="string" table:number-columns-spanned="8" table:number-rows-spanned="1" table:style-name="ce14">
            <text:p>54:35:021075:7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1" table:number-columns-spanned="2" table:number-rows-spanned="1" table:style-name="ce14">
            <text:p>1961</text:p>
          </table:table-cell>
          <table:covered-table-cell/>
          <table:table-cell office:value-type="string" table:number-columns-spanned="8" table:number-rows-spanned="1" table:style-name="ce14">
            <text:p>54:35:021075:7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2" table:number-columns-spanned="2" table:number-rows-spanned="1" table:style-name="ce14">
            <text:p>1962</text:p>
          </table:table-cell>
          <table:covered-table-cell/>
          <table:table-cell office:value-type="string" table:number-columns-spanned="8" table:number-rows-spanned="1" table:style-name="ce14">
            <text:p>54:35:021075:7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3" table:number-columns-spanned="2" table:number-rows-spanned="1" table:style-name="ce14">
            <text:p>1963</text:p>
          </table:table-cell>
          <table:covered-table-cell/>
          <table:table-cell office:value-type="string" table:number-columns-spanned="8" table:number-rows-spanned="1" table:style-name="ce14">
            <text:p>54:35:021075:7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4" table:number-columns-spanned="2" table:number-rows-spanned="1" table:style-name="ce14">
            <text:p>1964</text:p>
          </table:table-cell>
          <table:covered-table-cell/>
          <table:table-cell office:value-type="string" table:number-columns-spanned="8" table:number-rows-spanned="1" table:style-name="ce14">
            <text:p>54:35:021075:7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5" table:number-columns-spanned="2" table:number-rows-spanned="1" table:style-name="ce14">
            <text:p>1965</text:p>
          </table:table-cell>
          <table:covered-table-cell/>
          <table:table-cell office:value-type="string" table:number-columns-spanned="8" table:number-rows-spanned="1" table:style-name="ce14">
            <text:p>54:35:021075:7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6" table:number-columns-spanned="2" table:number-rows-spanned="1" table:style-name="ce14">
            <text:p>1966</text:p>
          </table:table-cell>
          <table:covered-table-cell/>
          <table:table-cell office:value-type="string" table:number-columns-spanned="8" table:number-rows-spanned="1" table:style-name="ce14">
            <text:p>54:35:021075:7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7" table:number-columns-spanned="2" table:number-rows-spanned="1" table:style-name="ce14">
            <text:p>1967</text:p>
          </table:table-cell>
          <table:covered-table-cell/>
          <table:table-cell office:value-type="string" table:number-columns-spanned="8" table:number-rows-spanned="1" table:style-name="ce14">
            <text:p>54:35:021075:7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8" table:number-columns-spanned="2" table:number-rows-spanned="1" table:style-name="ce14">
            <text:p>1968</text:p>
          </table:table-cell>
          <table:covered-table-cell/>
          <table:table-cell office:value-type="string" table:number-columns-spanned="8" table:number-rows-spanned="1" table:style-name="ce14">
            <text:p>54:35:021075:72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9" table:number-columns-spanned="2" table:number-rows-spanned="1" table:style-name="ce14">
            <text:p>1969</text:p>
          </table:table-cell>
          <table:covered-table-cell/>
          <table:table-cell office:value-type="string" table:number-columns-spanned="8" table:number-rows-spanned="1" table:style-name="ce14">
            <text:p>54:35:021075:7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0" table:number-columns-spanned="2" table:number-rows-spanned="1" table:style-name="ce14">
            <text:p>1970</text:p>
          </table:table-cell>
          <table:covered-table-cell/>
          <table:table-cell office:value-type="string" table:number-columns-spanned="8" table:number-rows-spanned="1" table:style-name="ce14">
            <text:p>54:35:021075:73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1" table:number-columns-spanned="2" table:number-rows-spanned="1" table:style-name="ce14">
            <text:p>1971</text:p>
          </table:table-cell>
          <table:covered-table-cell/>
          <table:table-cell office:value-type="string" table:number-columns-spanned="8" table:number-rows-spanned="1" table:style-name="ce14">
            <text:p>54:35:021075:7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2" table:number-columns-spanned="2" table:number-rows-spanned="1" table:style-name="ce14">
            <text:p>1972</text:p>
          </table:table-cell>
          <table:covered-table-cell/>
          <table:table-cell office:value-type="string" table:number-columns-spanned="8" table:number-rows-spanned="1" table:style-name="ce14">
            <text:p>54:35:021075:7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3" table:number-columns-spanned="2" table:number-rows-spanned="1" table:style-name="ce14">
            <text:p>1973</text:p>
          </table:table-cell>
          <table:covered-table-cell/>
          <table:table-cell office:value-type="string" table:number-columns-spanned="8" table:number-rows-spanned="1" table:style-name="ce14">
            <text:p>54:35:021075:7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4" table:number-columns-spanned="2" table:number-rows-spanned="1" table:style-name="ce14">
            <text:p>1974</text:p>
          </table:table-cell>
          <table:covered-table-cell/>
          <table:table-cell office:value-type="string" table:number-columns-spanned="8" table:number-rows-spanned="1" table:style-name="ce14">
            <text:p>54:35:021075:7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5" table:number-columns-spanned="2" table:number-rows-spanned="1" table:style-name="ce14">
            <text:p>1975</text:p>
          </table:table-cell>
          <table:covered-table-cell/>
          <table:table-cell office:value-type="string" table:number-columns-spanned="8" table:number-rows-spanned="1" table:style-name="ce14">
            <text:p>54:35:021075:7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6" table:number-columns-spanned="2" table:number-rows-spanned="1" table:style-name="ce14">
            <text:p>1976</text:p>
          </table:table-cell>
          <table:covered-table-cell/>
          <table:table-cell office:value-type="string" table:number-columns-spanned="8" table:number-rows-spanned="1" table:style-name="ce14">
            <text:p>54:35:021075:7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7" table:number-columns-spanned="2" table:number-rows-spanned="1" table:style-name="ce14">
            <text:p>1977</text:p>
          </table:table-cell>
          <table:covered-table-cell/>
          <table:table-cell office:value-type="string" table:number-columns-spanned="8" table:number-rows-spanned="1" table:style-name="ce14">
            <text:p>54:35:021075:7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8" table:number-columns-spanned="2" table:number-rows-spanned="1" table:style-name="ce14">
            <text:p>1978</text:p>
          </table:table-cell>
          <table:covered-table-cell/>
          <table:table-cell office:value-type="string" table:number-columns-spanned="8" table:number-rows-spanned="1" table:style-name="ce14">
            <text:p>54:35:021075:7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9" table:number-columns-spanned="2" table:number-rows-spanned="1" table:style-name="ce14">
            <text:p>1979</text:p>
          </table:table-cell>
          <table:covered-table-cell/>
          <table:table-cell office:value-type="string" table:number-columns-spanned="8" table:number-rows-spanned="1" table:style-name="ce14">
            <text:p>54:35:021075:7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0" table:number-columns-spanned="2" table:number-rows-spanned="1" table:style-name="ce14">
            <text:p>1980</text:p>
          </table:table-cell>
          <table:covered-table-cell/>
          <table:table-cell office:value-type="string" table:number-columns-spanned="8" table:number-rows-spanned="1" table:style-name="ce14">
            <text:p>54:35:021075:7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1" table:number-columns-spanned="2" table:number-rows-spanned="1" table:style-name="ce14">
            <text:p>1981</text:p>
          </table:table-cell>
          <table:covered-table-cell/>
          <table:table-cell office:value-type="string" table:number-columns-spanned="8" table:number-rows-spanned="1" table:style-name="ce14">
            <text:p>54:35:021075:7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2" table:number-columns-spanned="2" table:number-rows-spanned="1" table:style-name="ce14">
            <text:p>1982</text:p>
          </table:table-cell>
          <table:covered-table-cell/>
          <table:table-cell office:value-type="string" table:number-columns-spanned="8" table:number-rows-spanned="1" table:style-name="ce14">
            <text:p>54:35:021075:7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3" table:number-columns-spanned="2" table:number-rows-spanned="1" table:style-name="ce14">
            <text:p>1983</text:p>
          </table:table-cell>
          <table:covered-table-cell/>
          <table:table-cell office:value-type="string" table:number-columns-spanned="8" table:number-rows-spanned="1" table:style-name="ce14">
            <text:p>54:35:021075:7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4" table:number-columns-spanned="2" table:number-rows-spanned="1" table:style-name="ce14">
            <text:p>1984</text:p>
          </table:table-cell>
          <table:covered-table-cell/>
          <table:table-cell office:value-type="string" table:number-columns-spanned="8" table:number-rows-spanned="1" table:style-name="ce14">
            <text:p>54:35:021121:47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5" table:number-columns-spanned="2" table:number-rows-spanned="1" table:style-name="ce14">
            <text:p>1985</text:p>
          </table:table-cell>
          <table:covered-table-cell/>
          <table:table-cell office:value-type="string" table:number-columns-spanned="8" table:number-rows-spanned="1" table:style-name="ce14">
            <text:p>54:35:021240:77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6" table:number-columns-spanned="2" table:number-rows-spanned="1" table:style-name="ce14">
            <text:p>1986</text:p>
          </table:table-cell>
          <table:covered-table-cell/>
          <table:table-cell office:value-type="string" table:number-columns-spanned="8" table:number-rows-spanned="1" table:style-name="ce14">
            <text:p>54:35:021270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7" table:number-columns-spanned="2" table:number-rows-spanned="1" table:style-name="ce14">
            <text:p>1987</text:p>
          </table:table-cell>
          <table:covered-table-cell/>
          <table:table-cell office:value-type="string" table:number-columns-spanned="8" table:number-rows-spanned="1" table:style-name="ce14">
            <text:p>54:35:021285: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8" table:number-columns-spanned="2" table:number-rows-spanned="1" table:style-name="ce14">
            <text:p>1988</text:p>
          </table:table-cell>
          <table:covered-table-cell/>
          <table:table-cell office:value-type="string" table:number-columns-spanned="8" table:number-rows-spanned="1" table:style-name="ce14">
            <text:p>54:35:021290:2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9" table:number-columns-spanned="2" table:number-rows-spanned="1" table:style-name="ce14">
            <text:p>1989</text:p>
          </table:table-cell>
          <table:covered-table-cell/>
          <table:table-cell office:value-type="string" table:number-columns-spanned="8" table:number-rows-spanned="1" table:style-name="ce14">
            <text:p>54:35:031730:12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0" table:number-columns-spanned="2" table:number-rows-spanned="1" table:style-name="ce14">
            <text:p>1990</text:p>
          </table:table-cell>
          <table:covered-table-cell/>
          <table:table-cell office:value-type="string" table:number-columns-spanned="8" table:number-rows-spanned="1" table:style-name="ce14">
            <text:p>54:35:031730:6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1" table:number-columns-spanned="2" table:number-rows-spanned="1" table:style-name="ce14">
            <text:p>1991</text:p>
          </table:table-cell>
          <table:covered-table-cell/>
          <table:table-cell office:value-type="string" table:number-columns-spanned="8" table:number-rows-spanned="1" table:style-name="ce14">
            <text:p>54:35:031850:109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2" table:number-columns-spanned="2" table:number-rows-spanned="1" table:style-name="ce14">
            <text:p>1992</text:p>
          </table:table-cell>
          <table:covered-table-cell/>
          <table:table-cell office:value-type="string" table:number-columns-spanned="8" table:number-rows-spanned="1" table:style-name="ce14">
            <text:p>54:35:032655:27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3" table:number-columns-spanned="2" table:number-rows-spanned="1" table:style-name="ce14">
            <text:p>1993</text:p>
          </table:table-cell>
          <table:covered-table-cell/>
          <table:table-cell office:value-type="string" table:number-columns-spanned="8" table:number-rows-spanned="1" table:style-name="ce14">
            <text:p>54:35:032700:52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4" table:number-columns-spanned="2" table:number-rows-spanned="1" table:style-name="ce14">
            <text:p>1994</text:p>
          </table:table-cell>
          <table:covered-table-cell/>
          <table:table-cell office:value-type="string" table:number-columns-spanned="8" table:number-rows-spanned="1" table:style-name="ce14">
            <text:p>54:35:032770:779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5" table:number-columns-spanned="2" table:number-rows-spanned="1" table:style-name="ce14">
            <text:p>1995</text:p>
          </table:table-cell>
          <table:covered-table-cell/>
          <table:table-cell office:value-type="string" table:number-columns-spanned="8" table:number-rows-spanned="1" table:style-name="ce14">
            <text:p>54:35:032971: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6" table:number-columns-spanned="2" table:number-rows-spanned="1" table:style-name="ce14">
            <text:p>1996</text:p>
          </table:table-cell>
          <table:covered-table-cell/>
          <table:table-cell office:value-type="string" table:number-columns-spanned="8" table:number-rows-spanned="1" table:style-name="ce14">
            <text:p>54:35:033055:87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7" table:number-columns-spanned="2" table:number-rows-spanned="1" table:style-name="ce14">
            <text:p>1997</text:p>
          </table:table-cell>
          <table:covered-table-cell/>
          <table:table-cell office:value-type="string" table:number-columns-spanned="8" table:number-rows-spanned="1" table:style-name="ce14">
            <text:p>54:35:033065:126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8" table:number-columns-spanned="2" table:number-rows-spanned="1" table:style-name="ce14">
            <text:p>1998</text:p>
          </table:table-cell>
          <table:covered-table-cell/>
          <table:table-cell office:value-type="string" table:number-columns-spanned="8" table:number-rows-spanned="1" table:style-name="ce14">
            <text:p>54:35:033615: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9" table:number-columns-spanned="2" table:number-rows-spanned="1" table:style-name="ce14">
            <text:p>1999</text:p>
          </table:table-cell>
          <table:covered-table-cell/>
          <table:table-cell office:value-type="string" table:number-columns-spanned="8" table:number-rows-spanned="1" table:style-name="ce14">
            <text:p>54:35:041005:17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0" table:number-columns-spanned="2" table:number-rows-spanned="1" table:style-name="ce14">
            <text:p>2000</text:p>
          </table:table-cell>
          <table:covered-table-cell/>
          <table:table-cell office:value-type="string" table:number-columns-spanned="8" table:number-rows-spanned="1" table:style-name="ce14">
            <text:p>54:35:041040:5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1" table:number-columns-spanned="2" table:number-rows-spanned="1" table:style-name="ce14">
            <text:p>2001</text:p>
          </table:table-cell>
          <table:covered-table-cell/>
          <table:table-cell office:value-type="string" table:number-columns-spanned="8" table:number-rows-spanned="1" table:style-name="ce14">
            <text:p>54:35:041045:11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2" table:number-columns-spanned="2" table:number-rows-spanned="1" table:style-name="ce14">
            <text:p>2002</text:p>
          </table:table-cell>
          <table:covered-table-cell/>
          <table:table-cell office:value-type="string" table:number-columns-spanned="8" table:number-rows-spanned="1" table:style-name="ce14">
            <text:p>54:35:041070:296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3" table:number-columns-spanned="2" table:number-rows-spanned="1" table:style-name="ce14">
            <text:p>2003</text:p>
          </table:table-cell>
          <table:covered-table-cell/>
          <table:table-cell office:value-type="string" table:number-columns-spanned="8" table:number-rows-spanned="1" table:style-name="ce14">
            <text:p>54:35:041130:2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4" table:number-columns-spanned="2" table:number-rows-spanned="1" table:style-name="ce14">
            <text:p>2004</text:p>
          </table:table-cell>
          <table:covered-table-cell/>
          <table:table-cell office:value-type="string" table:number-columns-spanned="8" table:number-rows-spanned="1" table:style-name="ce14">
            <text:p>54:35:041165:129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5" table:number-columns-spanned="2" table:number-rows-spanned="1" table:style-name="ce14">
            <text:p>2005</text:p>
          </table:table-cell>
          <table:covered-table-cell/>
          <table:table-cell office:value-type="string" table:number-columns-spanned="8" table:number-rows-spanned="1" table:style-name="ce14">
            <text:p>54:35:041165:13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6" table:number-columns-spanned="2" table:number-rows-spanned="1" table:style-name="ce14">
            <text:p>2006</text:p>
          </table:table-cell>
          <table:covered-table-cell/>
          <table:table-cell office:value-type="string" table:number-columns-spanned="8" table:number-rows-spanned="1" table:style-name="ce14">
            <text:p>54:35:041165:137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7" table:number-columns-spanned="2" table:number-rows-spanned="1" table:style-name="ce14">
            <text:p>2007</text:p>
          </table:table-cell>
          <table:covered-table-cell/>
          <table:table-cell office:value-type="string" table:number-columns-spanned="8" table:number-rows-spanned="1" table:style-name="ce14">
            <text:p>54:35:041165:137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8" table:number-columns-spanned="2" table:number-rows-spanned="1" table:style-name="ce14">
            <text:p>2008</text:p>
          </table:table-cell>
          <table:covered-table-cell/>
          <table:table-cell office:value-type="string" table:number-columns-spanned="8" table:number-rows-spanned="1" table:style-name="ce14">
            <text:p>54:35:041165:138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9" table:number-columns-spanned="2" table:number-rows-spanned="1" table:style-name="ce14">
            <text:p>2009</text:p>
          </table:table-cell>
          <table:covered-table-cell/>
          <table:table-cell office:value-type="string" table:number-columns-spanned="8" table:number-rows-spanned="1" table:style-name="ce14">
            <text:p>54:35:041165:138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0" table:number-columns-spanned="2" table:number-rows-spanned="1" table:style-name="ce14">
            <text:p>2010</text:p>
          </table:table-cell>
          <table:covered-table-cell/>
          <table:table-cell office:value-type="string" table:number-columns-spanned="8" table:number-rows-spanned="1" table:style-name="ce14">
            <text:p>54:35:041165:139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1" table:number-columns-spanned="2" table:number-rows-spanned="1" table:style-name="ce14">
            <text:p>2011</text:p>
          </table:table-cell>
          <table:covered-table-cell/>
          <table:table-cell office:value-type="string" table:number-columns-spanned="8" table:number-rows-spanned="1" table:style-name="ce14">
            <text:p>54:35:041165:139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2" table:number-columns-spanned="2" table:number-rows-spanned="1" table:style-name="ce14">
            <text:p>2012</text:p>
          </table:table-cell>
          <table:covered-table-cell/>
          <table:table-cell office:value-type="string" table:number-columns-spanned="8" table:number-rows-spanned="1" table:style-name="ce14">
            <text:p>54:35:041875:11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3" table:number-columns-spanned="2" table:number-rows-spanned="1" table:style-name="ce14">
            <text:p>2013</text:p>
          </table:table-cell>
          <table:covered-table-cell/>
          <table:table-cell office:value-type="string" table:number-columns-spanned="8" table:number-rows-spanned="1" table:style-name="ce14">
            <text:p>54:35:041915:5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4" table:number-columns-spanned="2" table:number-rows-spanned="1" table:style-name="ce14">
            <text:p>2014</text:p>
          </table:table-cell>
          <table:covered-table-cell/>
          <table:table-cell office:value-type="string" table:number-columns-spanned="8" table:number-rows-spanned="1" table:style-name="ce14">
            <text:p>54:35:041920:2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5" table:number-columns-spanned="2" table:number-rows-spanned="1" table:style-name="ce14">
            <text:p>2015</text:p>
          </table:table-cell>
          <table:covered-table-cell/>
          <table:table-cell office:value-type="string" table:number-columns-spanned="8" table:number-rows-spanned="1" table:style-name="ce14">
            <text:p>54:35:051151:170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6" table:number-columns-spanned="2" table:number-rows-spanned="1" table:style-name="ce14">
            <text:p>2016</text:p>
          </table:table-cell>
          <table:covered-table-cell/>
          <table:table-cell office:value-type="string" table:number-columns-spanned="8" table:number-rows-spanned="1" table:style-name="ce14">
            <text:p>54:35:051510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7" table:number-columns-spanned="2" table:number-rows-spanned="1" table:style-name="ce14">
            <text:p>2017</text:p>
          </table:table-cell>
          <table:covered-table-cell/>
          <table:table-cell office:value-type="string" table:number-columns-spanned="8" table:number-rows-spanned="1" table:style-name="ce14">
            <text:p>54:35:051625:7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8" table:number-columns-spanned="2" table:number-rows-spanned="1" table:style-name="ce14">
            <text:p>2018</text:p>
          </table:table-cell>
          <table:covered-table-cell/>
          <table:table-cell office:value-type="string" table:number-columns-spanned="8" table:number-rows-spanned="1" table:style-name="ce14">
            <text:p>54:35:051920:7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9" table:number-columns-spanned="2" table:number-rows-spanned="1" table:style-name="ce14">
            <text:p>2019</text:p>
          </table:table-cell>
          <table:covered-table-cell/>
          <table:table-cell office:value-type="string" table:number-columns-spanned="8" table:number-rows-spanned="1" table:style-name="ce14">
            <text:p>54:35:051930:6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0" table:number-columns-spanned="2" table:number-rows-spanned="1" table:style-name="ce14">
            <text:p>2020</text:p>
          </table:table-cell>
          <table:covered-table-cell/>
          <table:table-cell office:value-type="string" table:number-columns-spanned="8" table:number-rows-spanned="1" table:style-name="ce14">
            <text:p>54:35:051965:27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1" table:number-columns-spanned="2" table:number-rows-spanned="1" table:style-name="ce14">
            <text:p>2021</text:p>
          </table:table-cell>
          <table:covered-table-cell/>
          <table:table-cell office:value-type="string" table:number-columns-spanned="8" table:number-rows-spanned="1" table:style-name="ce14">
            <text:p>54:35:052055:79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2" table:number-columns-spanned="2" table:number-rows-spanned="1" table:style-name="ce14">
            <text:p>2022</text:p>
          </table:table-cell>
          <table:covered-table-cell/>
          <table:table-cell office:value-type="string" table:number-columns-spanned="8" table:number-rows-spanned="1" table:style-name="ce14">
            <text:p>54:35:053575:347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3" table:number-columns-spanned="2" table:number-rows-spanned="1" table:style-name="ce14">
            <text:p>2023</text:p>
          </table:table-cell>
          <table:covered-table-cell/>
          <table:table-cell office:value-type="string" table:number-columns-spanned="8" table:number-rows-spanned="1" table:style-name="ce14">
            <text:p>54:35:053645:13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4" table:number-columns-spanned="2" table:number-rows-spanned="1" table:style-name="ce14">
            <text:p>2024</text:p>
          </table:table-cell>
          <table:covered-table-cell/>
          <table:table-cell office:value-type="string" table:number-columns-spanned="8" table:number-rows-spanned="1" table:style-name="ce14">
            <text:p>54:35:061235: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5" table:number-columns-spanned="2" table:number-rows-spanned="1" table:style-name="ce14">
            <text:p>2025</text:p>
          </table:table-cell>
          <table:covered-table-cell/>
          <table:table-cell office:value-type="string" table:number-columns-spanned="8" table:number-rows-spanned="1" table:style-name="ce14">
            <text:p>54:35:061815:10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6" table:number-columns-spanned="2" table:number-rows-spanned="1" table:style-name="ce14">
            <text:p>2026</text:p>
          </table:table-cell>
          <table:covered-table-cell/>
          <table:table-cell office:value-type="string" table:number-columns-spanned="8" table:number-rows-spanned="1" table:style-name="ce14">
            <text:p>54:35:061815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7" table:number-columns-spanned="2" table:number-rows-spanned="1" table:style-name="ce14">
            <text:p>2027</text:p>
          </table:table-cell>
          <table:covered-table-cell/>
          <table:table-cell office:value-type="string" table:number-columns-spanned="8" table:number-rows-spanned="1" table:style-name="ce14">
            <text:p>54:35:061815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8" table:number-columns-spanned="2" table:number-rows-spanned="1" table:style-name="ce14">
            <text:p>2028</text:p>
          </table:table-cell>
          <table:covered-table-cell/>
          <table:table-cell office:value-type="string" table:number-columns-spanned="8" table:number-rows-spanned="1" table:style-name="ce14">
            <text:p>54:35:061815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9" table:number-columns-spanned="2" table:number-rows-spanned="1" table:style-name="ce14">
            <text:p>2029</text:p>
          </table:table-cell>
          <table:covered-table-cell/>
          <table:table-cell office:value-type="string" table:number-columns-spanned="8" table:number-rows-spanned="1" table:style-name="ce14">
            <text:p>54:35:061815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0" table:number-columns-spanned="2" table:number-rows-spanned="1" table:style-name="ce14">
            <text:p>2030</text:p>
          </table:table-cell>
          <table:covered-table-cell/>
          <table:table-cell office:value-type="string" table:number-columns-spanned="8" table:number-rows-spanned="1" table:style-name="ce14">
            <text:p>54:35:061815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1" table:number-columns-spanned="2" table:number-rows-spanned="1" table:style-name="ce14">
            <text:p>2031</text:p>
          </table:table-cell>
          <table:covered-table-cell/>
          <table:table-cell office:value-type="string" table:number-columns-spanned="8" table:number-rows-spanned="1" table:style-name="ce14">
            <text:p>54:35:061815:10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2" table:number-columns-spanned="2" table:number-rows-spanned="1" table:style-name="ce14">
            <text:p>2032</text:p>
          </table:table-cell>
          <table:covered-table-cell/>
          <table:table-cell office:value-type="string" table:number-columns-spanned="8" table:number-rows-spanned="1" table:style-name="ce14">
            <text:p>54:35:061815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3" table:number-columns-spanned="2" table:number-rows-spanned="1" table:style-name="ce14">
            <text:p>2033</text:p>
          </table:table-cell>
          <table:covered-table-cell/>
          <table:table-cell office:value-type="string" table:number-columns-spanned="8" table:number-rows-spanned="1" table:style-name="ce14">
            <text:p>54:35:061815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4" table:number-columns-spanned="2" table:number-rows-spanned="1" table:style-name="ce14">
            <text:p>2034</text:p>
          </table:table-cell>
          <table:covered-table-cell/>
          <table:table-cell office:value-type="string" table:number-columns-spanned="8" table:number-rows-spanned="1" table:style-name="ce14">
            <text:p>54:35:061815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5" table:number-columns-spanned="2" table:number-rows-spanned="1" table:style-name="ce14">
            <text:p>2035</text:p>
          </table:table-cell>
          <table:covered-table-cell/>
          <table:table-cell office:value-type="string" table:number-columns-spanned="8" table:number-rows-spanned="1" table:style-name="ce14">
            <text:p>54:35:061815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6" table:number-columns-spanned="2" table:number-rows-spanned="1" table:style-name="ce14">
            <text:p>2036</text:p>
          </table:table-cell>
          <table:covered-table-cell/>
          <table:table-cell office:value-type="string" table:number-columns-spanned="8" table:number-rows-spanned="1" table:style-name="ce14">
            <text:p>54:35:061815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7" table:number-columns-spanned="2" table:number-rows-spanned="1" table:style-name="ce14">
            <text:p>2037</text:p>
          </table:table-cell>
          <table:covered-table-cell/>
          <table:table-cell office:value-type="string" table:number-columns-spanned="8" table:number-rows-spanned="1" table:style-name="ce14">
            <text:p>54:35:061815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8" table:number-columns-spanned="2" table:number-rows-spanned="1" table:style-name="ce14">
            <text:p>2038</text:p>
          </table:table-cell>
          <table:covered-table-cell/>
          <table:table-cell office:value-type="string" table:number-columns-spanned="8" table:number-rows-spanned="1" table:style-name="ce14">
            <text:p>54:35:061815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9" table:number-columns-spanned="2" table:number-rows-spanned="1" table:style-name="ce14">
            <text:p>2039</text:p>
          </table:table-cell>
          <table:covered-table-cell/>
          <table:table-cell office:value-type="string" table:number-columns-spanned="8" table:number-rows-spanned="1" table:style-name="ce14">
            <text:p>54:35:061815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0" table:number-columns-spanned="2" table:number-rows-spanned="1" table:style-name="ce14">
            <text:p>2040</text:p>
          </table:table-cell>
          <table:covered-table-cell/>
          <table:table-cell office:value-type="string" table:number-columns-spanned="8" table:number-rows-spanned="1" table:style-name="ce14">
            <text:p>54:35:061815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1" table:number-columns-spanned="2" table:number-rows-spanned="1" table:style-name="ce14">
            <text:p>2041</text:p>
          </table:table-cell>
          <table:covered-table-cell/>
          <table:table-cell office:value-type="string" table:number-columns-spanned="8" table:number-rows-spanned="1" table:style-name="ce14">
            <text:p>54:35:061815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2" table:number-columns-spanned="2" table:number-rows-spanned="1" table:style-name="ce14">
            <text:p>2042</text:p>
          </table:table-cell>
          <table:covered-table-cell/>
          <table:table-cell office:value-type="string" table:number-columns-spanned="8" table:number-rows-spanned="1" table:style-name="ce14">
            <text:p>54:35:061815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3" table:number-columns-spanned="2" table:number-rows-spanned="1" table:style-name="ce14">
            <text:p>2043</text:p>
          </table:table-cell>
          <table:covered-table-cell/>
          <table:table-cell office:value-type="string" table:number-columns-spanned="8" table:number-rows-spanned="1" table:style-name="ce14">
            <text:p>54:35:061815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4" table:number-columns-spanned="2" table:number-rows-spanned="1" table:style-name="ce14">
            <text:p>2044</text:p>
          </table:table-cell>
          <table:covered-table-cell/>
          <table:table-cell office:value-type="string" table:number-columns-spanned="8" table:number-rows-spanned="1" table:style-name="ce14">
            <text:p>54:35:061815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5" table:number-columns-spanned="2" table:number-rows-spanned="1" table:style-name="ce14">
            <text:p>2045</text:p>
          </table:table-cell>
          <table:covered-table-cell/>
          <table:table-cell office:value-type="string" table:number-columns-spanned="8" table:number-rows-spanned="1" table:style-name="ce14">
            <text:p>54:35:061815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6" table:number-columns-spanned="2" table:number-rows-spanned="1" table:style-name="ce14">
            <text:p>2046</text:p>
          </table:table-cell>
          <table:covered-table-cell/>
          <table:table-cell office:value-type="string" table:number-columns-spanned="8" table:number-rows-spanned="1" table:style-name="ce14">
            <text:p>54:35:061815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7" table:number-columns-spanned="2" table:number-rows-spanned="1" table:style-name="ce14">
            <text:p>2047</text:p>
          </table:table-cell>
          <table:covered-table-cell/>
          <table:table-cell office:value-type="string" table:number-columns-spanned="8" table:number-rows-spanned="1" table:style-name="ce14">
            <text:p>54:35:061815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8" table:number-columns-spanned="2" table:number-rows-spanned="1" table:style-name="ce14">
            <text:p>2048</text:p>
          </table:table-cell>
          <table:covered-table-cell/>
          <table:table-cell office:value-type="string" table:number-columns-spanned="8" table:number-rows-spanned="1" table:style-name="ce14">
            <text:p>54:35:061815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9" table:number-columns-spanned="2" table:number-rows-spanned="1" table:style-name="ce14">
            <text:p>2049</text:p>
          </table:table-cell>
          <table:covered-table-cell/>
          <table:table-cell office:value-type="string" table:number-columns-spanned="8" table:number-rows-spanned="1" table:style-name="ce14">
            <text:p>54:35:061815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0" table:number-columns-spanned="2" table:number-rows-spanned="1" table:style-name="ce14">
            <text:p>2050</text:p>
          </table:table-cell>
          <table:covered-table-cell/>
          <table:table-cell office:value-type="string" table:number-columns-spanned="8" table:number-rows-spanned="1" table:style-name="ce14">
            <text:p>54:35:061815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1" table:number-columns-spanned="2" table:number-rows-spanned="1" table:style-name="ce14">
            <text:p>2051</text:p>
          </table:table-cell>
          <table:covered-table-cell/>
          <table:table-cell office:value-type="string" table:number-columns-spanned="8" table:number-rows-spanned="1" table:style-name="ce14">
            <text:p>54:35:061815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2" table:number-columns-spanned="2" table:number-rows-spanned="1" table:style-name="ce14">
            <text:p>2052</text:p>
          </table:table-cell>
          <table:covered-table-cell/>
          <table:table-cell office:value-type="string" table:number-columns-spanned="8" table:number-rows-spanned="1" table:style-name="ce14">
            <text:p>54:35:061815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3" table:number-columns-spanned="2" table:number-rows-spanned="1" table:style-name="ce14">
            <text:p>2053</text:p>
          </table:table-cell>
          <table:covered-table-cell/>
          <table:table-cell office:value-type="string" table:number-columns-spanned="8" table:number-rows-spanned="1" table:style-name="ce14">
            <text:p>54:35:061815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4" table:number-columns-spanned="2" table:number-rows-spanned="1" table:style-name="ce14">
            <text:p>2054</text:p>
          </table:table-cell>
          <table:covered-table-cell/>
          <table:table-cell office:value-type="string" table:number-columns-spanned="8" table:number-rows-spanned="1" table:style-name="ce14">
            <text:p>54:35:061815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5" table:number-columns-spanned="2" table:number-rows-spanned="1" table:style-name="ce14">
            <text:p>2055</text:p>
          </table:table-cell>
          <table:covered-table-cell/>
          <table:table-cell office:value-type="string" table:number-columns-spanned="8" table:number-rows-spanned="1" table:style-name="ce14">
            <text:p>54:35:061815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6" table:number-columns-spanned="2" table:number-rows-spanned="1" table:style-name="ce14">
            <text:p>2056</text:p>
          </table:table-cell>
          <table:covered-table-cell/>
          <table:table-cell office:value-type="string" table:number-columns-spanned="8" table:number-rows-spanned="1" table:style-name="ce14">
            <text:p>54:35:061815:13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7" table:number-columns-spanned="2" table:number-rows-spanned="1" table:style-name="ce14">
            <text:p>2057</text:p>
          </table:table-cell>
          <table:covered-table-cell/>
          <table:table-cell office:value-type="string" table:number-columns-spanned="8" table:number-rows-spanned="1" table:style-name="ce14">
            <text:p>54:35:061815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8" table:number-columns-spanned="2" table:number-rows-spanned="1" table:style-name="ce14">
            <text:p>2058</text:p>
          </table:table-cell>
          <table:covered-table-cell/>
          <table:table-cell office:value-type="string" table:number-columns-spanned="8" table:number-rows-spanned="1" table:style-name="ce14">
            <text:p>54:35:061815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9" table:number-columns-spanned="2" table:number-rows-spanned="1" table:style-name="ce14">
            <text:p>2059</text:p>
          </table:table-cell>
          <table:covered-table-cell/>
          <table:table-cell office:value-type="string" table:number-columns-spanned="8" table:number-rows-spanned="1" table:style-name="ce14">
            <text:p>54:35:061815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0" table:number-columns-spanned="2" table:number-rows-spanned="1" table:style-name="ce14">
            <text:p>2060</text:p>
          </table:table-cell>
          <table:covered-table-cell/>
          <table:table-cell office:value-type="string" table:number-columns-spanned="8" table:number-rows-spanned="1" table:style-name="ce14">
            <text:p>54:35:061815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1" table:number-columns-spanned="2" table:number-rows-spanned="1" table:style-name="ce14">
            <text:p>2061</text:p>
          </table:table-cell>
          <table:covered-table-cell/>
          <table:table-cell office:value-type="string" table:number-columns-spanned="8" table:number-rows-spanned="1" table:style-name="ce14">
            <text:p>54:35:061815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2" table:number-columns-spanned="2" table:number-rows-spanned="1" table:style-name="ce14">
            <text:p>2062</text:p>
          </table:table-cell>
          <table:covered-table-cell/>
          <table:table-cell office:value-type="string" table:number-columns-spanned="8" table:number-rows-spanned="1" table:style-name="ce14">
            <text:p>54:35:061815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3" table:number-columns-spanned="2" table:number-rows-spanned="1" table:style-name="ce14">
            <text:p>2063</text:p>
          </table:table-cell>
          <table:covered-table-cell/>
          <table:table-cell office:value-type="string" table:number-columns-spanned="8" table:number-rows-spanned="1" table:style-name="ce14">
            <text:p>54:35:061815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4" table:number-columns-spanned="2" table:number-rows-spanned="1" table:style-name="ce14">
            <text:p>2064</text:p>
          </table:table-cell>
          <table:covered-table-cell/>
          <table:table-cell office:value-type="string" table:number-columns-spanned="8" table:number-rows-spanned="1" table:style-name="ce14">
            <text:p>54:35:061815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5" table:number-columns-spanned="2" table:number-rows-spanned="1" table:style-name="ce14">
            <text:p>2065</text:p>
          </table:table-cell>
          <table:covered-table-cell/>
          <table:table-cell office:value-type="string" table:number-columns-spanned="8" table:number-rows-spanned="1" table:style-name="ce14">
            <text:p>54:35:061815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6" table:number-columns-spanned="2" table:number-rows-spanned="1" table:style-name="ce14">
            <text:p>2066</text:p>
          </table:table-cell>
          <table:covered-table-cell/>
          <table:table-cell office:value-type="string" table:number-columns-spanned="8" table:number-rows-spanned="1" table:style-name="ce14">
            <text:p>54:35:061815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7" table:number-columns-spanned="2" table:number-rows-spanned="1" table:style-name="ce14">
            <text:p>2067</text:p>
          </table:table-cell>
          <table:covered-table-cell/>
          <table:table-cell office:value-type="string" table:number-columns-spanned="8" table:number-rows-spanned="1" table:style-name="ce14">
            <text:p>54:35:061815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8" table:number-columns-spanned="2" table:number-rows-spanned="1" table:style-name="ce14">
            <text:p>2068</text:p>
          </table:table-cell>
          <table:covered-table-cell/>
          <table:table-cell office:value-type="string" table:number-columns-spanned="8" table:number-rows-spanned="1" table:style-name="ce14">
            <text:p>54:35:061815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9" table:number-columns-spanned="2" table:number-rows-spanned="1" table:style-name="ce14">
            <text:p>2069</text:p>
          </table:table-cell>
          <table:covered-table-cell/>
          <table:table-cell office:value-type="string" table:number-columns-spanned="8" table:number-rows-spanned="1" table:style-name="ce14">
            <text:p>54:35:061815:1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0" table:number-columns-spanned="2" table:number-rows-spanned="1" table:style-name="ce14">
            <text:p>2070</text:p>
          </table:table-cell>
          <table:covered-table-cell/>
          <table:table-cell office:value-type="string" table:number-columns-spanned="8" table:number-rows-spanned="1" table:style-name="ce14">
            <text:p>54:35:061815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1" table:number-columns-spanned="2" table:number-rows-spanned="1" table:style-name="ce14">
            <text:p>2071</text:p>
          </table:table-cell>
          <table:covered-table-cell/>
          <table:table-cell office:value-type="string" table:number-columns-spanned="8" table:number-rows-spanned="1" table:style-name="ce14">
            <text:p>54:35:061815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2" table:number-columns-spanned="2" table:number-rows-spanned="1" table:style-name="ce14">
            <text:p>2072</text:p>
          </table:table-cell>
          <table:covered-table-cell/>
          <table:table-cell office:value-type="string" table:number-columns-spanned="8" table:number-rows-spanned="1" table:style-name="ce14">
            <text:p>54:35:061815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3" table:number-columns-spanned="2" table:number-rows-spanned="1" table:style-name="ce14">
            <text:p>2073</text:p>
          </table:table-cell>
          <table:covered-table-cell/>
          <table:table-cell office:value-type="string" table:number-columns-spanned="8" table:number-rows-spanned="1" table:style-name="ce14">
            <text:p>54:35:061815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4" table:number-columns-spanned="2" table:number-rows-spanned="1" table:style-name="ce14">
            <text:p>2074</text:p>
          </table:table-cell>
          <table:covered-table-cell/>
          <table:table-cell office:value-type="string" table:number-columns-spanned="8" table:number-rows-spanned="1" table:style-name="ce14">
            <text:p>54:35:061815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5" table:number-columns-spanned="2" table:number-rows-spanned="1" table:style-name="ce14">
            <text:p>2075</text:p>
          </table:table-cell>
          <table:covered-table-cell/>
          <table:table-cell office:value-type="string" table:number-columns-spanned="8" table:number-rows-spanned="1" table:style-name="ce14">
            <text:p>54:35:061815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6" table:number-columns-spanned="2" table:number-rows-spanned="1" table:style-name="ce14">
            <text:p>2076</text:p>
          </table:table-cell>
          <table:covered-table-cell/>
          <table:table-cell office:value-type="string" table:number-columns-spanned="8" table:number-rows-spanned="1" table:style-name="ce14">
            <text:p>54:35:061815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7" table:number-columns-spanned="2" table:number-rows-spanned="1" table:style-name="ce14">
            <text:p>2077</text:p>
          </table:table-cell>
          <table:covered-table-cell/>
          <table:table-cell office:value-type="string" table:number-columns-spanned="8" table:number-rows-spanned="1" table:style-name="ce14">
            <text:p>54:35:061815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8" table:number-columns-spanned="2" table:number-rows-spanned="1" table:style-name="ce14">
            <text:p>2078</text:p>
          </table:table-cell>
          <table:covered-table-cell/>
          <table:table-cell office:value-type="string" table:number-columns-spanned="8" table:number-rows-spanned="1" table:style-name="ce14">
            <text:p>54:35:061815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9" table:number-columns-spanned="2" table:number-rows-spanned="1" table:style-name="ce14">
            <text:p>2079</text:p>
          </table:table-cell>
          <table:covered-table-cell/>
          <table:table-cell office:value-type="string" table:number-columns-spanned="8" table:number-rows-spanned="1" table:style-name="ce14">
            <text:p>54:35:061815:15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0" table:number-columns-spanned="2" table:number-rows-spanned="1" table:style-name="ce14">
            <text:p>2080</text:p>
          </table:table-cell>
          <table:covered-table-cell/>
          <table:table-cell office:value-type="string" table:number-columns-spanned="8" table:number-rows-spanned="1" table:style-name="ce14">
            <text:p>54:35:061815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1" table:number-columns-spanned="2" table:number-rows-spanned="1" table:style-name="ce14">
            <text:p>2081</text:p>
          </table:table-cell>
          <table:covered-table-cell/>
          <table:table-cell office:value-type="string" table:number-columns-spanned="8" table:number-rows-spanned="1" table:style-name="ce14">
            <text:p>54:35:061815:15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2" table:number-columns-spanned="2" table:number-rows-spanned="1" table:style-name="ce14">
            <text:p>2082</text:p>
          </table:table-cell>
          <table:covered-table-cell/>
          <table:table-cell office:value-type="string" table:number-columns-spanned="8" table:number-rows-spanned="1" table:style-name="ce14">
            <text:p>54:35:061815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3" table:number-columns-spanned="2" table:number-rows-spanned="1" table:style-name="ce14">
            <text:p>2083</text:p>
          </table:table-cell>
          <table:covered-table-cell/>
          <table:table-cell office:value-type="string" table:number-columns-spanned="8" table:number-rows-spanned="1" table:style-name="ce14">
            <text:p>54:35:061815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4" table:number-columns-spanned="2" table:number-rows-spanned="1" table:style-name="ce14">
            <text:p>2084</text:p>
          </table:table-cell>
          <table:covered-table-cell/>
          <table:table-cell office:value-type="string" table:number-columns-spanned="8" table:number-rows-spanned="1" table:style-name="ce14">
            <text:p>54:35:061815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5" table:number-columns-spanned="2" table:number-rows-spanned="1" table:style-name="ce14">
            <text:p>2085</text:p>
          </table:table-cell>
          <table:covered-table-cell/>
          <table:table-cell office:value-type="string" table:number-columns-spanned="8" table:number-rows-spanned="1" table:style-name="ce14">
            <text:p>54:35:061815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6" table:number-columns-spanned="2" table:number-rows-spanned="1" table:style-name="ce14">
            <text:p>2086</text:p>
          </table:table-cell>
          <table:covered-table-cell/>
          <table:table-cell office:value-type="string" table:number-columns-spanned="8" table:number-rows-spanned="1" table:style-name="ce14">
            <text:p>54:35:061815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7" table:number-columns-spanned="2" table:number-rows-spanned="1" table:style-name="ce14">
            <text:p>2087</text:p>
          </table:table-cell>
          <table:covered-table-cell/>
          <table:table-cell office:value-type="string" table:number-columns-spanned="8" table:number-rows-spanned="1" table:style-name="ce14">
            <text:p>54:35:061815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8" table:number-columns-spanned="2" table:number-rows-spanned="1" table:style-name="ce14">
            <text:p>2088</text:p>
          </table:table-cell>
          <table:covered-table-cell/>
          <table:table-cell office:value-type="string" table:number-columns-spanned="8" table:number-rows-spanned="1" table:style-name="ce14">
            <text:p>54:35:061815:1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9" table:number-columns-spanned="2" table:number-rows-spanned="1" table:style-name="ce14">
            <text:p>2089</text:p>
          </table:table-cell>
          <table:covered-table-cell/>
          <table:table-cell office:value-type="string" table:number-columns-spanned="8" table:number-rows-spanned="1" table:style-name="ce14">
            <text:p>54:35:061815:16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0" table:number-columns-spanned="2" table:number-rows-spanned="1" table:style-name="ce14">
            <text:p>2090</text:p>
          </table:table-cell>
          <table:covered-table-cell/>
          <table:table-cell office:value-type="string" table:number-columns-spanned="8" table:number-rows-spanned="1" table:style-name="ce14">
            <text:p>54:35:061815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1" table:number-columns-spanned="2" table:number-rows-spanned="1" table:style-name="ce14">
            <text:p>2091</text:p>
          </table:table-cell>
          <table:covered-table-cell/>
          <table:table-cell office:value-type="string" table:number-columns-spanned="8" table:number-rows-spanned="1" table:style-name="ce14">
            <text:p>54:35:061815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2" table:number-columns-spanned="2" table:number-rows-spanned="1" table:style-name="ce14">
            <text:p>2092</text:p>
          </table:table-cell>
          <table:covered-table-cell/>
          <table:table-cell office:value-type="string" table:number-columns-spanned="8" table:number-rows-spanned="1" table:style-name="ce14">
            <text:p>54:35:061815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3" table:number-columns-spanned="2" table:number-rows-spanned="1" table:style-name="ce14">
            <text:p>2093</text:p>
          </table:table-cell>
          <table:covered-table-cell/>
          <table:table-cell office:value-type="string" table:number-columns-spanned="8" table:number-rows-spanned="1" table:style-name="ce14">
            <text:p>54:35:061815:16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4" table:number-columns-spanned="2" table:number-rows-spanned="1" table:style-name="ce14">
            <text:p>2094</text:p>
          </table:table-cell>
          <table:covered-table-cell/>
          <table:table-cell office:value-type="string" table:number-columns-spanned="8" table:number-rows-spanned="1" table:style-name="ce14">
            <text:p>54:35:061815:16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5" table:number-columns-spanned="2" table:number-rows-spanned="1" table:style-name="ce14">
            <text:p>2095</text:p>
          </table:table-cell>
          <table:covered-table-cell/>
          <table:table-cell office:value-type="string" table:number-columns-spanned="8" table:number-rows-spanned="1" table:style-name="ce14">
            <text:p>54:35:061815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6" table:number-columns-spanned="2" table:number-rows-spanned="1" table:style-name="ce14">
            <text:p>2096</text:p>
          </table:table-cell>
          <table:covered-table-cell/>
          <table:table-cell office:value-type="string" table:number-columns-spanned="8" table:number-rows-spanned="1" table:style-name="ce14">
            <text:p>54:35:061815:17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7" table:number-columns-spanned="2" table:number-rows-spanned="1" table:style-name="ce14">
            <text:p>2097</text:p>
          </table:table-cell>
          <table:covered-table-cell/>
          <table:table-cell office:value-type="string" table:number-columns-spanned="8" table:number-rows-spanned="1" table:style-name="ce14">
            <text:p>54:35:061815:1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8" table:number-columns-spanned="2" table:number-rows-spanned="1" table:style-name="ce14">
            <text:p>2098</text:p>
          </table:table-cell>
          <table:covered-table-cell/>
          <table:table-cell office:value-type="string" table:number-columns-spanned="8" table:number-rows-spanned="1" table:style-name="ce14">
            <text:p>54:35:061815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9" table:number-columns-spanned="2" table:number-rows-spanned="1" table:style-name="ce14">
            <text:p>2099</text:p>
          </table:table-cell>
          <table:covered-table-cell/>
          <table:table-cell office:value-type="string" table:number-columns-spanned="8" table:number-rows-spanned="1" table:style-name="ce14">
            <text:p>54:35:061815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0" table:number-columns-spanned="2" table:number-rows-spanned="1" table:style-name="ce14">
            <text:p>2100</text:p>
          </table:table-cell>
          <table:covered-table-cell/>
          <table:table-cell office:value-type="string" table:number-columns-spanned="8" table:number-rows-spanned="1" table:style-name="ce14">
            <text:p>54:35:061815:17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1" table:number-columns-spanned="2" table:number-rows-spanned="1" table:style-name="ce14">
            <text:p>2101</text:p>
          </table:table-cell>
          <table:covered-table-cell/>
          <table:table-cell office:value-type="string" table:number-columns-spanned="8" table:number-rows-spanned="1" table:style-name="ce14">
            <text:p>54:35:061815:17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2" table:number-columns-spanned="2" table:number-rows-spanned="1" table:style-name="ce14">
            <text:p>2102</text:p>
          </table:table-cell>
          <table:covered-table-cell/>
          <table:table-cell office:value-type="string" table:number-columns-spanned="8" table:number-rows-spanned="1" table:style-name="ce14">
            <text:p>54:35:061815:17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3" table:number-columns-spanned="2" table:number-rows-spanned="1" table:style-name="ce14">
            <text:p>2103</text:p>
          </table:table-cell>
          <table:covered-table-cell/>
          <table:table-cell office:value-type="string" table:number-columns-spanned="8" table:number-rows-spanned="1" table:style-name="ce14">
            <text:p>54:35:061815:17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4" table:number-columns-spanned="2" table:number-rows-spanned="1" table:style-name="ce14">
            <text:p>2104</text:p>
          </table:table-cell>
          <table:covered-table-cell/>
          <table:table-cell office:value-type="string" table:number-columns-spanned="8" table:number-rows-spanned="1" table:style-name="ce14">
            <text:p>54:35:061815:17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5" table:number-columns-spanned="2" table:number-rows-spanned="1" table:style-name="ce14">
            <text:p>2105</text:p>
          </table:table-cell>
          <table:covered-table-cell/>
          <table:table-cell office:value-type="string" table:number-columns-spanned="8" table:number-rows-spanned="1" table:style-name="ce14">
            <text:p>54:35:061815:18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6" table:number-columns-spanned="2" table:number-rows-spanned="1" table:style-name="ce14">
            <text:p>2106</text:p>
          </table:table-cell>
          <table:covered-table-cell/>
          <table:table-cell office:value-type="string" table:number-columns-spanned="8" table:number-rows-spanned="1" table:style-name="ce14">
            <text:p>54:35:061815:18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7" table:number-columns-spanned="2" table:number-rows-spanned="1" table:style-name="ce14">
            <text:p>2107</text:p>
          </table:table-cell>
          <table:covered-table-cell/>
          <table:table-cell office:value-type="string" table:number-columns-spanned="8" table:number-rows-spanned="1" table:style-name="ce14">
            <text:p>54:35:061815:1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8" table:number-columns-spanned="2" table:number-rows-spanned="1" table:style-name="ce14">
            <text:p>2108</text:p>
          </table:table-cell>
          <table:covered-table-cell/>
          <table:table-cell office:value-type="string" table:number-columns-spanned="8" table:number-rows-spanned="1" table:style-name="ce14">
            <text:p>54:35:061815:18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9" table:number-columns-spanned="2" table:number-rows-spanned="1" table:style-name="ce14">
            <text:p>2109</text:p>
          </table:table-cell>
          <table:covered-table-cell/>
          <table:table-cell office:value-type="string" table:number-columns-spanned="8" table:number-rows-spanned="1" table:style-name="ce14">
            <text:p>54:35:061815:18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0" table:number-columns-spanned="2" table:number-rows-spanned="1" table:style-name="ce14">
            <text:p>2110</text:p>
          </table:table-cell>
          <table:covered-table-cell/>
          <table:table-cell office:value-type="string" table:number-columns-spanned="8" table:number-rows-spanned="1" table:style-name="ce14">
            <text:p>54:35:061815:18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1" table:number-columns-spanned="2" table:number-rows-spanned="1" table:style-name="ce14">
            <text:p>2111</text:p>
          </table:table-cell>
          <table:covered-table-cell/>
          <table:table-cell office:value-type="string" table:number-columns-spanned="8" table:number-rows-spanned="1" table:style-name="ce14">
            <text:p>54:35:061815:18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2" table:number-columns-spanned="2" table:number-rows-spanned="1" table:style-name="ce14">
            <text:p>2112</text:p>
          </table:table-cell>
          <table:covered-table-cell/>
          <table:table-cell office:value-type="string" table:number-columns-spanned="8" table:number-rows-spanned="1" table:style-name="ce14">
            <text:p>54:35:061815:18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3" table:number-columns-spanned="2" table:number-rows-spanned="1" table:style-name="ce14">
            <text:p>2113</text:p>
          </table:table-cell>
          <table:covered-table-cell/>
          <table:table-cell office:value-type="string" table:number-columns-spanned="8" table:number-rows-spanned="1" table:style-name="ce14">
            <text:p>54:35:061815:18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4" table:number-columns-spanned="2" table:number-rows-spanned="1" table:style-name="ce14">
            <text:p>2114</text:p>
          </table:table-cell>
          <table:covered-table-cell/>
          <table:table-cell office:value-type="string" table:number-columns-spanned="8" table:number-rows-spanned="1" table:style-name="ce14">
            <text:p>54:35:061815:18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5" table:number-columns-spanned="2" table:number-rows-spanned="1" table:style-name="ce14">
            <text:p>2115</text:p>
          </table:table-cell>
          <table:covered-table-cell/>
          <table:table-cell office:value-type="string" table:number-columns-spanned="8" table:number-rows-spanned="1" table:style-name="ce14">
            <text:p>54:35:061815:19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6" table:number-columns-spanned="2" table:number-rows-spanned="1" table:style-name="ce14">
            <text:p>2116</text:p>
          </table:table-cell>
          <table:covered-table-cell/>
          <table:table-cell office:value-type="string" table:number-columns-spanned="8" table:number-rows-spanned="1" table:style-name="ce14">
            <text:p>54:35:061815:19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7" table:number-columns-spanned="2" table:number-rows-spanned="1" table:style-name="ce14">
            <text:p>2117</text:p>
          </table:table-cell>
          <table:covered-table-cell/>
          <table:table-cell office:value-type="string" table:number-columns-spanned="8" table:number-rows-spanned="1" table:style-name="ce14">
            <text:p>54:35:061815:19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8" table:number-columns-spanned="2" table:number-rows-spanned="1" table:style-name="ce14">
            <text:p>2118</text:p>
          </table:table-cell>
          <table:covered-table-cell/>
          <table:table-cell office:value-type="string" table:number-columns-spanned="8" table:number-rows-spanned="1" table:style-name="ce14">
            <text:p>54:35:061815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9" table:number-columns-spanned="2" table:number-rows-spanned="1" table:style-name="ce14">
            <text:p>2119</text:p>
          </table:table-cell>
          <table:covered-table-cell/>
          <table:table-cell office:value-type="string" table:number-columns-spanned="8" table:number-rows-spanned="1" table:style-name="ce14">
            <text:p>54:35:061815:19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0" table:number-columns-spanned="2" table:number-rows-spanned="1" table:style-name="ce14">
            <text:p>2120</text:p>
          </table:table-cell>
          <table:covered-table-cell/>
          <table:table-cell office:value-type="string" table:number-columns-spanned="8" table:number-rows-spanned="1" table:style-name="ce14">
            <text:p>54:35:061815:19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1" table:number-columns-spanned="2" table:number-rows-spanned="1" table:style-name="ce14">
            <text:p>2121</text:p>
          </table:table-cell>
          <table:covered-table-cell/>
          <table:table-cell office:value-type="string" table:number-columns-spanned="8" table:number-rows-spanned="1" table:style-name="ce14">
            <text:p>54:35:061815:19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2" table:number-columns-spanned="2" table:number-rows-spanned="1" table:style-name="ce14">
            <text:p>2122</text:p>
          </table:table-cell>
          <table:covered-table-cell/>
          <table:table-cell office:value-type="string" table:number-columns-spanned="8" table:number-rows-spanned="1" table:style-name="ce14">
            <text:p>54:35:061815:19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3" table:number-columns-spanned="2" table:number-rows-spanned="1" table:style-name="ce14">
            <text:p>2123</text:p>
          </table:table-cell>
          <table:covered-table-cell/>
          <table:table-cell office:value-type="string" table:number-columns-spanned="8" table:number-rows-spanned="1" table:style-name="ce14">
            <text:p>54:35:061815:19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4" table:number-columns-spanned="2" table:number-rows-spanned="1" table:style-name="ce14">
            <text:p>2124</text:p>
          </table:table-cell>
          <table:covered-table-cell/>
          <table:table-cell office:value-type="string" table:number-columns-spanned="8" table:number-rows-spanned="1" table:style-name="ce14">
            <text:p>54:35:061815:19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5" table:number-columns-spanned="2" table:number-rows-spanned="1" table:style-name="ce14">
            <text:p>2125</text:p>
          </table:table-cell>
          <table:covered-table-cell/>
          <table:table-cell office:value-type="string" table:number-columns-spanned="8" table:number-rows-spanned="1" table:style-name="ce14">
            <text:p>54:35:061815:20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6" table:number-columns-spanned="2" table:number-rows-spanned="1" table:style-name="ce14">
            <text:p>2126</text:p>
          </table:table-cell>
          <table:covered-table-cell/>
          <table:table-cell office:value-type="string" table:number-columns-spanned="8" table:number-rows-spanned="1" table:style-name="ce14">
            <text:p>54:35:061815:2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7" table:number-columns-spanned="2" table:number-rows-spanned="1" table:style-name="ce14">
            <text:p>2127</text:p>
          </table:table-cell>
          <table:covered-table-cell/>
          <table:table-cell office:value-type="string" table:number-columns-spanned="8" table:number-rows-spanned="1" table:style-name="ce14">
            <text:p>54:35:061815:20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8" table:number-columns-spanned="2" table:number-rows-spanned="1" table:style-name="ce14">
            <text:p>2128</text:p>
          </table:table-cell>
          <table:covered-table-cell/>
          <table:table-cell office:value-type="string" table:number-columns-spanned="8" table:number-rows-spanned="1" table:style-name="ce14">
            <text:p>54:35:061815:20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9" table:number-columns-spanned="2" table:number-rows-spanned="1" table:style-name="ce14">
            <text:p>2129</text:p>
          </table:table-cell>
          <table:covered-table-cell/>
          <table:table-cell office:value-type="string" table:number-columns-spanned="8" table:number-rows-spanned="1" table:style-name="ce14">
            <text:p>54:35:061815:20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0" table:number-columns-spanned="2" table:number-rows-spanned="1" table:style-name="ce14">
            <text:p>2130</text:p>
          </table:table-cell>
          <table:covered-table-cell/>
          <table:table-cell office:value-type="string" table:number-columns-spanned="8" table:number-rows-spanned="1" table:style-name="ce14">
            <text:p>54:35:061815:2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1" table:number-columns-spanned="2" table:number-rows-spanned="1" table:style-name="ce14">
            <text:p>2131</text:p>
          </table:table-cell>
          <table:covered-table-cell/>
          <table:table-cell office:value-type="string" table:number-columns-spanned="8" table:number-rows-spanned="1" table:style-name="ce14">
            <text:p>54:35:061815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2" table:number-columns-spanned="2" table:number-rows-spanned="1" table:style-name="ce14">
            <text:p>2132</text:p>
          </table:table-cell>
          <table:covered-table-cell/>
          <table:table-cell office:value-type="string" table:number-columns-spanned="8" table:number-rows-spanned="1" table:style-name="ce14">
            <text:p>54:35:061815:20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3" table:number-columns-spanned="2" table:number-rows-spanned="1" table:style-name="ce14">
            <text:p>2133</text:p>
          </table:table-cell>
          <table:covered-table-cell/>
          <table:table-cell office:value-type="string" table:number-columns-spanned="8" table:number-rows-spanned="1" table:style-name="ce14">
            <text:p>54:35:061815:20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4" table:number-columns-spanned="2" table:number-rows-spanned="1" table:style-name="ce14">
            <text:p>2134</text:p>
          </table:table-cell>
          <table:covered-table-cell/>
          <table:table-cell office:value-type="string" table:number-columns-spanned="8" table:number-rows-spanned="1" table:style-name="ce14">
            <text:p>54:35:061815:2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5" table:number-columns-spanned="2" table:number-rows-spanned="1" table:style-name="ce14">
            <text:p>2135</text:p>
          </table:table-cell>
          <table:covered-table-cell/>
          <table:table-cell office:value-type="string" table:number-columns-spanned="8" table:number-rows-spanned="1" table:style-name="ce14">
            <text:p>54:35:061815:2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6" table:number-columns-spanned="2" table:number-rows-spanned="1" table:style-name="ce14">
            <text:p>2136</text:p>
          </table:table-cell>
          <table:covered-table-cell/>
          <table:table-cell office:value-type="string" table:number-columns-spanned="8" table:number-rows-spanned="1" table:style-name="ce14">
            <text:p>54:35:061815:2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7" table:number-columns-spanned="2" table:number-rows-spanned="1" table:style-name="ce14">
            <text:p>2137</text:p>
          </table:table-cell>
          <table:covered-table-cell/>
          <table:table-cell office:value-type="string" table:number-columns-spanned="8" table:number-rows-spanned="1" table:style-name="ce14">
            <text:p>54:35:061815:2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8" table:number-columns-spanned="2" table:number-rows-spanned="1" table:style-name="ce14">
            <text:p>2138</text:p>
          </table:table-cell>
          <table:covered-table-cell/>
          <table:table-cell office:value-type="string" table:number-columns-spanned="8" table:number-rows-spanned="1" table:style-name="ce14">
            <text:p>54:35:061815:2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9" table:number-columns-spanned="2" table:number-rows-spanned="1" table:style-name="ce14">
            <text:p>2139</text:p>
          </table:table-cell>
          <table:covered-table-cell/>
          <table:table-cell office:value-type="string" table:number-columns-spanned="8" table:number-rows-spanned="1" table:style-name="ce14">
            <text:p>54:35:061815:2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0" table:number-columns-spanned="2" table:number-rows-spanned="1" table:style-name="ce14">
            <text:p>2140</text:p>
          </table:table-cell>
          <table:covered-table-cell/>
          <table:table-cell office:value-type="string" table:number-columns-spanned="8" table:number-rows-spanned="1" table:style-name="ce14">
            <text:p>54:35:061815:2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1" table:number-columns-spanned="2" table:number-rows-spanned="1" table:style-name="ce14">
            <text:p>2141</text:p>
          </table:table-cell>
          <table:covered-table-cell/>
          <table:table-cell office:value-type="string" table:number-columns-spanned="8" table:number-rows-spanned="1" table:style-name="ce14">
            <text:p>54:35:061815:2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2" table:number-columns-spanned="2" table:number-rows-spanned="1" table:style-name="ce14">
            <text:p>2142</text:p>
          </table:table-cell>
          <table:covered-table-cell/>
          <table:table-cell office:value-type="string" table:number-columns-spanned="8" table:number-rows-spanned="1" table:style-name="ce14">
            <text:p>54:35:061815:2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3" table:number-columns-spanned="2" table:number-rows-spanned="1" table:style-name="ce14">
            <text:p>2143</text:p>
          </table:table-cell>
          <table:covered-table-cell/>
          <table:table-cell office:value-type="string" table:number-columns-spanned="8" table:number-rows-spanned="1" table:style-name="ce14">
            <text:p>54:35:061815:2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4" table:number-columns-spanned="2" table:number-rows-spanned="1" table:style-name="ce14">
            <text:p>2144</text:p>
          </table:table-cell>
          <table:covered-table-cell/>
          <table:table-cell office:value-type="string" table:number-columns-spanned="8" table:number-rows-spanned="1" table:style-name="ce14">
            <text:p>54:35:061815:2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5" table:number-columns-spanned="2" table:number-rows-spanned="1" table:style-name="ce14">
            <text:p>2145</text:p>
          </table:table-cell>
          <table:covered-table-cell/>
          <table:table-cell office:value-type="string" table:number-columns-spanned="8" table:number-rows-spanned="1" table:style-name="ce14">
            <text:p>54:35:061815:2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6" table:number-columns-spanned="2" table:number-rows-spanned="1" table:style-name="ce14">
            <text:p>2146</text:p>
          </table:table-cell>
          <table:covered-table-cell/>
          <table:table-cell office:value-type="string" table:number-columns-spanned="8" table:number-rows-spanned="1" table:style-name="ce14">
            <text:p>54:35:061815:2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7" table:number-columns-spanned="2" table:number-rows-spanned="1" table:style-name="ce14">
            <text:p>2147</text:p>
          </table:table-cell>
          <table:covered-table-cell/>
          <table:table-cell office:value-type="string" table:number-columns-spanned="8" table:number-rows-spanned="1" table:style-name="ce14">
            <text:p>54:35:061815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8" table:number-columns-spanned="2" table:number-rows-spanned="1" table:style-name="ce14">
            <text:p>2148</text:p>
          </table:table-cell>
          <table:covered-table-cell/>
          <table:table-cell office:value-type="string" table:number-columns-spanned="8" table:number-rows-spanned="1" table:style-name="ce14">
            <text:p>54:35:061815:2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9" table:number-columns-spanned="2" table:number-rows-spanned="1" table:style-name="ce14">
            <text:p>2149</text:p>
          </table:table-cell>
          <table:covered-table-cell/>
          <table:table-cell office:value-type="string" table:number-columns-spanned="8" table:number-rows-spanned="1" table:style-name="ce14">
            <text:p>54:35:061815:2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0" table:number-columns-spanned="2" table:number-rows-spanned="1" table:style-name="ce14">
            <text:p>2150</text:p>
          </table:table-cell>
          <table:covered-table-cell/>
          <table:table-cell office:value-type="string" table:number-columns-spanned="8" table:number-rows-spanned="1" table:style-name="ce14">
            <text:p>54:35:061815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1" table:number-columns-spanned="2" table:number-rows-spanned="1" table:style-name="ce14">
            <text:p>2151</text:p>
          </table:table-cell>
          <table:covered-table-cell/>
          <table:table-cell office:value-type="string" table:number-columns-spanned="8" table:number-rows-spanned="1" table:style-name="ce14">
            <text:p>54:35:061815:2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2" table:number-columns-spanned="2" table:number-rows-spanned="1" table:style-name="ce14">
            <text:p>2152</text:p>
          </table:table-cell>
          <table:covered-table-cell/>
          <table:table-cell office:value-type="string" table:number-columns-spanned="8" table:number-rows-spanned="1" table:style-name="ce14">
            <text:p>54:35:061815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3" table:number-columns-spanned="2" table:number-rows-spanned="1" table:style-name="ce14">
            <text:p>2153</text:p>
          </table:table-cell>
          <table:covered-table-cell/>
          <table:table-cell office:value-type="string" table:number-columns-spanned="8" table:number-rows-spanned="1" table:style-name="ce14">
            <text:p>54:35:061815:25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4" table:number-columns-spanned="2" table:number-rows-spanned="1" table:style-name="ce14">
            <text:p>2154</text:p>
          </table:table-cell>
          <table:covered-table-cell/>
          <table:table-cell office:value-type="string" table:number-columns-spanned="8" table:number-rows-spanned="1" table:style-name="ce14">
            <text:p>54:35:061815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5" table:number-columns-spanned="2" table:number-rows-spanned="1" table:style-name="ce14">
            <text:p>2155</text:p>
          </table:table-cell>
          <table:covered-table-cell/>
          <table:table-cell office:value-type="string" table:number-columns-spanned="8" table:number-rows-spanned="1" table:style-name="ce14">
            <text:p>54:35:061815:2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6" table:number-columns-spanned="2" table:number-rows-spanned="1" table:style-name="ce14">
            <text:p>2156</text:p>
          </table:table-cell>
          <table:covered-table-cell/>
          <table:table-cell office:value-type="string" table:number-columns-spanned="8" table:number-rows-spanned="1" table:style-name="ce14">
            <text:p>54:35:061815:26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7" table:number-columns-spanned="2" table:number-rows-spanned="1" table:style-name="ce14">
            <text:p>2157</text:p>
          </table:table-cell>
          <table:covered-table-cell/>
          <table:table-cell office:value-type="string" table:number-columns-spanned="8" table:number-rows-spanned="1" table:style-name="ce14">
            <text:p>54:35:061815:27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8" table:number-columns-spanned="2" table:number-rows-spanned="1" table:style-name="ce14">
            <text:p>2158</text:p>
          </table:table-cell>
          <table:covered-table-cell/>
          <table:table-cell office:value-type="string" table:number-columns-spanned="8" table:number-rows-spanned="1" table:style-name="ce14">
            <text:p>54:35:061815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9" table:number-columns-spanned="2" table:number-rows-spanned="1" table:style-name="ce14">
            <text:p>2159</text:p>
          </table:table-cell>
          <table:covered-table-cell/>
          <table:table-cell office:value-type="string" table:number-columns-spanned="8" table:number-rows-spanned="1" table:style-name="ce14">
            <text:p>54:35:061815:39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0" table:number-columns-spanned="2" table:number-rows-spanned="1" table:style-name="ce14">
            <text:p>2160</text:p>
          </table:table-cell>
          <table:covered-table-cell/>
          <table:table-cell office:value-type="string" table:number-columns-spanned="8" table:number-rows-spanned="1" table:style-name="ce14">
            <text:p>54:35:061815: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1" table:number-columns-spanned="2" table:number-rows-spanned="1" table:style-name="ce14">
            <text:p>2161</text:p>
          </table:table-cell>
          <table:covered-table-cell/>
          <table:table-cell office:value-type="string" table:number-columns-spanned="8" table:number-rows-spanned="1" table:style-name="ce14">
            <text:p>54:35:061815:9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2" table:number-columns-spanned="2" table:number-rows-spanned="1" table:style-name="ce14">
            <text:p>2162</text:p>
          </table:table-cell>
          <table:covered-table-cell/>
          <table:table-cell office:value-type="string" table:number-columns-spanned="8" table:number-rows-spanned="1" table:style-name="ce14">
            <text:p>54:35:061815:9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3" table:number-columns-spanned="2" table:number-rows-spanned="1" table:style-name="ce14">
            <text:p>2163</text:p>
          </table:table-cell>
          <table:covered-table-cell/>
          <table:table-cell office:value-type="string" table:number-columns-spanned="8" table:number-rows-spanned="1" table:style-name="ce14">
            <text:p>54:35:061815:9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4" table:number-columns-spanned="2" table:number-rows-spanned="1" table:style-name="ce14">
            <text:p>2164</text:p>
          </table:table-cell>
          <table:covered-table-cell/>
          <table:table-cell office:value-type="string" table:number-columns-spanned="8" table:number-rows-spanned="1" table:style-name="ce14">
            <text:p>54:35:061815:9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5" table:number-columns-spanned="2" table:number-rows-spanned="1" table:style-name="ce14">
            <text:p>2165</text:p>
          </table:table-cell>
          <table:covered-table-cell/>
          <table:table-cell office:value-type="string" table:number-columns-spanned="8" table:number-rows-spanned="1" table:style-name="ce14">
            <text:p>54:35:061815:9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6" table:number-columns-spanned="2" table:number-rows-spanned="1" table:style-name="ce14">
            <text:p>2166</text:p>
          </table:table-cell>
          <table:covered-table-cell/>
          <table:table-cell office:value-type="string" table:number-columns-spanned="8" table:number-rows-spanned="1" table:style-name="ce14">
            <text:p>54:35:061815:9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7" table:number-columns-spanned="2" table:number-rows-spanned="1" table:style-name="ce14">
            <text:p>2167</text:p>
          </table:table-cell>
          <table:covered-table-cell/>
          <table:table-cell office:value-type="string" table:number-columns-spanned="8" table:number-rows-spanned="1" table:style-name="ce14">
            <text:p>54:35:061815:9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8" table:number-columns-spanned="2" table:number-rows-spanned="1" table:style-name="ce14">
            <text:p>2168</text:p>
          </table:table-cell>
          <table:covered-table-cell/>
          <table:table-cell office:value-type="string" table:number-columns-spanned="8" table:number-rows-spanned="1" table:style-name="ce14">
            <text:p>54:35:061815:9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9" table:number-columns-spanned="2" table:number-rows-spanned="1" table:style-name="ce14">
            <text:p>2169</text:p>
          </table:table-cell>
          <table:covered-table-cell/>
          <table:table-cell office:value-type="string" table:number-columns-spanned="8" table:number-rows-spanned="1" table:style-name="ce14">
            <text:p>54:35:061815:9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0" table:number-columns-spanned="2" table:number-rows-spanned="1" table:style-name="ce14">
            <text:p>2170</text:p>
          </table:table-cell>
          <table:covered-table-cell/>
          <table:table-cell office:value-type="string" table:number-columns-spanned="8" table:number-rows-spanned="1" table:style-name="ce14">
            <text:p>54:35:061815:9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1" table:number-columns-spanned="2" table:number-rows-spanned="1" table:style-name="ce14">
            <text:p>2171</text:p>
          </table:table-cell>
          <table:covered-table-cell/>
          <table:table-cell office:value-type="string" table:number-columns-spanned="8" table:number-rows-spanned="1" table:style-name="ce14">
            <text:p>54:35:062365:10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2" table:number-columns-spanned="2" table:number-rows-spanned="1" table:style-name="ce14">
            <text:p>2172</text:p>
          </table:table-cell>
          <table:covered-table-cell/>
          <table:table-cell office:value-type="string" table:number-columns-spanned="8" table:number-rows-spanned="1" table:style-name="ce14">
            <text:p>54:35:062385:29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3" table:number-columns-spanned="2" table:number-rows-spanned="1" table:style-name="ce14">
            <text:p>2173</text:p>
          </table:table-cell>
          <table:covered-table-cell/>
          <table:table-cell office:value-type="string" table:number-columns-spanned="8" table:number-rows-spanned="1" table:style-name="ce14">
            <text:p>54:35:062385:7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4" table:number-columns-spanned="2" table:number-rows-spanned="1" table:style-name="ce14">
            <text:p>2174</text:p>
          </table:table-cell>
          <table:covered-table-cell/>
          <table:table-cell office:value-type="string" table:number-columns-spanned="8" table:number-rows-spanned="1" table:style-name="ce14">
            <text:p>54:35:063291:26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5" table:number-columns-spanned="2" table:number-rows-spanned="1" table:style-name="ce14">
            <text:p>2175</text:p>
          </table:table-cell>
          <table:covered-table-cell/>
          <table:table-cell office:value-type="string" table:number-columns-spanned="8" table:number-rows-spanned="1" table:style-name="ce14">
            <text:p>54:35:063911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6" table:number-columns-spanned="2" table:number-rows-spanned="1" table:style-name="ce14">
            <text:p>2176</text:p>
          </table:table-cell>
          <table:covered-table-cell/>
          <table:table-cell office:value-type="string" table:number-columns-spanned="8" table:number-rows-spanned="1" table:style-name="ce14">
            <text:p>54:35:063955: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7" table:number-columns-spanned="2" table:number-rows-spanned="1" table:style-name="ce14">
            <text:p>2177</text:p>
          </table:table-cell>
          <table:covered-table-cell/>
          <table:table-cell office:value-type="string" table:number-columns-spanned="8" table:number-rows-spanned="1" table:style-name="ce14">
            <text:p>54:35:064055:8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8" table:number-columns-spanned="2" table:number-rows-spanned="1" table:style-name="ce14">
            <text:p>2178</text:p>
          </table:table-cell>
          <table:covered-table-cell/>
          <table:table-cell office:value-type="string" table:number-columns-spanned="8" table:number-rows-spanned="1" table:style-name="ce14">
            <text:p>54:35:064150:17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9" table:number-columns-spanned="2" table:number-rows-spanned="1" table:style-name="ce14">
            <text:p>2179</text:p>
          </table:table-cell>
          <table:covered-table-cell/>
          <table:table-cell office:value-type="string" table:number-columns-spanned="8" table:number-rows-spanned="1" table:style-name="ce14">
            <text:p>54:35:064185:2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0" table:number-columns-spanned="2" table:number-rows-spanned="1" table:style-name="ce14">
            <text:p>2180</text:p>
          </table:table-cell>
          <table:covered-table-cell/>
          <table:table-cell office:value-type="string" table:number-columns-spanned="8" table:number-rows-spanned="1" table:style-name="ce14">
            <text:p>54:35:064260:10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1" table:number-columns-spanned="2" table:number-rows-spanned="1" table:style-name="ce14">
            <text:p>2181</text:p>
          </table:table-cell>
          <table:covered-table-cell/>
          <table:table-cell office:value-type="string" table:number-columns-spanned="8" table:number-rows-spanned="1" table:style-name="ce14">
            <text:p>54:35:064290:128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2" table:number-columns-spanned="2" table:number-rows-spanned="1" table:style-name="ce14">
            <text:p>2182</text:p>
          </table:table-cell>
          <table:covered-table-cell/>
          <table:table-cell office:value-type="string" table:number-columns-spanned="8" table:number-rows-spanned="1" table:style-name="ce14">
            <text:p>54:35:064320:18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3" table:number-columns-spanned="2" table:number-rows-spanned="1" table:style-name="ce14">
            <text:p>2183</text:p>
          </table:table-cell>
          <table:covered-table-cell/>
          <table:table-cell office:value-type="string" table:number-columns-spanned="8" table:number-rows-spanned="1" table:style-name="ce14">
            <text:p>54:35:071015:290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4" table:number-columns-spanned="2" table:number-rows-spanned="1" table:style-name="ce14">
            <text:p>2184</text:p>
          </table:table-cell>
          <table:covered-table-cell/>
          <table:table-cell office:value-type="string" table:number-columns-spanned="8" table:number-rows-spanned="1" table:style-name="ce14">
            <text:p>54:35:071140:23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5" table:number-columns-spanned="2" table:number-rows-spanned="1" table:style-name="ce14">
            <text:p>2185</text:p>
          </table:table-cell>
          <table:covered-table-cell/>
          <table:table-cell office:value-type="string" table:number-columns-spanned="8" table:number-rows-spanned="1" table:style-name="ce14">
            <text:p>54:35:072130:67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6" table:number-columns-spanned="2" table:number-rows-spanned="1" table:style-name="ce14">
            <text:p>2186</text:p>
          </table:table-cell>
          <table:covered-table-cell/>
          <table:table-cell office:value-type="string" table:number-columns-spanned="8" table:number-rows-spanned="1" table:style-name="ce14">
            <text:p>54:35:073285:11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7" table:number-columns-spanned="2" table:number-rows-spanned="1" table:style-name="ce14">
            <text:p>2187</text:p>
          </table:table-cell>
          <table:covered-table-cell/>
          <table:table-cell office:value-type="string" table:number-columns-spanned="8" table:number-rows-spanned="1" table:style-name="ce14">
            <text:p>54:35:074620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8" table:number-columns-spanned="2" table:number-rows-spanned="1" table:style-name="ce14">
            <text:p>2188</text:p>
          </table:table-cell>
          <table:covered-table-cell/>
          <table:table-cell office:value-type="string" table:number-columns-spanned="8" table:number-rows-spanned="1" table:style-name="ce14">
            <text:p>54:35:081365:13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9" table:number-columns-spanned="2" table:number-rows-spanned="1" table:style-name="ce14">
            <text:p>2189</text:p>
          </table:table-cell>
          <table:covered-table-cell/>
          <table:table-cell office:value-type="string" table:number-columns-spanned="8" table:number-rows-spanned="1" table:style-name="ce14">
            <text:p>54:35:081430:19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0" table:number-columns-spanned="2" table:number-rows-spanned="1" table:style-name="ce14">
            <text:p>2190</text:p>
          </table:table-cell>
          <table:covered-table-cell/>
          <table:table-cell office:value-type="string" table:number-columns-spanned="8" table:number-rows-spanned="1" table:style-name="ce14">
            <text:p>54:35:081875:26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1" table:number-columns-spanned="2" table:number-rows-spanned="1" table:style-name="ce14">
            <text:p>2191</text:p>
          </table:table-cell>
          <table:covered-table-cell/>
          <table:table-cell office:value-type="string" table:number-columns-spanned="8" table:number-rows-spanned="1" table:style-name="ce14">
            <text:p>54:35:081985:19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2" table:number-columns-spanned="2" table:number-rows-spanned="1" table:style-name="ce14">
            <text:p>2192</text:p>
          </table:table-cell>
          <table:covered-table-cell/>
          <table:table-cell office:value-type="string" table:number-columns-spanned="8" table:number-rows-spanned="1" table:style-name="ce14">
            <text:p>54:35:081985:2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3" table:number-columns-spanned="2" table:number-rows-spanned="1" table:style-name="ce14">
            <text:p>2193</text:p>
          </table:table-cell>
          <table:covered-table-cell/>
          <table:table-cell office:value-type="string" table:number-columns-spanned="8" table:number-rows-spanned="1" table:style-name="ce14">
            <text:p>54:35:082265:7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4" table:number-columns-spanned="2" table:number-rows-spanned="1" table:style-name="ce14">
            <text:p>2194</text:p>
          </table:table-cell>
          <table:covered-table-cell/>
          <table:table-cell office:value-type="string" table:number-columns-spanned="8" table:number-rows-spanned="1" table:style-name="ce14">
            <text:p>54:35:082265:7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5" table:number-columns-spanned="2" table:number-rows-spanned="1" table:style-name="ce14">
            <text:p>2195</text:p>
          </table:table-cell>
          <table:covered-table-cell/>
          <table:table-cell office:value-type="string" table:number-columns-spanned="8" table:number-rows-spanned="1" table:style-name="ce14">
            <text:p>54:35:082265:7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6" table:number-columns-spanned="2" table:number-rows-spanned="1" table:style-name="ce14">
            <text:p>2196</text:p>
          </table:table-cell>
          <table:covered-table-cell/>
          <table:table-cell office:value-type="string" table:number-columns-spanned="8" table:number-rows-spanned="1" table:style-name="ce14">
            <text:p>54:35:082265:7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7" table:number-columns-spanned="2" table:number-rows-spanned="1" table:style-name="ce14">
            <text:p>2197</text:p>
          </table:table-cell>
          <table:covered-table-cell/>
          <table:table-cell office:value-type="string" table:number-columns-spanned="8" table:number-rows-spanned="1" table:style-name="ce14">
            <text:p>54:35:082265:7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8" table:number-columns-spanned="2" table:number-rows-spanned="1" table:style-name="ce14">
            <text:p>2198</text:p>
          </table:table-cell>
          <table:covered-table-cell/>
          <table:table-cell office:value-type="string" table:number-columns-spanned="8" table:number-rows-spanned="1" table:style-name="ce14">
            <text:p>54:35:082265:7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9" table:number-columns-spanned="2" table:number-rows-spanned="1" table:style-name="ce14">
            <text:p>2199</text:p>
          </table:table-cell>
          <table:covered-table-cell/>
          <table:table-cell office:value-type="string" table:number-columns-spanned="8" table:number-rows-spanned="1" table:style-name="ce14">
            <text:p>54:35:082265:7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0" table:number-columns-spanned="2" table:number-rows-spanned="1" table:style-name="ce14">
            <text:p>2200</text:p>
          </table:table-cell>
          <table:covered-table-cell/>
          <table:table-cell office:value-type="string" table:number-columns-spanned="8" table:number-rows-spanned="1" table:style-name="ce14">
            <text:p>54:35:082265:7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1" table:number-columns-spanned="2" table:number-rows-spanned="1" table:style-name="ce14">
            <text:p>2201</text:p>
          </table:table-cell>
          <table:covered-table-cell/>
          <table:table-cell office:value-type="string" table:number-columns-spanned="8" table:number-rows-spanned="1" table:style-name="ce14">
            <text:p>54:35:082265:7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2" table:number-columns-spanned="2" table:number-rows-spanned="1" table:style-name="ce14">
            <text:p>2202</text:p>
          </table:table-cell>
          <table:covered-table-cell/>
          <table:table-cell office:value-type="string" table:number-columns-spanned="8" table:number-rows-spanned="1" table:style-name="ce14">
            <text:p>54:35:082265:7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3" table:number-columns-spanned="2" table:number-rows-spanned="1" table:style-name="ce14">
            <text:p>2203</text:p>
          </table:table-cell>
          <table:covered-table-cell/>
          <table:table-cell office:value-type="string" table:number-columns-spanned="8" table:number-rows-spanned="1" table:style-name="ce14">
            <text:p>54:35:082265:7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4" table:number-columns-spanned="2" table:number-rows-spanned="1" table:style-name="ce14">
            <text:p>2204</text:p>
          </table:table-cell>
          <table:covered-table-cell/>
          <table:table-cell office:value-type="string" table:number-columns-spanned="8" table:number-rows-spanned="1" table:style-name="ce14">
            <text:p>54:35:082265:7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5" table:number-columns-spanned="2" table:number-rows-spanned="1" table:style-name="ce14">
            <text:p>2205</text:p>
          </table:table-cell>
          <table:covered-table-cell/>
          <table:table-cell office:value-type="string" table:number-columns-spanned="8" table:number-rows-spanned="1" table:style-name="ce14">
            <text:p>54:35:082350:57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6" table:number-columns-spanned="2" table:number-rows-spanned="1" table:style-name="ce14">
            <text:p>2206</text:p>
          </table:table-cell>
          <table:covered-table-cell/>
          <table:table-cell office:value-type="string" table:number-columns-spanned="8" table:number-rows-spanned="1" table:style-name="ce14">
            <text:p>54:35:082610:217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7" table:number-columns-spanned="2" table:number-rows-spanned="1" table:style-name="ce14">
            <text:p>2207</text:p>
          </table:table-cell>
          <table:covered-table-cell/>
          <table:table-cell office:value-type="string" table:number-columns-spanned="8" table:number-rows-spanned="1" table:style-name="ce14">
            <text:p>54:35:084660:26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8" table:number-columns-spanned="2" table:number-rows-spanned="1" table:style-name="ce14">
            <text:p>2208</text:p>
          </table:table-cell>
          <table:covered-table-cell/>
          <table:table-cell office:value-type="string" table:number-columns-spanned="8" table:number-rows-spanned="1" table:style-name="ce14">
            <text:p>54:35:091020:49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9" table:number-columns-spanned="2" table:number-rows-spanned="1" table:style-name="ce14">
            <text:p>2209</text:p>
          </table:table-cell>
          <table:covered-table-cell/>
          <table:table-cell office:value-type="string" table:number-columns-spanned="8" table:number-rows-spanned="1" table:style-name="ce14">
            <text:p>54:35:091050:18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0" table:number-columns-spanned="2" table:number-rows-spanned="1" table:style-name="ce14">
            <text:p>2210</text:p>
          </table:table-cell>
          <table:covered-table-cell/>
          <table:table-cell office:value-type="string" table:number-columns-spanned="8" table:number-rows-spanned="1" table:style-name="ce14">
            <text:p>54:35:091050:18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1" table:number-columns-spanned="2" table:number-rows-spanned="1" table:style-name="ce14">
            <text:p>2211</text:p>
          </table:table-cell>
          <table:covered-table-cell/>
          <table:table-cell office:value-type="string" table:number-columns-spanned="8" table:number-rows-spanned="1" table:style-name="ce14">
            <text:p>54:35:091050:18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2" table:number-columns-spanned="2" table:number-rows-spanned="1" table:style-name="ce14">
            <text:p>2212</text:p>
          </table:table-cell>
          <table:covered-table-cell/>
          <table:table-cell office:value-type="string" table:number-columns-spanned="8" table:number-rows-spanned="1" table:style-name="ce14">
            <text:p>54:35:091050:18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3" table:number-columns-spanned="2" table:number-rows-spanned="1" table:style-name="ce14">
            <text:p>2213</text:p>
          </table:table-cell>
          <table:covered-table-cell/>
          <table:table-cell office:value-type="string" table:number-columns-spanned="8" table:number-rows-spanned="1" table:style-name="ce14">
            <text:p>54:35:091050:187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4" table:number-columns-spanned="2" table:number-rows-spanned="1" table:style-name="ce14">
            <text:p>2214</text:p>
          </table:table-cell>
          <table:covered-table-cell/>
          <table:table-cell office:value-type="string" table:number-columns-spanned="8" table:number-rows-spanned="1" table:style-name="ce14">
            <text:p>54:35:091050:18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5" table:number-columns-spanned="2" table:number-rows-spanned="1" table:style-name="ce14">
            <text:p>2215</text:p>
          </table:table-cell>
          <table:covered-table-cell/>
          <table:table-cell office:value-type="string" table:number-columns-spanned="8" table:number-rows-spanned="1" table:style-name="ce14">
            <text:p>54:35:091050:188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6" table:number-columns-spanned="2" table:number-rows-spanned="1" table:style-name="ce14">
            <text:p>2216</text:p>
          </table:table-cell>
          <table:covered-table-cell/>
          <table:table-cell office:value-type="string" table:number-columns-spanned="8" table:number-rows-spanned="1" table:style-name="ce14">
            <text:p>54:35:091050:188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7" table:number-columns-spanned="2" table:number-rows-spanned="1" table:style-name="ce14">
            <text:p>2217</text:p>
          </table:table-cell>
          <table:covered-table-cell/>
          <table:table-cell office:value-type="string" table:number-columns-spanned="8" table:number-rows-spanned="1" table:style-name="ce14">
            <text:p>54:35:091050:189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8" table:number-columns-spanned="2" table:number-rows-spanned="1" table:style-name="ce14">
            <text:p>2218</text:p>
          </table:table-cell>
          <table:covered-table-cell/>
          <table:table-cell office:value-type="string" table:number-columns-spanned="8" table:number-rows-spanned="1" table:style-name="ce14">
            <text:p>54:35:091050:190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9" table:number-columns-spanned="2" table:number-rows-spanned="1" table:style-name="ce14">
            <text:p>2219</text:p>
          </table:table-cell>
          <table:covered-table-cell/>
          <table:table-cell office:value-type="string" table:number-columns-spanned="8" table:number-rows-spanned="1" table:style-name="ce14">
            <text:p>54:35:091050:190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0" table:number-columns-spanned="2" table:number-rows-spanned="1" table:style-name="ce14">
            <text:p>2220</text:p>
          </table:table-cell>
          <table:covered-table-cell/>
          <table:table-cell office:value-type="string" table:number-columns-spanned="8" table:number-rows-spanned="1" table:style-name="ce14">
            <text:p>54:35:091050:19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1" table:number-columns-spanned="2" table:number-rows-spanned="1" table:style-name="ce14">
            <text:p>2221</text:p>
          </table:table-cell>
          <table:covered-table-cell/>
          <table:table-cell office:value-type="string" table:number-columns-spanned="8" table:number-rows-spanned="1" table:style-name="ce14">
            <text:p>54:35:091050:19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2" table:number-columns-spanned="2" table:number-rows-spanned="1" table:style-name="ce14">
            <text:p>2222</text:p>
          </table:table-cell>
          <table:covered-table-cell/>
          <table:table-cell office:value-type="string" table:number-columns-spanned="8" table:number-rows-spanned="1" table:style-name="ce14">
            <text:p>54:35:091050:19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3" table:number-columns-spanned="2" table:number-rows-spanned="1" table:style-name="ce14">
            <text:p>2223</text:p>
          </table:table-cell>
          <table:covered-table-cell/>
          <table:table-cell office:value-type="string" table:number-columns-spanned="8" table:number-rows-spanned="1" table:style-name="ce14">
            <text:p>54:35:091050:19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4" table:number-columns-spanned="2" table:number-rows-spanned="1" table:style-name="ce14">
            <text:p>2224</text:p>
          </table:table-cell>
          <table:covered-table-cell/>
          <table:table-cell office:value-type="string" table:number-columns-spanned="8" table:number-rows-spanned="1" table:style-name="ce14">
            <text:p>54:35:091050:19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5" table:number-columns-spanned="2" table:number-rows-spanned="1" table:style-name="ce14">
            <text:p>2225</text:p>
          </table:table-cell>
          <table:covered-table-cell/>
          <table:table-cell office:value-type="string" table:number-columns-spanned="8" table:number-rows-spanned="1" table:style-name="ce14">
            <text:p>54:35:091050:19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6" table:number-columns-spanned="2" table:number-rows-spanned="1" table:style-name="ce14">
            <text:p>2226</text:p>
          </table:table-cell>
          <table:covered-table-cell/>
          <table:table-cell office:value-type="string" table:number-columns-spanned="8" table:number-rows-spanned="1" table:style-name="ce14">
            <text:p>54:35:091050:19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7" table:number-columns-spanned="2" table:number-rows-spanned="1" table:style-name="ce14">
            <text:p>2227</text:p>
          </table:table-cell>
          <table:covered-table-cell/>
          <table:table-cell office:value-type="string" table:number-columns-spanned="8" table:number-rows-spanned="1" table:style-name="ce14">
            <text:p>54:35:091050:196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8" table:number-columns-spanned="2" table:number-rows-spanned="1" table:style-name="ce14">
            <text:p>2228</text:p>
          </table:table-cell>
          <table:covered-table-cell/>
          <table:table-cell office:value-type="string" table:number-columns-spanned="8" table:number-rows-spanned="1" table:style-name="ce14">
            <text:p>54:35:091050:197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9" table:number-columns-spanned="2" table:number-rows-spanned="1" table:style-name="ce14">
            <text:p>2229</text:p>
          </table:table-cell>
          <table:covered-table-cell/>
          <table:table-cell office:value-type="string" table:number-columns-spanned="8" table:number-rows-spanned="1" table:style-name="ce14">
            <text:p>54:35:091050:198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0" table:number-columns-spanned="2" table:number-rows-spanned="1" table:style-name="ce14">
            <text:p>2230</text:p>
          </table:table-cell>
          <table:covered-table-cell/>
          <table:table-cell office:value-type="string" table:number-columns-spanned="8" table:number-rows-spanned="1" table:style-name="ce14">
            <text:p>54:35:091050:199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1" table:number-columns-spanned="2" table:number-rows-spanned="1" table:style-name="ce14">
            <text:p>2231</text:p>
          </table:table-cell>
          <table:covered-table-cell/>
          <table:table-cell office:value-type="string" table:number-columns-spanned="8" table:number-rows-spanned="1" table:style-name="ce14">
            <text:p>54:35:091050:200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2" table:number-columns-spanned="2" table:number-rows-spanned="1" table:style-name="ce14">
            <text:p>2232</text:p>
          </table:table-cell>
          <table:covered-table-cell/>
          <table:table-cell office:value-type="string" table:number-columns-spanned="8" table:number-rows-spanned="1" table:style-name="ce14">
            <text:p>54:35:091050:20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3" table:number-columns-spanned="2" table:number-rows-spanned="1" table:style-name="ce14">
            <text:p>2233</text:p>
          </table:table-cell>
          <table:covered-table-cell/>
          <table:table-cell office:value-type="string" table:number-columns-spanned="8" table:number-rows-spanned="1" table:style-name="ce14">
            <text:p>54:35:091050:200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4" table:number-columns-spanned="2" table:number-rows-spanned="1" table:style-name="ce14">
            <text:p>2234</text:p>
          </table:table-cell>
          <table:covered-table-cell/>
          <table:table-cell office:value-type="string" table:number-columns-spanned="8" table:number-rows-spanned="1" table:style-name="ce14">
            <text:p>54:35:091050:20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5" table:number-columns-spanned="2" table:number-rows-spanned="1" table:style-name="ce14">
            <text:p>2235</text:p>
          </table:table-cell>
          <table:covered-table-cell/>
          <table:table-cell office:value-type="string" table:number-columns-spanned="8" table:number-rows-spanned="1" table:style-name="ce14">
            <text:p>54:35:091050:20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6" table:number-columns-spanned="2" table:number-rows-spanned="1" table:style-name="ce14">
            <text:p>2236</text:p>
          </table:table-cell>
          <table:covered-table-cell/>
          <table:table-cell office:value-type="string" table:number-columns-spanned="8" table:number-rows-spanned="1" table:style-name="ce14">
            <text:p>54:35:091050:20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7" table:number-columns-spanned="2" table:number-rows-spanned="1" table:style-name="ce14">
            <text:p>2237</text:p>
          </table:table-cell>
          <table:covered-table-cell/>
          <table:table-cell office:value-type="string" table:number-columns-spanned="8" table:number-rows-spanned="1" table:style-name="ce14">
            <text:p>54:35:091050:21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8" table:number-columns-spanned="2" table:number-rows-spanned="1" table:style-name="ce14">
            <text:p>2238</text:p>
          </table:table-cell>
          <table:covered-table-cell/>
          <table:table-cell office:value-type="string" table:number-columns-spanned="8" table:number-rows-spanned="1" table:style-name="ce14">
            <text:p>54:35:091050:219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9" table:number-columns-spanned="2" table:number-rows-spanned="1" table:style-name="ce14">
            <text:p>2239</text:p>
          </table:table-cell>
          <table:covered-table-cell/>
          <table:table-cell office:value-type="string" table:number-columns-spanned="8" table:number-rows-spanned="1" table:style-name="ce14">
            <text:p>54:35:091050:219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0" table:number-columns-spanned="2" table:number-rows-spanned="1" table:style-name="ce14">
            <text:p>2240</text:p>
          </table:table-cell>
          <table:covered-table-cell/>
          <table:table-cell office:value-type="string" table:number-columns-spanned="8" table:number-rows-spanned="1" table:style-name="ce14">
            <text:p>54:35:091050:220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1" table:number-columns-spanned="2" table:number-rows-spanned="1" table:style-name="ce14">
            <text:p>2241</text:p>
          </table:table-cell>
          <table:covered-table-cell/>
          <table:table-cell office:value-type="string" table:number-columns-spanned="8" table:number-rows-spanned="1" table:style-name="ce14">
            <text:p>54:35:091050:220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2" table:number-columns-spanned="2" table:number-rows-spanned="1" table:style-name="ce14">
            <text:p>2242</text:p>
          </table:table-cell>
          <table:covered-table-cell/>
          <table:table-cell office:value-type="string" table:number-columns-spanned="8" table:number-rows-spanned="1" table:style-name="ce14">
            <text:p>54:35:091050:23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3" table:number-columns-spanned="2" table:number-rows-spanned="1" table:style-name="ce14">
            <text:p>2243</text:p>
          </table:table-cell>
          <table:covered-table-cell/>
          <table:table-cell office:value-type="string" table:number-columns-spanned="8" table:number-rows-spanned="1" table:style-name="ce14">
            <text:p>54:35:091300:4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4" table:number-columns-spanned="2" table:number-rows-spanned="1" table:style-name="ce14">
            <text:p>2244</text:p>
          </table:table-cell>
          <table:covered-table-cell/>
          <table:table-cell office:value-type="string" table:number-columns-spanned="8" table:number-rows-spanned="1" table:style-name="ce14">
            <text:p>54:35:091515:108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5" table:number-columns-spanned="2" table:number-rows-spanned="1" table:style-name="ce14">
            <text:p>2245</text:p>
          </table:table-cell>
          <table:covered-table-cell/>
          <table:table-cell office:value-type="string" table:number-columns-spanned="8" table:number-rows-spanned="1" table:style-name="ce14">
            <text:p>54:35:091692:4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6" table:number-columns-spanned="2" table:number-rows-spanned="1" table:style-name="ce14">
            <text:p>2246</text:p>
          </table:table-cell>
          <table:covered-table-cell/>
          <table:table-cell office:value-type="string" table:number-columns-spanned="8" table:number-rows-spanned="1" table:style-name="ce14">
            <text:p>54:35:091735: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7" table:number-columns-spanned="2" table:number-rows-spanned="1" table:style-name="ce14">
            <text:p>2247</text:p>
          </table:table-cell>
          <table:covered-table-cell/>
          <table:table-cell office:value-type="string" table:number-columns-spanned="8" table:number-rows-spanned="1" table:style-name="ce14">
            <text:p>54:35:091745: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8" table:number-columns-spanned="2" table:number-rows-spanned="1" table:style-name="ce14">
            <text:p>2248</text:p>
          </table:table-cell>
          <table:covered-table-cell/>
          <table:table-cell office:value-type="string" table:number-columns-spanned="8" table:number-rows-spanned="1" table:style-name="ce14">
            <text:p>54:35:091860:79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9" table:number-columns-spanned="2" table:number-rows-spanned="1" table:style-name="ce14">
            <text:p>2249</text:p>
          </table:table-cell>
          <table:covered-table-cell/>
          <table:table-cell office:value-type="string" table:number-columns-spanned="8" table:number-rows-spanned="1" table:style-name="ce14">
            <text:p>54:35:092425:45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0" table:number-columns-spanned="2" table:number-rows-spanned="1" table:style-name="ce14">
            <text:p>2250</text:p>
          </table:table-cell>
          <table:covered-table-cell/>
          <table:table-cell office:value-type="string" table:number-columns-spanned="8" table:number-rows-spanned="1" table:style-name="ce14">
            <text:p>54:35:092438:66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1" table:number-columns-spanned="2" table:number-rows-spanned="1" table:style-name="ce14">
            <text:p>2251</text:p>
          </table:table-cell>
          <table:covered-table-cell/>
          <table:table-cell office:value-type="string" table:number-columns-spanned="8" table:number-rows-spanned="1" table:style-name="ce14">
            <text:p>54:35:101025:47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2" table:number-columns-spanned="2" table:number-rows-spanned="1" table:style-name="ce14">
            <text:p>2252</text:p>
          </table:table-cell>
          <table:covered-table-cell/>
          <table:table-cell office:value-type="string" table:number-columns-spanned="8" table:number-rows-spanned="1" table:style-name="ce14">
            <text:p>54:35:101095:3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3" table:number-columns-spanned="2" table:number-rows-spanned="1" table:style-name="ce14">
            <text:p>2253</text:p>
          </table:table-cell>
          <table:covered-table-cell/>
          <table:table-cell office:value-type="string" table:number-columns-spanned="8" table:number-rows-spanned="1" table:style-name="ce14">
            <text:p>54:35:101095:4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4" table:number-columns-spanned="2" table:number-rows-spanned="1" table:style-name="ce14">
            <text:p>2254</text:p>
          </table:table-cell>
          <table:covered-table-cell/>
          <table:table-cell office:value-type="string" table:number-columns-spanned="8" table:number-rows-spanned="1" table:style-name="ce14">
            <text:p>54:35:101130:88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5" table:number-columns-spanned="2" table:number-rows-spanned="1" table:style-name="ce14">
            <text:p>2255</text:p>
          </table:table-cell>
          <table:covered-table-cell/>
          <table:table-cell office:value-type="string" table:number-columns-spanned="8" table:number-rows-spanned="1" table:style-name="ce14">
            <text:p>54:35:101136: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6" table:number-columns-spanned="2" table:number-rows-spanned="1" table:style-name="ce14">
            <text:p>2256</text:p>
          </table:table-cell>
          <table:covered-table-cell/>
          <table:table-cell office:value-type="string" table:number-columns-spanned="8" table:number-rows-spanned="1" table:style-name="ce14">
            <text:p>54:35:101515:3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7" table:number-columns-spanned="2" table:number-rows-spanned="1" table:style-name="ce14">
            <text:p>2257</text:p>
          </table:table-cell>
          <table:covered-table-cell/>
          <table:table-cell office:value-type="string" table:number-columns-spanned="8" table:number-rows-spanned="1" table:style-name="ce14">
            <text:p>54:36:010502:10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8" table:number-columns-spanned="2" table:number-rows-spanned="1" table:style-name="ce14">
            <text:p>2258</text:p>
          </table:table-cell>
          <table:covered-table-cell/>
          <table:table-cell office:value-type="string" table:number-columns-spanned="8" table:number-rows-spanned="1" table:style-name="ce14">
            <text:p>54:36:010608:39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9" table:number-columns-spanned="2" table:number-rows-spanned="1" table:style-name="ce14">
            <text:p>2259</text:p>
          </table:table-cell>
          <table:covered-table-cell/>
          <table:table-cell office:value-type="string" table:number-columns-spanned="8" table:number-rows-spanned="1" table:style-name="ce14">
            <text:p>54:36:010801:21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0" table:number-columns-spanned="2" table:number-rows-spanned="1" table:style-name="ce14">
            <text:p>2260</text:p>
          </table:table-cell>
          <table:covered-table-cell/>
          <table:table-cell office:value-type="string" table:number-columns-spanned="8" table:number-rows-spanned="1" table:style-name="ce14">
            <text:p>54:37:010109:22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1" table:number-columns-spanned="2" table:number-rows-spanned="1" table:style-name="ce14">
            <text:p>2261</text:p>
          </table:table-cell>
          <table:covered-table-cell/>
          <table:table-cell office:value-type="string" table:number-columns-spanned="8" table:number-rows-spanned="1" table:style-name="ce14">
            <text:p>54:37:010320:7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2" table:number-columns-spanned="2" table:number-rows-spanned="1" table:style-name="ce14">
            <text:p>2262</text:p>
          </table:table-cell>
          <table:covered-table-cell/>
          <table:table-cell office:value-type="string" table:number-columns-spanned="8" table:number-rows-spanned="1" table:style-name="ce14">
            <text:p>54:37:010353:30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a6c019eaca52f5b71a462f50f6fa9aaf49e4c2a31f05895b1c9132c002207a01c0ac7051a11d74da55628d862ff8bdf301f58ee06c31fe1196759204e94e85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616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/>
    <dc:creator/>
    <meta:creation-date>2024-09-26T02:10:32Z</meta:creation-date>
    <dc:date>2024-09-26T02:10:33Z</dc:date>
  </office:meta>
</office:document-meta>
</file>