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5:010214:112</text:p>
          </table:table-cell>
          <table:table-cell office:value-type="string" table:number-columns-spanned="7" table:number-rows-spanned="1" table:style-name="ce14">
            <text:p>261928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6:010106:114</text:p>
          </table:table-cell>
          <table:table-cell office:value-type="string" table:number-columns-spanned="7" table:number-rows-spanned="1" table:style-name="ce14">
            <text:p>4492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10106:153</text:p>
          </table:table-cell>
          <table:table-cell office:value-type="string" table:number-columns-spanned="7" table:number-rows-spanned="1" table:style-name="ce14">
            <text:p>4423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06:81</text:p>
          </table:table-cell>
          <table:table-cell office:value-type="string" table:number-columns-spanned="7" table:number-rows-spanned="1" table:style-name="ce14">
            <text:p>8915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0201:179</text:p>
          </table:table-cell>
          <table:table-cell office:value-type="string" table:number-columns-spanned="7" table:number-rows-spanned="1" table:style-name="ce14">
            <text:p>11328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00000:2641</text:p>
          </table:table-cell>
          <table:table-cell office:value-type="string" table:number-columns-spanned="7" table:number-rows-spanned="1" table:style-name="ce14">
            <text:p>225649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00000:2642</text:p>
          </table:table-cell>
          <table:table-cell office:value-type="string" table:number-columns-spanned="7" table:number-rows-spanned="1" table:style-name="ce14">
            <text:p>26067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00000:2643</text:p>
          </table:table-cell>
          <table:table-cell office:value-type="string" table:number-columns-spanned="7" table:number-rows-spanned="1" table:style-name="ce14">
            <text:p>2106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7402:3814</text:p>
          </table:table-cell>
          <table:table-cell office:value-type="string" table:number-columns-spanned="7" table:number-rows-spanned="1" table:style-name="ce14">
            <text:p>15663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0616:155</text:p>
          </table:table-cell>
          <table:table-cell office:value-type="string" table:number-columns-spanned="7" table:number-rows-spanned="1" table:style-name="ce14">
            <text:p>60021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3701:1490</text:p>
          </table:table-cell>
          <table:table-cell office:value-type="string" table:number-columns-spanned="7" table:number-rows-spanned="1" table:style-name="ce14">
            <text:p>133783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7401:7860</text:p>
          </table:table-cell>
          <table:table-cell office:value-type="string" table:number-columns-spanned="7" table:number-rows-spanned="1" table:style-name="ce14">
            <text:p>22638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7861</text:p>
          </table:table-cell>
          <table:table-cell office:value-type="string" table:number-columns-spanned="7" table:number-rows-spanned="1" table:style-name="ce14">
            <text:p>24781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1:7862</text:p>
          </table:table-cell>
          <table:table-cell office:value-type="string" table:number-columns-spanned="7" table:number-rows-spanned="1" table:style-name="ce14">
            <text:p>197899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53:1197</text:p>
          </table:table-cell>
          <table:table-cell office:value-type="string" table:number-columns-spanned="7" table:number-rows-spanned="1" table:style-name="ce14">
            <text:p>2227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215:432</text:p>
          </table:table-cell>
          <table:table-cell office:value-type="string" table:number-columns-spanned="7" table:number-rows-spanned="1" table:style-name="ce14">
            <text:p>46059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10215:622</text:p>
          </table:table-cell>
          <table:table-cell office:value-type="string" table:number-columns-spanned="7" table:number-rows-spanned="1" table:style-name="ce14">
            <text:p>43765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1001:1923</text:p>
          </table:table-cell>
          <table:table-cell office:value-type="string" table:number-columns-spanned="7" table:number-rows-spanned="1" table:style-name="ce14">
            <text:p>38702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1601:726</text:p>
          </table:table-cell>
          <table:table-cell office:value-type="string" table:number-columns-spanned="7" table:number-rows-spanned="1" table:style-name="ce14">
            <text:p>17548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2001:859</text:p>
          </table:table-cell>
          <table:table-cell office:value-type="string" table:number-columns-spanned="7" table:number-rows-spanned="1" table:style-name="ce14">
            <text:p>146308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1841:318</text:p>
          </table:table-cell>
          <table:table-cell office:value-type="string" table:number-columns-spanned="7" table:number-rows-spanned="1" table:style-name="ce14">
            <text:p>25479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40102:518</text:p>
          </table:table-cell>
          <table:table-cell office:value-type="string" table:number-columns-spanned="7" table:number-rows-spanned="1" table:style-name="ce14">
            <text:p>26423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40102:519</text:p>
          </table:table-cell>
          <table:table-cell office:value-type="string" table:number-columns-spanned="7" table:number-rows-spanned="1" table:style-name="ce14">
            <text:p>59807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317:349</text:p>
          </table:table-cell>
          <table:table-cell office:value-type="string" table:number-columns-spanned="7" table:number-rows-spanned="1" table:style-name="ce14">
            <text:p>32357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327:1585</text:p>
          </table:table-cell>
          <table:table-cell office:value-type="string" table:number-columns-spanned="7" table:number-rows-spanned="1" table:style-name="ce14">
            <text:p>37042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2:010120:114</text:p>
          </table:table-cell>
          <table:table-cell office:value-type="string" table:number-columns-spanned="7" table:number-rows-spanned="1" table:style-name="ce14">
            <text:p>15066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2:010120:158</text:p>
          </table:table-cell>
          <table:table-cell office:value-type="string" table:number-columns-spanned="7" table:number-rows-spanned="1" table:style-name="ce14">
            <text:p>73946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2:010120:387</text:p>
          </table:table-cell>
          <table:table-cell office:value-type="string" table:number-columns-spanned="7" table:number-rows-spanned="1" table:style-name="ce14">
            <text:p>7671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00000:2208</text:p>
          </table:table-cell>
          <table:table-cell office:value-type="string" table:number-columns-spanned="7" table:number-rows-spanned="1" table:style-name="ce14">
            <text:p>767480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0802:279</text:p>
          </table:table-cell>
          <table:table-cell office:value-type="string" table:number-columns-spanned="7" table:number-rows-spanned="1" table:style-name="ce14">
            <text:p>37793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0802:323</text:p>
          </table:table-cell>
          <table:table-cell office:value-type="string" table:number-columns-spanned="7" table:number-rows-spanned="1" table:style-name="ce14">
            <text:p>8817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4:020802:324</text:p>
          </table:table-cell>
          <table:table-cell office:value-type="string" table:number-columns-spanned="7" table:number-rows-spanned="1" table:style-name="ce14">
            <text:p>14996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4:020802:325</text:p>
          </table:table-cell>
          <table:table-cell office:value-type="string" table:number-columns-spanned="7" table:number-rows-spanned="1" table:style-name="ce14">
            <text:p>9488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2:1467</text:p>
          </table:table-cell>
          <table:table-cell office:value-type="string" table:number-columns-spanned="7" table:number-rows-spanned="1" table:style-name="ce14">
            <text:p>12633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4:212</text:p>
          </table:table-cell>
          <table:table-cell office:value-type="string" table:number-columns-spanned="7" table:number-rows-spanned="1" table:style-name="ce14">
            <text:p>7731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100104:160</text:p>
          </table:table-cell>
          <table:table-cell office:value-type="string" table:number-columns-spanned="7" table:number-rows-spanned="1" table:style-name="ce14">
            <text:p>76646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00000:9098</text:p>
          </table:table-cell>
          <table:table-cell office:value-type="string" table:number-columns-spanned="7" table:number-rows-spanned="1" table:style-name="ce14">
            <text:p>30388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00000:9099</text:p>
          </table:table-cell>
          <table:table-cell office:value-type="string" table:number-columns-spanned="7" table:number-rows-spanned="1" table:style-name="ce14">
            <text:p>1561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00000:9160</text:p>
          </table:table-cell>
          <table:table-cell office:value-type="string" table:number-columns-spanned="7" table:number-rows-spanned="1" table:style-name="ce14">
            <text:p>59856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0601:752</text:p>
          </table:table-cell>
          <table:table-cell office:value-type="string" table:number-columns-spanned="7" table:number-rows-spanned="1" table:style-name="ce14">
            <text:p>90462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2602:3294</text:p>
          </table:table-cell>
          <table:table-cell office:value-type="string" table:number-columns-spanned="7" table:number-rows-spanned="1" table:style-name="ce14">
            <text:p>36937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12602:3295</text:p>
          </table:table-cell>
          <table:table-cell office:value-type="string" table:number-columns-spanned="7" table:number-rows-spanned="1" table:style-name="ce14">
            <text:p>460182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104:13392</text:p>
          </table:table-cell>
          <table:table-cell office:value-type="string" table:number-columns-spanned="7" table:number-rows-spanned="1" table:style-name="ce14">
            <text:p>306616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0104:13393</text:p>
          </table:table-cell>
          <table:table-cell office:value-type="string" table:number-columns-spanned="7" table:number-rows-spanned="1" table:style-name="ce14">
            <text:p>5320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1001:583</text:p>
          </table:table-cell>
          <table:table-cell office:value-type="string" table:number-columns-spanned="7" table:number-rows-spanned="1" table:style-name="ce14">
            <text:p>9426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1805:718</text:p>
          </table:table-cell>
          <table:table-cell office:value-type="string" table:number-columns-spanned="7" table:number-rows-spanned="1" table:style-name="ce14">
            <text:p>146865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2301:9960</text:p>
          </table:table-cell>
          <table:table-cell office:value-type="string" table:number-columns-spanned="7" table:number-rows-spanned="1" table:style-name="ce14">
            <text:p>34984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301:9961</text:p>
          </table:table-cell>
          <table:table-cell office:value-type="string" table:number-columns-spanned="7" table:number-rows-spanned="1" table:style-name="ce14">
            <text:p>35071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9962</text:p>
          </table:table-cell>
          <table:table-cell office:value-type="string" table:number-columns-spanned="7" table:number-rows-spanned="1" table:style-name="ce14">
            <text:p>90410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9963</text:p>
          </table:table-cell>
          <table:table-cell office:value-type="string" table:number-columns-spanned="7" table:number-rows-spanned="1" table:style-name="ce14">
            <text:p>16661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964</text:p>
          </table:table-cell>
          <table:table-cell office:value-type="string" table:number-columns-spanned="7" table:number-rows-spanned="1" table:style-name="ce14">
            <text:p>16661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2301:9965</text:p>
          </table:table-cell>
          <table:table-cell office:value-type="string" table:number-columns-spanned="7" table:number-rows-spanned="1" table:style-name="ce14">
            <text:p>78239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2601:159</text:p>
          </table:table-cell>
          <table:table-cell office:value-type="string" table:number-columns-spanned="7" table:number-rows-spanned="1" table:style-name="ce14">
            <text:p>6546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0103:1929</text:p>
          </table:table-cell>
          <table:table-cell office:value-type="string" table:number-columns-spanned="7" table:number-rows-spanned="1" table:style-name="ce14">
            <text:p>33921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1001:601</text:p>
          </table:table-cell>
          <table:table-cell office:value-type="string" table:number-columns-spanned="7" table:number-rows-spanned="1" table:style-name="ce14">
            <text:p>14154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34001:7208</text:p>
          </table:table-cell>
          <table:table-cell office:value-type="string" table:number-columns-spanned="7" table:number-rows-spanned="1" table:style-name="ce14">
            <text:p>765465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50105:771</text:p>
          </table:table-cell>
          <table:table-cell office:value-type="string" table:number-columns-spanned="7" table:number-rows-spanned="1" table:style-name="ce14">
            <text:p>776472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50601:2475</text:p>
          </table:table-cell>
          <table:table-cell office:value-type="string" table:number-columns-spanned="7" table:number-rows-spanned="1" table:style-name="ce14">
            <text:p>56461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50601:2476</text:p>
          </table:table-cell>
          <table:table-cell office:value-type="string" table:number-columns-spanned="7" table:number-rows-spanned="1" table:style-name="ce14">
            <text:p>301515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1701:728</text:p>
          </table:table-cell>
          <table:table-cell office:value-type="string" table:number-columns-spanned="7" table:number-rows-spanned="1" table:style-name="ce14">
            <text:p>13317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0701:288</text:p>
          </table:table-cell>
          <table:table-cell office:value-type="string" table:number-columns-spanned="7" table:number-rows-spanned="1" table:style-name="ce14">
            <text:p>12230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1601:487</text:p>
          </table:table-cell>
          <table:table-cell office:value-type="string" table:number-columns-spanned="7" table:number-rows-spanned="1" table:style-name="ce14">
            <text:p>17405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1601:488</text:p>
          </table:table-cell>
          <table:table-cell office:value-type="string" table:number-columns-spanned="7" table:number-rows-spanned="1" table:style-name="ce14">
            <text:p>8020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12851</text:p>
          </table:table-cell>
          <table:table-cell office:value-type="string" table:number-columns-spanned="7" table:number-rows-spanned="1" table:style-name="ce14">
            <text:p>52391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2701:51</text:p>
          </table:table-cell>
          <table:table-cell office:value-type="string" table:number-columns-spanned="7" table:number-rows-spanned="1" table:style-name="ce14">
            <text:p>40076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3502:11250</text:p>
          </table:table-cell>
          <table:table-cell office:value-type="string" table:number-columns-spanned="7" table:number-rows-spanned="1" table:style-name="ce14">
            <text:p>41736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4201:139</text:p>
          </table:table-cell>
          <table:table-cell office:value-type="string" table:number-columns-spanned="7" table:number-rows-spanned="1" table:style-name="ce14">
            <text:p>9388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11069:1364</text:p>
          </table:table-cell>
          <table:table-cell office:value-type="string" table:number-columns-spanned="7" table:number-rows-spanned="1" table:style-name="ce14">
            <text:p>23858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2001:19754</text:p>
          </table:table-cell>
          <table:table-cell office:value-type="string" table:number-columns-spanned="7" table:number-rows-spanned="1" table:style-name="ce14">
            <text:p>64610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12001:19755</text:p>
          </table:table-cell>
          <table:table-cell office:value-type="string" table:number-columns-spanned="7" table:number-rows-spanned="1" table:style-name="ce14">
            <text:p>999528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501:1155</text:p>
          </table:table-cell>
          <table:table-cell office:value-type="string" table:number-columns-spanned="7" table:number-rows-spanned="1" table:style-name="ce14">
            <text:p>164851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19241</text:p>
          </table:table-cell>
          <table:table-cell office:value-type="string" table:number-columns-spanned="7" table:number-rows-spanned="1" table:style-name="ce14">
            <text:p>73909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20701:19242</text:p>
          </table:table-cell>
          <table:table-cell office:value-type="string" table:number-columns-spanned="7" table:number-rows-spanned="1" table:style-name="ce14">
            <text:p>353968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33701:3076</text:p>
          </table:table-cell>
          <table:table-cell office:value-type="string" table:number-columns-spanned="7" table:number-rows-spanned="1" table:style-name="ce14">
            <text:p>78354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51101:431</text:p>
          </table:table-cell>
          <table:table-cell office:value-type="string" table:number-columns-spanned="7" table:number-rows-spanned="1" table:style-name="ce14">
            <text:p>153741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53401:7572</text:p>
          </table:table-cell>
          <table:table-cell office:value-type="string" table:number-columns-spanned="7" table:number-rows-spanned="1" table:style-name="ce14">
            <text:p>37630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0121:4021</text:p>
          </table:table-cell>
          <table:table-cell office:value-type="string" table:number-columns-spanned="7" table:number-rows-spanned="1" table:style-name="ce14">
            <text:p>50576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3001:1149</text:p>
          </table:table-cell>
          <table:table-cell office:value-type="string" table:number-columns-spanned="7" table:number-rows-spanned="1" table:style-name="ce14">
            <text:p>262947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4603:3826</text:p>
          </table:table-cell>
          <table:table-cell office:value-type="string" table:number-columns-spanned="7" table:number-rows-spanned="1" table:style-name="ce14">
            <text:p>110636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71301:269</text:p>
          </table:table-cell>
          <table:table-cell office:value-type="string" table:number-columns-spanned="7" table:number-rows-spanned="1" table:style-name="ce14">
            <text:p>5400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75607:521</text:p>
          </table:table-cell>
          <table:table-cell office:value-type="string" table:number-columns-spanned="7" table:number-rows-spanned="1" table:style-name="ce14">
            <text:p>7676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76401:2259</text:p>
          </table:table-cell>
          <table:table-cell office:value-type="string" table:number-columns-spanned="7" table:number-rows-spanned="1" table:style-name="ce14">
            <text:p>13537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80109:13926</text:p>
          </table:table-cell>
          <table:table-cell office:value-type="string" table:number-columns-spanned="7" table:number-rows-spanned="1" table:style-name="ce14">
            <text:p>252544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80429:3048</text:p>
          </table:table-cell>
          <table:table-cell office:value-type="string" table:number-columns-spanned="7" table:number-rows-spanned="1" table:style-name="ce14">
            <text:p>149090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80429:3049</text:p>
          </table:table-cell>
          <table:table-cell office:value-type="string" table:number-columns-spanned="7" table:number-rows-spanned="1" table:style-name="ce14">
            <text:p>1501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90102:14890</text:p>
          </table:table-cell>
          <table:table-cell office:value-type="string" table:number-columns-spanned="7" table:number-rows-spanned="1" table:style-name="ce14">
            <text:p>73325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00000:561</text:p>
          </table:table-cell>
          <table:table-cell office:value-type="string" table:number-columns-spanned="7" table:number-rows-spanned="1" table:style-name="ce14">
            <text:p>40225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22523:340</text:p>
          </table:table-cell>
          <table:table-cell office:value-type="string" table:number-columns-spanned="7" table:number-rows-spanned="1" table:style-name="ce14">
            <text:p>87073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30601:2865</text:p>
          </table:table-cell>
          <table:table-cell office:value-type="string" table:number-columns-spanned="7" table:number-rows-spanned="1" table:style-name="ce14">
            <text:p>39418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3:020401:476</text:p>
          </table:table-cell>
          <table:table-cell office:value-type="string" table:number-columns-spanned="7" table:number-rows-spanned="1" table:style-name="ce14">
            <text:p>100404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53402:181</text:p>
          </table:table-cell>
          <table:table-cell office:value-type="string" table:number-columns-spanned="7" table:number-rows-spanned="1" table:style-name="ce14">
            <text:p>12096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7:000000:2158</text:p>
          </table:table-cell>
          <table:table-cell office:value-type="string" table:number-columns-spanned="7" table:number-rows-spanned="1" table:style-name="ce14">
            <text:p>15982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8:010301:137</text:p>
          </table:table-cell>
          <table:table-cell office:value-type="string" table:number-columns-spanned="7" table:number-rows-spanned="1" table:style-name="ce14">
            <text:p>16839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8:041501:311</text:p>
          </table:table-cell>
          <table:table-cell office:value-type="string" table:number-columns-spanned="7" table:number-rows-spanned="1" table:style-name="ce14">
            <text:p>12861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1:010738:89</text:p>
          </table:table-cell>
          <table:table-cell office:value-type="string" table:number-columns-spanned="7" table:number-rows-spanned="1" table:style-name="ce14">
            <text:p>23124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079:505</text:p>
          </table:table-cell>
          <table:table-cell office:value-type="string" table:number-columns-spanned="7" table:number-rows-spanned="1" table:style-name="ce14">
            <text:p>12497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390:1396</text:p>
          </table:table-cell>
          <table:table-cell office:value-type="string" table:number-columns-spanned="7" table:number-rows-spanned="1" table:style-name="ce14">
            <text:p>46377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543:1792</text:p>
          </table:table-cell>
          <table:table-cell office:value-type="string" table:number-columns-spanned="7" table:number-rows-spanned="1" table:style-name="ce14">
            <text:p>418200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543:1924</text:p>
          </table:table-cell>
          <table:table-cell office:value-type="string" table:number-columns-spanned="7" table:number-rows-spanned="1" table:style-name="ce14">
            <text:p>42642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766:1662</text:p>
          </table:table-cell>
          <table:table-cell office:value-type="string" table:number-columns-spanned="7" table:number-rows-spanned="1" table:style-name="ce14">
            <text:p>157915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772:111</text:p>
          </table:table-cell>
          <table:table-cell office:value-type="string" table:number-columns-spanned="7" table:number-rows-spanned="1" table:style-name="ce14">
            <text:p>734897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817:1263</text:p>
          </table:table-cell>
          <table:table-cell office:value-type="string" table:number-columns-spanned="7" table:number-rows-spanned="1" table:style-name="ce14">
            <text:p>495612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822:2280</text:p>
          </table:table-cell>
          <table:table-cell office:value-type="string" table:number-columns-spanned="7" table:number-rows-spanned="1" table:style-name="ce14">
            <text:p>97599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40147:137</text:p>
          </table:table-cell>
          <table:table-cell office:value-type="string" table:number-columns-spanned="7" table:number-rows-spanned="1" table:style-name="ce14">
            <text:p>30465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3:070516:124</text:p>
          </table:table-cell>
          <table:table-cell office:value-type="string" table:number-columns-spanned="7" table:number-rows-spanned="1" table:style-name="ce14">
            <text:p>46558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0643:80</text:p>
          </table:table-cell>
          <table:table-cell office:value-type="string" table:number-columns-spanned="7" table:number-rows-spanned="1" table:style-name="ce14">
            <text:p>13122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4:011519:78</text:p>
          </table:table-cell>
          <table:table-cell office:value-type="string" table:number-columns-spanned="7" table:number-rows-spanned="1" table:style-name="ce14">
            <text:p>23779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4:011801:361</text:p>
          </table:table-cell>
          <table:table-cell office:value-type="string" table:number-columns-spanned="7" table:number-rows-spanned="1" table:style-name="ce14">
            <text:p>3179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4:012806:27</text:p>
          </table:table-cell>
          <table:table-cell office:value-type="string" table:number-columns-spanned="7" table:number-rows-spanned="1" table:style-name="ce14">
            <text:p>8291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9397</text:p>
          </table:table-cell>
          <table:table-cell office:value-type="string" table:number-columns-spanned="7" table:number-rows-spanned="1" table:style-name="ce14">
            <text:p>32417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00000:49398</text:p>
          </table:table-cell>
          <table:table-cell office:value-type="string" table:number-columns-spanned="7" table:number-rows-spanned="1" table:style-name="ce14">
            <text:p>11217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2725:7056</text:p>
          </table:table-cell>
          <table:table-cell office:value-type="string" table:number-columns-spanned="7" table:number-rows-spanned="1" table:style-name="ce14">
            <text:p>65930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3011:705</text:p>
          </table:table-cell>
          <table:table-cell office:value-type="string" table:number-columns-spanned="7" table:number-rows-spanned="1" table:style-name="ce14">
            <text:p>419974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3345:147</text:p>
          </table:table-cell>
          <table:table-cell office:value-type="string" table:number-columns-spanned="7" table:number-rows-spanned="1" table:style-name="ce14">
            <text:p>91184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3980:850</text:p>
          </table:table-cell>
          <table:table-cell office:value-type="string" table:number-columns-spanned="7" table:number-rows-spanned="1" table:style-name="ce14">
            <text:p>500284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4005:42</text:p>
          </table:table-cell>
          <table:table-cell office:value-type="string" table:number-columns-spanned="7" table:number-rows-spanned="1" table:style-name="ce14">
            <text:p>3389287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14995:41</text:p>
          </table:table-cell>
          <table:table-cell office:value-type="string" table:number-columns-spanned="7" table:number-rows-spanned="1" table:style-name="ce14">
            <text:p>137057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1235:18</text:p>
          </table:table-cell>
          <table:table-cell office:value-type="string" table:number-columns-spanned="7" table:number-rows-spanned="1" table:style-name="ce14">
            <text:p>664419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2710:299</text:p>
          </table:table-cell>
          <table:table-cell office:value-type="string" table:number-columns-spanned="7" table:number-rows-spanned="1" table:style-name="ce14">
            <text:p>16996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41095:5781</text:p>
          </table:table-cell>
          <table:table-cell office:value-type="string" table:number-columns-spanned="7" table:number-rows-spanned="1" table:style-name="ce14">
            <text:p>44183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41875:1956</text:p>
          </table:table-cell>
          <table:table-cell office:value-type="string" table:number-columns-spanned="7" table:number-rows-spanned="1" table:style-name="ce14">
            <text:p>32194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1151:11667</text:p>
          </table:table-cell>
          <table:table-cell office:value-type="string" table:number-columns-spanned="7" table:number-rows-spanned="1" table:style-name="ce14">
            <text:p>47036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1181:421</text:p>
          </table:table-cell>
          <table:table-cell office:value-type="string" table:number-columns-spanned="7" table:number-rows-spanned="1" table:style-name="ce14">
            <text:p>117715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1181:425</text:p>
          </table:table-cell>
          <table:table-cell office:value-type="string" table:number-columns-spanned="7" table:number-rows-spanned="1" table:style-name="ce14">
            <text:p>83265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51181:952</text:p>
          </table:table-cell>
          <table:table-cell office:value-type="string" table:number-columns-spanned="7" table:number-rows-spanned="1" table:style-name="ce14">
            <text:p>154538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51320:492</text:p>
          </table:table-cell>
          <table:table-cell office:value-type="string" table:number-columns-spanned="7" table:number-rows-spanned="1" table:style-name="ce14">
            <text:p>254412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51490:403</text:p>
          </table:table-cell>
          <table:table-cell office:value-type="string" table:number-columns-spanned="7" table:number-rows-spanned="1" table:style-name="ce14">
            <text:p>11067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2765:950</text:p>
          </table:table-cell>
          <table:table-cell office:value-type="string" table:number-columns-spanned="7" table:number-rows-spanned="1" table:style-name="ce14">
            <text:p>13272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2905:55</text:p>
          </table:table-cell>
          <table:table-cell office:value-type="string" table:number-columns-spanned="7" table:number-rows-spanned="1" table:style-name="ce14">
            <text:p>968938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1490:4477</text:p>
          </table:table-cell>
          <table:table-cell office:value-type="string" table:number-columns-spanned="7" table:number-rows-spanned="1" table:style-name="ce14">
            <text:p>4097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1555:8725</text:p>
          </table:table-cell>
          <table:table-cell office:value-type="string" table:number-columns-spanned="7" table:number-rows-spanned="1" table:style-name="ce14">
            <text:p>62461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2530:4277</text:p>
          </table:table-cell>
          <table:table-cell office:value-type="string" table:number-columns-spanned="7" table:number-rows-spanned="1" table:style-name="ce14">
            <text:p>4582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3615:140</text:p>
          </table:table-cell>
          <table:table-cell office:value-type="string" table:number-columns-spanned="7" table:number-rows-spanned="1" table:style-name="ce14">
            <text:p>9164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3615:206</text:p>
          </table:table-cell>
          <table:table-cell office:value-type="string" table:number-columns-spanned="7" table:number-rows-spanned="1" table:style-name="ce14">
            <text:p>14780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3785:291</text:p>
          </table:table-cell>
          <table:table-cell office:value-type="string" table:number-columns-spanned="7" table:number-rows-spanned="1" table:style-name="ce14">
            <text:p>1527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4135:175</text:p>
          </table:table-cell>
          <table:table-cell office:value-type="string" table:number-columns-spanned="7" table:number-rows-spanned="1" table:style-name="ce14">
            <text:p>11287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4135:183</text:p>
          </table:table-cell>
          <table:table-cell office:value-type="string" table:number-columns-spanned="7" table:number-rows-spanned="1" table:style-name="ce14">
            <text:p>11776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4135:207</text:p>
          </table:table-cell>
          <table:table-cell office:value-type="string" table:number-columns-spanned="7" table:number-rows-spanned="1" table:style-name="ce14">
            <text:p>11905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4135:250</text:p>
          </table:table-cell>
          <table:table-cell office:value-type="string" table:number-columns-spanned="7" table:number-rows-spanned="1" table:style-name="ce14">
            <text:p>112149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4135:251</text:p>
          </table:table-cell>
          <table:table-cell office:value-type="string" table:number-columns-spanned="7" table:number-rows-spanned="1" table:style-name="ce14">
            <text:p>11353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4245:2630</text:p>
          </table:table-cell>
          <table:table-cell office:value-type="string" table:number-columns-spanned="7" table:number-rows-spanned="1" table:style-name="ce14">
            <text:p>128428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4245:2631</text:p>
          </table:table-cell>
          <table:table-cell office:value-type="string" table:number-columns-spanned="7" table:number-rows-spanned="1" table:style-name="ce14">
            <text:p>136408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4245:2632</text:p>
          </table:table-cell>
          <table:table-cell office:value-type="string" table:number-columns-spanned="7" table:number-rows-spanned="1" table:style-name="ce14">
            <text:p>241089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4245:2633</text:p>
          </table:table-cell>
          <table:table-cell office:value-type="string" table:number-columns-spanned="7" table:number-rows-spanned="1" table:style-name="ce14">
            <text:p>4145053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4245:2634</text:p>
          </table:table-cell>
          <table:table-cell office:value-type="string" table:number-columns-spanned="7" table:number-rows-spanned="1" table:style-name="ce14">
            <text:p>286236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4245:2635</text:p>
          </table:table-cell>
          <table:table-cell office:value-type="string" table:number-columns-spanned="7" table:number-rows-spanned="1" table:style-name="ce14">
            <text:p>178676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4245:2636</text:p>
          </table:table-cell>
          <table:table-cell office:value-type="string" table:number-columns-spanned="7" table:number-rows-spanned="1" table:style-name="ce14">
            <text:p>203009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1115:250</text:p>
          </table:table-cell>
          <table:table-cell office:value-type="string" table:number-columns-spanned="7" table:number-rows-spanned="1" table:style-name="ce14">
            <text:p>57707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1590:379</text:p>
          </table:table-cell>
          <table:table-cell office:value-type="string" table:number-columns-spanned="7" table:number-rows-spanned="1" table:style-name="ce14">
            <text:p>76500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2170:456</text:p>
          </table:table-cell>
          <table:table-cell office:value-type="string" table:number-columns-spanned="7" table:number-rows-spanned="1" table:style-name="ce14">
            <text:p>12280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2170:59</text:p>
          </table:table-cell>
          <table:table-cell office:value-type="string" table:number-columns-spanned="7" table:number-rows-spanned="1" table:style-name="ce14">
            <text:p>68284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2170:61</text:p>
          </table:table-cell>
          <table:table-cell office:value-type="string" table:number-columns-spanned="7" table:number-rows-spanned="1" table:style-name="ce14">
            <text:p>730743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2170:64</text:p>
          </table:table-cell>
          <table:table-cell office:value-type="string" table:number-columns-spanned="7" table:number-rows-spanned="1" table:style-name="ce14">
            <text:p>1194625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2170:66</text:p>
          </table:table-cell>
          <table:table-cell office:value-type="string" table:number-columns-spanned="7" table:number-rows-spanned="1" table:style-name="ce14">
            <text:p>59765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2300:449</text:p>
          </table:table-cell>
          <table:table-cell office:value-type="string" table:number-columns-spanned="7" table:number-rows-spanned="1" table:style-name="ce14">
            <text:p>38278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81261:898</text:p>
          </table:table-cell>
          <table:table-cell office:value-type="string" table:number-columns-spanned="7" table:number-rows-spanned="1" table:style-name="ce14">
            <text:p>13272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82740:25</text:p>
          </table:table-cell>
          <table:table-cell office:value-type="string" table:number-columns-spanned="7" table:number-rows-spanned="1" table:style-name="ce14">
            <text:p>62540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82930:22</text:p>
          </table:table-cell>
          <table:table-cell office:value-type="string" table:number-columns-spanned="7" table:number-rows-spanned="1" table:style-name="ce14">
            <text:p>39750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2930:259</text:p>
          </table:table-cell>
          <table:table-cell office:value-type="string" table:number-columns-spanned="7" table:number-rows-spanned="1" table:style-name="ce14">
            <text:p>40630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91210:5453</text:p>
          </table:table-cell>
          <table:table-cell office:value-type="string" table:number-columns-spanned="7" table:number-rows-spanned="1" table:style-name="ce14">
            <text:p>1179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91210:5454</text:p>
          </table:table-cell>
          <table:table-cell office:value-type="string" table:number-columns-spanned="7" table:number-rows-spanned="1" table:style-name="ce14">
            <text:p>9799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92425:5409</text:p>
          </table:table-cell>
          <table:table-cell office:value-type="string" table:number-columns-spanned="7" table:number-rows-spanned="1" table:style-name="ce14">
            <text:p>19993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92425:5411</text:p>
          </table:table-cell>
          <table:table-cell office:value-type="string" table:number-columns-spanned="7" table:number-rows-spanned="1" table:style-name="ce14">
            <text:p>11436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101765:555</text:p>
          </table:table-cell>
          <table:table-cell office:value-type="string" table:number-columns-spanned="7" table:number-rows-spanned="1" table:style-name="ce14">
            <text:p>716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121030:331</text:p>
          </table:table-cell>
          <table:table-cell office:value-type="string" table:number-columns-spanned="7" table:number-rows-spanned="1" table:style-name="ce14">
            <text:p>4588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7:010132:311</text:p>
          </table:table-cell>
          <table:table-cell office:value-type="string" table:number-columns-spanned="7" table:number-rows-spanned="1" table:style-name="ce14">
            <text:p>61009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7:010217:101</text:p>
          </table:table-cell>
          <table:table-cell office:value-type="string" table:number-columns-spanned="7" table:number-rows-spanned="1" table:style-name="ce14">
            <text:p>1641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7:010217:111</text:p>
          </table:table-cell>
          <table:table-cell office:value-type="string" table:number-columns-spanned="7" table:number-rows-spanned="1" table:style-name="ce14">
            <text:p>16698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7:010217:112</text:p>
          </table:table-cell>
          <table:table-cell office:value-type="string" table:number-columns-spanned="7" table:number-rows-spanned="1" table:style-name="ce14">
            <text:p>169088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7:010217:113</text:p>
          </table:table-cell>
          <table:table-cell office:value-type="string" table:number-columns-spanned="7" table:number-rows-spanned="1" table:style-name="ce14">
            <text:p>21564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7:010222:402</text:p>
          </table:table-cell>
          <table:table-cell office:value-type="string" table:number-columns-spanned="7" table:number-rows-spanned="1" table:style-name="ce14">
            <text:p>143077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7:010230:321</text:p>
          </table:table-cell>
          <table:table-cell office:value-type="string" table:number-columns-spanned="7" table:number-rows-spanned="1" table:style-name="ce14">
            <text:p>105418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7:010230:404</text:p>
          </table:table-cell>
          <table:table-cell office:value-type="string" table:number-columns-spanned="7" table:number-rows-spanned="1" table:style-name="ce14">
            <text:p>8687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7:010230:409</text:p>
          </table:table-cell>
          <table:table-cell office:value-type="string" table:number-columns-spanned="7" table:number-rows-spanned="1" table:style-name="ce14">
            <text:p>7847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7:010230:413</text:p>
          </table:table-cell>
          <table:table-cell office:value-type="string" table:number-columns-spanned="7" table:number-rows-spanned="1" table:style-name="ce14">
            <text:p>4958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7:020219:120</text:p>
          </table:table-cell>
          <table:table-cell office:value-type="string" table:number-columns-spanned="7" table:number-rows-spanned="1" table:style-name="ce14">
            <text:p>132800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7:020219:340</text:p>
          </table:table-cell>
          <table:table-cell office:value-type="string" table:number-columns-spanned="7" table:number-rows-spanned="1" table:style-name="ce14">
            <text:p>77152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7:020219:62</text:p>
          </table:table-cell>
          <table:table-cell office:value-type="string" table:number-columns-spanned="7" table:number-rows-spanned="1" table:style-name="ce14">
            <text:p>29083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7:020219:63</text:p>
          </table:table-cell>
          <table:table-cell office:value-type="string" table:number-columns-spanned="7" table:number-rows-spanned="1" table:style-name="ce14">
            <text:p>11309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7:020219:98</text:p>
          </table:table-cell>
          <table:table-cell office:value-type="string" table:number-columns-spanned="7" table:number-rows-spanned="1" table:style-name="ce14">
            <text:p>12821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73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73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73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73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73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73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73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73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73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7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73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73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736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73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736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73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73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737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737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73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0738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0738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73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738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738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738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73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73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073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0739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073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1073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1073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10739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10739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3:010739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10739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10739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10739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108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3:010819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3:01082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3:01082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3:010824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3:010827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3:010827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3:010828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3:01082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3:01082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3:01083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3:0109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3:0109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3:0109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3:0109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3:0109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3:0109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3:0109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3:0109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3:0109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3:0109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3:0109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3:0109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3:0109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3:0109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3:0109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3:0109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3:0109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3:0109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3:0109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3:0109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3:0109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3:0109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3:0109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3:0109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3:0109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3:0109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3:0109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3:0109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3:0109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3:010908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3:0109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3:0109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3:01091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3:01091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3:0109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3:01091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3:01091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3:01092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3:01092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3:01092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3:01092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3:011018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3:01101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3:011018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3:0301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3:03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3:03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3:0320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3:0320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3:0320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3:0320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3:0320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3:0320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3:0323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3:0323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3:0323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3:0326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3:0326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3:0326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3:0327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3:0327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3:0327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3:0327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3:0337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3:035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3:0355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3:0355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3:0355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3:0355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3:037216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4:0102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4:0102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4:0202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4:0202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4:0205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4:0208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4:0208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4:02080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4:0228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4:0237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4:0237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4:02370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4:0255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4:0258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4:0258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5:00000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5:0000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5:00000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5:0101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5:01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5:01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5:010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5:0101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5:01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5:0101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5:0101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5:0101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5:0101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5:01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5:0101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5:0101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5:0101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5:0101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5:0101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5:0101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5:0101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5:0101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5:0101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5:010103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5:01010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5:0101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5:0101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5:0101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5:0101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5:0101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5:0101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5:0101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5:0101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5:0101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5:0101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5:0101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5:0101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5:0101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5:0101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5:010104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5:010104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5:010104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5:010104: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5:0101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5:0101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5:0101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5:010106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5:010106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5:010106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5:0101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5:010106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5:0101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5:0101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5:0101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5:0101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5:010106: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5:010106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5:010106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5:0101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5:010106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5:01010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5:010106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5:01010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5:01010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5:010107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5:0101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5:01010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5:01010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5:010108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5:0101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5:01010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5:0101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5:0102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7:044104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8:01022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8:0249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8:0249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8:0249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8:0249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8:0249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8:0249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8:0249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8:0249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8:0249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8:0249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8:0249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8:0249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08:0249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08:0249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08:0257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08:02860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08:02860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09:01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09:0214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09:02140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09:0214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09:021403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0:01011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0:01011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0:01011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0:0216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0:0216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0:0216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0:0219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0:0219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0:0219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0:0219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0:0219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0:0219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0:0220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0:0221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0:022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0:022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0:022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0:0221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0:0221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0:0222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0:0222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0:0222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0:0222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0:0222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0:022201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0:0222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0:0222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0:0222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0:0222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0:0222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0:0222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0:0222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0:0224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0:0224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0:022401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0:022401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0:0224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0:0224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0:0224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0:0224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0:0224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0:0224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0:0224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0:0224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0:0224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0:0224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0:0224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0:0224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0:0224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0:0224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0:0224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0:022401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0:022401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0:028208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0:0319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0:0325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0:0325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0:032601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0:0326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0:0326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0:0326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0:0326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0:0326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0:0326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0:0326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0:0326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0:0326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0:0326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0:0326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0:0326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0:0326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0:0326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0:0326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0:032601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0:0326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0:0326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0:0326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0:0326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0:0326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0:0326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0:0326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0:03260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0:0326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0:0326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0:0326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0:0326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0:0326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0:03260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0:0326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0:0326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0:0326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0:0326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0:032601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0:0326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0:0326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0:0326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0:0326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0:0326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0:0326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0:0326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0:0326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0:0326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0:0326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0:0327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0:0327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0:0329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0:0329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0:0329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1:00000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1:000000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1:04014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1:04014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1:04014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1:04014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1:0402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1:0402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1:0402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1:0402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1:04020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2:0209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2:0209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2:0209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2:0209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2:0209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2:0209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2:0209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2:0209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2:02090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2:0209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2:02090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2:02090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2:0209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2:0209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2:0209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2:0209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2:02090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2:0209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2:0209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2:0209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2:0209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2:0209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2:02090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2:02090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2:0209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2:0209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2:0209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2:0209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2:0209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2:0209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2:0209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2:0209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2:02090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2:0209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2:02090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2:0209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2:0209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2:0209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2:0209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2:02090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2:02090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2:02090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2:0209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2:0210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2:0210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2:0210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2:0210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2:0210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2:0210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2:0210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2:0210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2:0210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2:0210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2:0210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2:0210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2:0210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2:0210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2:0210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2:0210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2:0210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2:0210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2:0210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2:0210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2:0210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2:0210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2:0210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2:0210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2:0210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2:0210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2:0210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2:0210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2:0210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2:0210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2:0210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2:0210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2:0210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2:0210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2:0210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2:0210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2:0210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2:0210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2:0210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2:0210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2:0210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2:0210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2:0210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2:02100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2:0210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2:0210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2:0210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2:0210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2:0210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2:0210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2:0210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2:02100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2:02100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2:0210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2:0210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2:0210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2:0210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2:0210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2:02100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2:0210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2:0210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2:0210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2:02100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2:0210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2:0210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2:0210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2:0210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2:0210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2:0210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2:0210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2:0210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2:0210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2:0210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2:02100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2:0210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2:0210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2:0210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2:0210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2:0210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2:0210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2:0210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2:0210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2:0210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2:0210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2:0210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2:0210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2:0210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2:0210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2:0210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2:0210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2:0210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2:02100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2:0210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2:0210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2:02100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2:0210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2:0210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2:0210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2:0210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2:0210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2:0210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2:0210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2:0210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2:0210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2:0210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2:02100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2:0210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2:02100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2:0210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2:0210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2:0210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2:0210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2:02100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2:02100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2:02100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2:0210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2:02100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2:02100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2:0210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2:0210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2:0210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2:0210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2:0210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2:0210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2:02100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2:02100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2:0210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2:0210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2:0210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2:0210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2:02100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2:02100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2:0210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2:02100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2:02100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2:02100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2:02100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2:021006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2:02100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2:02100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2:02100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2:0210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2:02100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2:02100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2:02100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2:02100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2:0210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2:0210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2:02100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2:02100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2:02100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2:02100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2:02100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2:02100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2:02100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2:02100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2:02100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2:02100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2:02100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2:02100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2:02100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2:021007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2:02100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2:02100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2:02100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2:02100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2:02100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2:02100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2:02100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2:02100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2:02100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2:02100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2:02100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2:02100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2:02100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2:02100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2:02100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2:02100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2:02100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2:02100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2:02100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2:021007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2:02100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2:021007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2:02100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2:02100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2:021007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2:02100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2:021008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2:02100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2:02100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2:02100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2:0210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2:02100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2:0210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2:021008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2:0210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2:02100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2:02100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2:021008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2:021008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2:021008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2:021008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2:02100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2:021008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2:021008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2:021008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2:021008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2:02100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2:0210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2:0210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2:021008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2:021008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2:021008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2:021008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3:0108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3:0108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3:0208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3:0208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3:0208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3:0208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3:0208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3:0208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3:0208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3:0211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3:0211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3:0211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3:0211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3:02110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3:0211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3:0211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3:0211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3:0211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3:0211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3:02110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3:02110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3:021106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3:02110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3:0211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3:021106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3:0216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3:0216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3:0216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3:0216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3:0216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3:0216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3:0221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3:022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3:022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3:0223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3:0223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3:0223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3:0223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3:0223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3:0223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3:0223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3:0223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3:0223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3:0223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3:0223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3:0223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3:0223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3:02230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3:0223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3:0223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4:00000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4:00000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4:01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4:0117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4:0240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4:0240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4:0255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4:02550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4:025501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4:0255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4:025501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4:025503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4:025503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4:025503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4:025503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4:025503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4:025503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4:025503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4:025503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4:025509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4:025509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4:025509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4:025509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4:025509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4:025509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4:025509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4:025509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4:025509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4:025509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4:025509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4:025509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4:025509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4:025509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5:01160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8:020401:14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8:07010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8:0701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8:07010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8:07010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8:07010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8:07010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8:07010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8:070103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8:0701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000000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000000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010102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020202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022301:99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022301:99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0319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034001:68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034001:69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0405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050107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05010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05010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050107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050107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05010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05010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050107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050107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050107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050107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050107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050107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9:050107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9:050107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9:050107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9:050107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9:05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9:05060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9:0506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9:050601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9:050601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9:0506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9:0601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9:0601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9:0601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9:060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9:0601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9:0601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9:0601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9:0601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9:06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9:0601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9:0601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9:0601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9:0601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9:0601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9:0601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9:0601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9:0601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9:0601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9:0601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9:060102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9:060103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9:06030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9:060302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9:060302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9:060302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9:06030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9:060302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9:060302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9:072501:127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9:0813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9:100101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9:1328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9:1501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9:15010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9:1501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9:15010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9:15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9:1501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9:1501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9:1501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9:15010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9:160121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9:16012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9:160121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9:180109:1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9:190102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20:0102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20:01044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20:0403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22:00000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22:0202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23:0408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24:0548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1:010338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1:010338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1:010338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1:010338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1:010338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1:010338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1:010338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1:010338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1:01033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2:010207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2:0102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2:01023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2:01023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2:01023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2:01023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2:01023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2:01023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2:01023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2:01023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2:01023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2:01023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2:01023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2:01023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2:01023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2:01024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2:010243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2:01024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2:010243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2:010243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2:01024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2:010243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2:01024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2:01024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2:010243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2:010243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2:010243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2:01024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2:01024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2:01024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2:01024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2:01025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2:01025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2:010259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2:010259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2:01026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2:01026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2:01026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2:01026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2:01026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2:01026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2:01026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2:010269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2:01026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2:01026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2:01026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2:010269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2:010269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2:010269: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2:010269: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2:010269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2:010269: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2:010269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2:01027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2:01027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2:01027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2:01027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2:01027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2:01027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2:01027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2:01027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2:01027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2:01027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2:01027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2:01027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2:01027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2:01027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2:01027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2:01027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2:01027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2:01027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2:01027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2:01027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2:01027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2:01027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2:01027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2:01027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2:01027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2:01027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2:01027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2:01027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2:01027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2:01027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2:01027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2:01027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2:010276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2:010276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2:010276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2:010276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2:010276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2:01027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2:010276: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2:010277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2:01027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2:010278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2:010278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2:01027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2:010279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2:01027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2:01027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2:010279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2:01028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2:0102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2:01028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2:01028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2:01028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2:01050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2:0105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2:010509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2:010509: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2:010509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2:010509: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2:010509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2:0105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2:010509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2:010509: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2:01052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2:01052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2:010528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2:010528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2:01052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2:01052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2:010528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2:010528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2:01053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2:01053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2:01053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2:01053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2:01053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2:01053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2:01053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2:01053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2:01053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2:01053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2:01053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2:01053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2:01053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2:01053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2:01053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2:01053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2:01053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2:01053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2:01053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2:01053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2:01053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2:01053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2:01053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2:01053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2:01053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2:01053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2:01053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2:01053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2:01053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2:01053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2:01053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2:01053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2:01053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2:01053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2:01053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2:01053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2:01053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2:01053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2:01053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2:01053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2:01053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2:01053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2:01053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2:01053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2:01053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2:01053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2:01053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2:01053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2:01053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2:01053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2:01053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2:01053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2:01053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2:01053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2:01053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2:01053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2:01053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2:01053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2:01053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2:01053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2:01053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2:01053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2:01053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2:01053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2:01053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2:01053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2:01053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2:01053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2:01053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2:01053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2:01053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2:01053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2:01053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2:01053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2:01053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2:01053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2:01053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2:01053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2:01053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2:01053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2:01053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2:01053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2:01053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2:01053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2:01053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2:01053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2:01053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2:01053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2:01053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2:01053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2:01053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2:01053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2:01053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2:01053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2:01053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2:01053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2:01053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2:01053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2:01053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2:01053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2:01053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2:01053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2:01053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2:01053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2:01053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2:01053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2:01053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2:01053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2:01053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2:01053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2:01053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2:01053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2:01053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2:01053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2:01053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2:01053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2:01053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2:01053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2:01053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2:01053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2:01053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2:01053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2:01053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2:01053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2:01053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2:01053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2:01053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2:01053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2:01053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2:01053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2:01053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2:01053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2:01053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2:01053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2:01053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2:01053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2:01053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2:01053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2:01053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2:01053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2:01053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2:01053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2:01053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2:01053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2:01053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2:01053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2:01053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2:01053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2:01053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2:01053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2:01053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2:01053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2:01053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2:01053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2:01053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2:01053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2:01053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2:01053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2:01053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2:01053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2:01053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2:01053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2:01053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2:01053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2:01053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2:01053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2:01053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2:01053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2:01053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2:01053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2:01053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2:01053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2:01053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2:01053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2:01053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2:01053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2:01053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2:01053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2:01053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2:01053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2:01053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2:01053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2:01053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2:01053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2:01053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2:01053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2:01053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2:01053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2:01053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2:01053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2:01053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2:01053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2:01053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2:01053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2:01053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2:01053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2:01053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2:01053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2:01053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2:01053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2:01053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2:01053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2:01053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2:01053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2:01053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2:01053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2:01053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2:01053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2:01053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2:01053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2:01053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2:01053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2:01053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2:01053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2:01053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2:01053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2:01053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2:01053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2:01053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2:01053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2:01053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2:01053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2:01053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2:01053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2:01053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2:01053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2:01053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2:01053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2:01053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2:01053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2:01053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2:01053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2:01053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2:01053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2:01053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2:01053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2:01053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2:01053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2:01053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2:01053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2:01053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2:01053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2:01053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2:01053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2:01053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2:01053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2:01053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2:01053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2:01053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2:01053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2:01053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2:01053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2:01053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2:01053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2:01053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2:01053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2:01053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2:01053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2:01053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2:01053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2:01053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2:01053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2:01053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2:01053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2:01053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2:01053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2:01053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2:01053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2:01053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2:01053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2:01053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2:01053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2:01053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2:01053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2:01053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2:01053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2:01053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2:01053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2:01053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2:01053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2:01053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2:01053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2:01053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2:01053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2:01053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2:01053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2:01053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2:01053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2:01053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2:01053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2:01053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2:01053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2:01053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2:01053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2:01053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2:01053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2:01053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2:01053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2:01053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2:01053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2:01053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2:01053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2:01053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2:01053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2:01053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2:01053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2:01053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2:01053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2:01053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2:01053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2:01053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2:01053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2:01053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2:01053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2:01053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2:01053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2:01053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2:01053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2:01053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2:01053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2:01053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2:01053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2:01053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2:01053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2:01053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2:01053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2:01053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2:01053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2:01053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2:01053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2:01053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2:01053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2:01053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2:01053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2:01053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2:01053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2:01053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2:01053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2:01053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2:01053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2:01053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2:01053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2:01053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2:01053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2:01053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2:01053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2:01053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2:01053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2:010536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2:01053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2:010536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2:010536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2:010536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2:01053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2:01053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2:01053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2:010536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2:01053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2:01053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2:010536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2:01053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2:01053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2:010536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2:010536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2:010536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2:010536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2:010536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2:010536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2:010536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2:010536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2:010536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2:010536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2:010536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2:010536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2:010536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2:010536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2:010536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2:010536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2:010536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2:010536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2:010536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2:010536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2:010536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2:01053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2:010536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2:01053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2:010536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2:01053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2:010536: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2:010536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2:010536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2:010536: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2:010536: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2:010536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2:010536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2:010536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2:010536: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2:010536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2:010536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2:010536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2:01053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2:010536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2:010536: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2:010536: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2:010536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2:010536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2:010536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2:010536: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2:010537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2:01053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2:01053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2:01053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2:01053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2:01053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2:01053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2:010537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2:010537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2:010537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2:01053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2:01053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2:01053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2:01053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2:01053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2:01053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2:01053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2:010537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2:010537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2:01053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2:010537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2:01053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2:01053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2:010537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2:01053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2:010537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2:010537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2:01053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2:010537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2:010537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2:01053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2:01053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2:01053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2:01053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2:010537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2:010537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2:010537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2:01053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2:01053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2:010537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2:010537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2:010537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2:010537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2:010537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2:01053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2:01053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2:010537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2:010537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2:01053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2:01053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2:01053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2:01053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2:01053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2:01053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2:010537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2:010537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2:010537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2:010537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2:010537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2:010537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2:010537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2:010537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2:010537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2:010537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2:010537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2:010537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2:010537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2:010537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2:010537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2:010537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2:010537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2:01053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2:010537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2:01053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2:010537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2:010537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2:010537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2:010537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2:010537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2:010537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2:010537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2:010537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2:010537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2:010537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2:010537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2:010537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2:01053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2:010537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2:010537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2:010537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2:01053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2:010537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2:010537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2:010537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2:01053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2:010537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2:010537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2:010537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2:01053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2:010537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2:010537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2:010537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2:010537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2:01053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2:010537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2:010537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2:010537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2:010537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2:010537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2:010537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2:010537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2:010537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2:010537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2:010537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2:010537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2:010537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2:01053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2:01053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2:01053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2:01053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2:010537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2:010537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2:010537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2:010537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2:010537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2:010537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2:010537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2:010537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2:010537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2:010537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2:01053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2:010537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2:010537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2:010537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2:010537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2:010537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2:010537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2:010537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2:010537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2:01053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2:010537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2:010537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2:010537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2:010537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2:010537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2:010537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2:010537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2:010537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2:010537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2:010537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2:010537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2:010537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2:010537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2:010537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2:010537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2:010537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2:010537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2:010537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2:010537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2:010537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2:010537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2:010537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2:01053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2:01053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2:01053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2:010537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2:010537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2:010537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2:010537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2:010537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2:010537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2:010537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2:010537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2:010537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2:010537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2:010537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2:010537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2:010537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2:010537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2:010537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2:010537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2:010537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2:010537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2:010537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2:010537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2:010537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2:010537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2:010537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2:010537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2:010537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2:010537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2:010537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2:010537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2:010537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2:010537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2:010537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2:010537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2:010537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2:010537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2:010537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2:010537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2:010537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2:010537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2:010537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2:010537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2:010537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2:010537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2:010537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2:010537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2:010537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2:010537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2:010537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2:010537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2:010537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2:010537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2:010537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2:010537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2:010537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2:010537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2:010537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2:010537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2:010537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2:010538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2:01053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2:01054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2:01054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2:01054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2:01054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2:010568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2:01057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2:01057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2:01057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2:01057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2:01057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2:01057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2:010579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2:01057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2:01058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2:01058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2:01058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2:01058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2:01058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2:01058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2:01058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2:01058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2:01058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2:01058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2:01058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2:01058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2:01058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2:01058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2:01058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2:01058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2:01058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2:01058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2:01058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2:01058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2:01058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2:010586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2:01058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2:01058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2:01058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2:01058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2:010587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2:01058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2:01058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2:01058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2:01058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2:010587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2:01058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2:01058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2:010588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2:010659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2:010659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2:01072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2:01072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2:01072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2:01072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2:01072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4:01081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4:01171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00000:10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00000:129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00000:13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00000:163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00000:16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00000:16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00000:16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00000:16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00000:16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00000:16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00000:163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00000:163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00000:16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00000:16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00000:16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00000:163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00000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00000:267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00000:469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1256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1261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1282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1398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1411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21027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2107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2117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2140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3324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3324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3343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334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3343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3343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3343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3343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334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3343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3343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3344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3344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334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3344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3344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3344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3344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3344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3345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33450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3345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334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3346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3346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3346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3346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3349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3349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3349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3349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335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335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3351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335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3352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3352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3352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3356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3356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3359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33595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336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336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3362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3362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3363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336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336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3363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3363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3363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3363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33636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3364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3365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3366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3366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3366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3366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3366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3366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3366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3366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33667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3367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3371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33715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33715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3372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3373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3373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3373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3373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3373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3373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3373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3373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3373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3373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3373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3376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3376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3376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3377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3379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3379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4109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4112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4112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4112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4113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4113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4116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4134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4134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4134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4142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415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415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4157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4159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4195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51151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5191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5249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6253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6319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636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6360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6360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63605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63605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63605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63605:4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63605:4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63605:42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63605:4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63605:4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63605:47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63605:47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63605:47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63605:48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63605:50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63605:5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63605:5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636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636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63606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63606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63606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63606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63606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63606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63606:45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63606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63606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6361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6361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6361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636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6361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6361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6361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636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6361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6404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6405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6407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6407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6413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6413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6413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6413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6413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6413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6413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6413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6413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6413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6429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6466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7154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71585:56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721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7217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72255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730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7332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7333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7354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7441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7452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8163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8228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9138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9140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9150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9150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91555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10101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10108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10108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10108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10108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10108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10109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10125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10125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10132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10163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6:00000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6:0201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10a2b7c679267686c5ab778c127d2563941d61e0a6d02d072b7fa02b329e8e4c8e4724c960f3a196fad5f543017aaed358dcee93cf7806cf01cf4a933bc8f4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6T02:29:01Z</meta:creation-date>
    <dc:date>2024-09-26T02:31:58Z</dc:date>
  </office:meta>
</office:document-meta>
</file>