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5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3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2:010211:300</text:p>
          </table:table-cell>
          <table:table-cell office:value-type="string" table:number-columns-spanned="7" table:number-rows-spanned="1" table:style-name="ce8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4:010113:483</text:p>
          </table:table-cell>
          <table:table-cell office:value-type="string" table:number-columns-spanned="7" table:number-rows-spanned="1" table:style-name="ce8">
            <text:p>129956.4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4:010115:520</text:p>
          </table:table-cell>
          <table:table-cell office:value-type="string" table:number-columns-spanned="7" table:number-rows-spanned="1" table:style-name="ce8">
            <text:p>104484.4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7:020110:355</text:p>
          </table:table-cell>
          <table:table-cell office:value-type="string" table:number-columns-spanned="7" table:number-rows-spanned="1" table:style-name="ce8">
            <text:p>24696.5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7:040201:1530</text:p>
          </table:table-cell>
          <table:table-cell office:value-type="string" table:number-columns-spanned="7" table:number-rows-spanned="1" table:style-name="ce8">
            <text:p>397792.2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7:040201:1531</text:p>
          </table:table-cell>
          <table:table-cell office:value-type="string" table:number-columns-spanned="7" table:number-rows-spanned="1" table:style-name="ce8">
            <text:p>236239.7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7:057406:255</text:p>
          </table:table-cell>
          <table:table-cell office:value-type="string" table:number-columns-spanned="7" table:number-rows-spanned="1" table:style-name="ce8">
            <text:p>17703371.4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8:024601:196</text:p>
          </table:table-cell>
          <table:table-cell office:value-type="string" table:number-columns-spanned="7" table:number-rows-spanned="1" table:style-name="ce8">
            <text:p>15821.2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8:028612:1530</text:p>
          </table:table-cell>
          <table:table-cell office:value-type="string" table:number-columns-spanned="7" table:number-rows-spanned="1" table:style-name="ce8">
            <text:p>3491289.2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8:028612:1842</text:p>
          </table:table-cell>
          <table:table-cell office:value-type="string" table:number-columns-spanned="7" table:number-rows-spanned="1" table:style-name="ce8">
            <text:p>48990.6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8:028612:37</text:p>
          </table:table-cell>
          <table:table-cell office:value-type="string" table:number-columns-spanned="7" table:number-rows-spanned="1" table:style-name="ce8">
            <text:p>547708.1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9:010203:876</text:p>
          </table:table-cell>
          <table:table-cell office:value-type="string" table:number-columns-spanned="7" table:number-rows-spanned="1" table:style-name="ce8">
            <text:p>88215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9:010317:314</text:p>
          </table:table-cell>
          <table:table-cell office:value-type="string" table:number-columns-spanned="7" table:number-rows-spanned="1" table:style-name="ce8">
            <text:p>239415.3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10:025501:145</text:p>
          </table:table-cell>
          <table:table-cell office:value-type="string" table:number-columns-spanned="7" table:number-rows-spanned="1" table:style-name="ce8">
            <text:p>80753.2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11:011818:349</text:p>
          </table:table-cell>
          <table:table-cell office:value-type="string" table:number-columns-spanned="7" table:number-rows-spanned="1" table:style-name="ce8">
            <text:p>401144.3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11:011818:350</text:p>
          </table:table-cell>
          <table:table-cell office:value-type="string" table:number-columns-spanned="7" table:number-rows-spanned="1" table:style-name="ce8">
            <text:p>278345.0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11:011873:160</text:p>
          </table:table-cell>
          <table:table-cell office:value-type="string" table:number-columns-spanned="7" table:number-rows-spanned="1" table:style-name="ce8">
            <text:p>221572.6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11:014901:671</text:p>
          </table:table-cell>
          <table:table-cell office:value-type="string" table:number-columns-spanned="7" table:number-rows-spanned="1" table:style-name="ce8">
            <text:p>30442.5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11:014901:672</text:p>
          </table:table-cell>
          <table:table-cell office:value-type="string" table:number-columns-spanned="7" table:number-rows-spanned="1" table:style-name="ce8">
            <text:p>19468.4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11:030905:134</text:p>
          </table:table-cell>
          <table:table-cell office:value-type="string" table:number-columns-spanned="7" table:number-rows-spanned="1" table:style-name="ce8">
            <text:p>91189.0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11:031901:119</text:p>
          </table:table-cell>
          <table:table-cell office:value-type="string" table:number-columns-spanned="7" table:number-rows-spanned="1" table:style-name="ce8">
            <text:p>6681350.1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11:031901:461</text:p>
          </table:table-cell>
          <table:table-cell office:value-type="string" table:number-columns-spanned="7" table:number-rows-spanned="1" table:style-name="ce8">
            <text:p>130942.7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13:010203:271</text:p>
          </table:table-cell>
          <table:table-cell office:value-type="string" table:number-columns-spanned="7" table:number-rows-spanned="1" table:style-name="ce8">
            <text:p>283487.6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17:010107:1181</text:p>
          </table:table-cell>
          <table:table-cell office:value-type="string" table:number-columns-spanned="7" table:number-rows-spanned="1" table:style-name="ce8">
            <text:p>529031.7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17:010108:421</text:p>
          </table:table-cell>
          <table:table-cell office:value-type="string" table:number-columns-spanned="7" table:number-rows-spanned="1" table:style-name="ce8">
            <text:p>179749.7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18:020401:15470</text:p>
          </table:table-cell>
          <table:table-cell office:value-type="string" table:number-columns-spanned="7" table:number-rows-spanned="1" table:style-name="ce8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18:020401:15471</text:p>
          </table:table-cell>
          <table:table-cell office:value-type="string" table:number-columns-spanned="7" table:number-rows-spanned="1" table:style-name="ce8">
            <text:p>219522.0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18:020401:15472</text:p>
          </table:table-cell>
          <table:table-cell office:value-type="string" table:number-columns-spanned="7" table:number-rows-spanned="1" table:style-name="ce8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18:020401:15473</text:p>
          </table:table-cell>
          <table:table-cell office:value-type="string" table:number-columns-spanned="7" table:number-rows-spanned="1" table:style-name="ce8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18:020401:15474</text:p>
          </table:table-cell>
          <table:table-cell office:value-type="string" table:number-columns-spanned="7" table:number-rows-spanned="1" table:style-name="ce8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18:020401:15475</text:p>
          </table:table-cell>
          <table:table-cell office:value-type="string" table:number-columns-spanned="7" table:number-rows-spanned="1" table:style-name="ce8">
            <text:p>8034782.8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18:020401:15476</text:p>
          </table:table-cell>
          <table:table-cell office:value-type="string" table:number-columns-spanned="7" table:number-rows-spanned="1" table:style-name="ce8">
            <text:p>7473134.1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18:020401:15477</text:p>
          </table:table-cell>
          <table:table-cell office:value-type="string" table:number-columns-spanned="7" table:number-rows-spanned="1" table:style-name="ce8">
            <text:p>8400940.5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18:020401:15478</text:p>
          </table:table-cell>
          <table:table-cell office:value-type="string" table:number-columns-spanned="7" table:number-rows-spanned="1" table:style-name="ce8">
            <text:p>58974.5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18:020401:15479</text:p>
          </table:table-cell>
          <table:table-cell office:value-type="string" table:number-columns-spanned="7" table:number-rows-spanned="1" table:style-name="ce8">
            <text:p>59043.8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8:070105:69</text:p>
          </table:table-cell>
          <table:table-cell office:value-type="string" table:number-columns-spanned="7" table:number-rows-spanned="1" table:style-name="ce8">
            <text:p>357100.1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9:000000:8978</text:p>
          </table:table-cell>
          <table:table-cell office:value-type="string" table:number-columns-spanned="7" table:number-rows-spanned="1" table:style-name="ce8">
            <text:p>421585.4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19:010601:254</text:p>
          </table:table-cell>
          <table:table-cell office:value-type="string" table:number-columns-spanned="7" table:number-rows-spanned="1" table:style-name="ce8">
            <text:p>467527.8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9:020101:2360</text:p>
          </table:table-cell>
          <table:table-cell office:value-type="string" table:number-columns-spanned="7" table:number-rows-spanned="1" table:style-name="ce8">
            <text:p>197994.8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9:030103:1930</text:p>
          </table:table-cell>
          <table:table-cell office:value-type="string" table:number-columns-spanned="7" table:number-rows-spanned="1" table:style-name="ce8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9:033501:842</text:p>
          </table:table-cell>
          <table:table-cell office:value-type="string" table:number-columns-spanned="7" table:number-rows-spanned="1" table:style-name="ce8">
            <text:p>56024.7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9:033501:843</text:p>
          </table:table-cell>
          <table:table-cell office:value-type="string" table:number-columns-spanned="7" table:number-rows-spanned="1" table:style-name="ce8">
            <text:p>56133.9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9:033601:324</text:p>
          </table:table-cell>
          <table:table-cell office:value-type="string" table:number-columns-spanned="7" table:number-rows-spanned="1" table:style-name="ce8">
            <text:p>63451.0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9:033601:326</text:p>
          </table:table-cell>
          <table:table-cell office:value-type="string" table:number-columns-spanned="7" table:number-rows-spanned="1" table:style-name="ce8">
            <text:p>65416.7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9:050101:149</text:p>
          </table:table-cell>
          <table:table-cell office:value-type="string" table:number-columns-spanned="7" table:number-rows-spanned="1" table:style-name="ce8">
            <text:p>225608.9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9:061401:268</text:p>
          </table:table-cell>
          <table:table-cell office:value-type="string" table:number-columns-spanned="7" table:number-rows-spanned="1" table:style-name="ce8">
            <text:p>160119.3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9:062501:2388</text:p>
          </table:table-cell>
          <table:table-cell office:value-type="string" table:number-columns-spanned="7" table:number-rows-spanned="1" table:style-name="ce8">
            <text:p>16897540.1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9:062501:4138</text:p>
          </table:table-cell>
          <table:table-cell office:value-type="string" table:number-columns-spanned="7" table:number-rows-spanned="1" table:style-name="ce8">
            <text:p>11877328.9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9:062501:4747</text:p>
          </table:table-cell>
          <table:table-cell office:value-type="string" table:number-columns-spanned="7" table:number-rows-spanned="1" table:style-name="ce8">
            <text:p>43545.1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9:070801:75</text:p>
          </table:table-cell>
          <table:table-cell office:value-type="string" table:number-columns-spanned="7" table:number-rows-spanned="1" table:style-name="ce8">
            <text:p>168362.4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9:070901:144</text:p>
          </table:table-cell>
          <table:table-cell office:value-type="string" table:number-columns-spanned="7" table:number-rows-spanned="1" table:style-name="ce8">
            <text:p>329868.4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9:090102:337</text:p>
          </table:table-cell>
          <table:table-cell office:value-type="string" table:number-columns-spanned="7" table:number-rows-spanned="1" table:style-name="ce8">
            <text:p>410541.8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9:111069:298</text:p>
          </table:table-cell>
          <table:table-cell office:value-type="string" table:number-columns-spanned="7" table:number-rows-spanned="1" table:style-name="ce8">
            <text:p>73614.2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9:133801:421</text:p>
          </table:table-cell>
          <table:table-cell office:value-type="string" table:number-columns-spanned="7" table:number-rows-spanned="1" table:style-name="ce8">
            <text:p>52857.6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9:141704:1405</text:p>
          </table:table-cell>
          <table:table-cell office:value-type="string" table:number-columns-spanned="7" table:number-rows-spanned="1" table:style-name="ce8">
            <text:p>146272.5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9:141704:1406</text:p>
          </table:table-cell>
          <table:table-cell office:value-type="string" table:number-columns-spanned="7" table:number-rows-spanned="1" table:style-name="ce8">
            <text:p>155839.4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9:150101:61</text:p>
          </table:table-cell>
          <table:table-cell office:value-type="string" table:number-columns-spanned="7" table:number-rows-spanned="1" table:style-name="ce8">
            <text:p>350248.6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9:163801:404</text:p>
          </table:table-cell>
          <table:table-cell office:value-type="string" table:number-columns-spanned="7" table:number-rows-spanned="1" table:style-name="ce8">
            <text:p>207544.1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9:164801:1169</text:p>
          </table:table-cell>
          <table:table-cell office:value-type="string" table:number-columns-spanned="7" table:number-rows-spanned="1" table:style-name="ce8">
            <text:p>8234787.6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9:172601:23</text:p>
          </table:table-cell>
          <table:table-cell office:value-type="string" table:number-columns-spanned="7" table:number-rows-spanned="1" table:style-name="ce8">
            <text:p>100421.7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20:020201:415</text:p>
          </table:table-cell>
          <table:table-cell office:value-type="string" table:number-columns-spanned="7" table:number-rows-spanned="1" table:style-name="ce8">
            <text:p>305841.1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20:020201:777</text:p>
          </table:table-cell>
          <table:table-cell office:value-type="string" table:number-columns-spanned="7" table:number-rows-spanned="1" table:style-name="ce8">
            <text:p>158375.9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20:022512:281</text:p>
          </table:table-cell>
          <table:table-cell office:value-type="string" table:number-columns-spanned="7" table:number-rows-spanned="1" table:style-name="ce8">
            <text:p>200337.8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20:022512:282</text:p>
          </table:table-cell>
          <table:table-cell office:value-type="string" table:number-columns-spanned="7" table:number-rows-spanned="1" table:style-name="ce8">
            <text:p>363129.5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20:030601:396</text:p>
          </table:table-cell>
          <table:table-cell office:value-type="string" table:number-columns-spanned="7" table:number-rows-spanned="1" table:style-name="ce8">
            <text:p>401989.0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22:013103:72</text:p>
          </table:table-cell>
          <table:table-cell office:value-type="string" table:number-columns-spanned="7" table:number-rows-spanned="1" table:style-name="ce8">
            <text:p>66106.4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22:020110:831</text:p>
          </table:table-cell>
          <table:table-cell office:value-type="string" table:number-columns-spanned="7" table:number-rows-spanned="1" table:style-name="ce8">
            <text:p>4528.0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23:040401:149</text:p>
          </table:table-cell>
          <table:table-cell office:value-type="string" table:number-columns-spanned="7" table:number-rows-spanned="1" table:style-name="ce8">
            <text:p>52191001.4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23:040401:597</text:p>
          </table:table-cell>
          <table:table-cell office:value-type="string" table:number-columns-spanned="7" table:number-rows-spanned="1" table:style-name="ce8">
            <text:p>85045.0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23:040802:271</text:p>
          </table:table-cell>
          <table:table-cell office:value-type="string" table:number-columns-spanned="7" table:number-rows-spanned="1" table:style-name="ce8">
            <text:p>1505.1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23:051403:282</text:p>
          </table:table-cell>
          <table:table-cell office:value-type="string" table:number-columns-spanned="7" table:number-rows-spanned="1" table:style-name="ce8">
            <text:p>539177.4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23:052301:572</text:p>
          </table:table-cell>
          <table:table-cell office:value-type="string" table:number-columns-spanned="7" table:number-rows-spanned="1" table:style-name="ce8">
            <text:p>50488338.8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23:052301:892</text:p>
          </table:table-cell>
          <table:table-cell office:value-type="string" table:number-columns-spanned="7" table:number-rows-spanned="1" table:style-name="ce8">
            <text:p>954590.9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23:052301:893</text:p>
          </table:table-cell>
          <table:table-cell office:value-type="string" table:number-columns-spanned="7" table:number-rows-spanned="1" table:style-name="ce8">
            <text:p>476848.1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24:010142:93</text:p>
          </table:table-cell>
          <table:table-cell office:value-type="string" table:number-columns-spanned="7" table:number-rows-spanned="1" table:style-name="ce8">
            <text:p>229114.1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24:034501:122</text:p>
          </table:table-cell>
          <table:table-cell office:value-type="string" table:number-columns-spanned="7" table:number-rows-spanned="1" table:style-name="ce8">
            <text:p>9593077.2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24:034501:355</text:p>
          </table:table-cell>
          <table:table-cell office:value-type="string" table:number-columns-spanned="7" table:number-rows-spanned="1" table:style-name="ce8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24:034701:183</text:p>
          </table:table-cell>
          <table:table-cell office:value-type="string" table:number-columns-spanned="7" table:number-rows-spanned="1" table:style-name="ce8">
            <text:p>71952.4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24:034701:2</text:p>
          </table:table-cell>
          <table:table-cell office:value-type="string" table:number-columns-spanned="7" table:number-rows-spanned="1" table:style-name="ce8">
            <text:p>12342179.4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24:052711:1</text:p>
          </table:table-cell>
          <table:table-cell office:value-type="string" table:number-columns-spanned="7" table:number-rows-spanned="1" table:style-name="ce8">
            <text:p>207940437.8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24:052711:979</text:p>
          </table:table-cell>
          <table:table-cell office:value-type="string" table:number-columns-spanned="7" table:number-rows-spanned="1" table:style-name="ce8">
            <text:p>7390071.5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25:023401:1314</text:p>
          </table:table-cell>
          <table:table-cell office:value-type="string" table:number-columns-spanned="7" table:number-rows-spanned="1" table:style-name="ce8">
            <text:p>2594583.7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25:023401:1619</text:p>
          </table:table-cell>
          <table:table-cell office:value-type="string" table:number-columns-spanned="7" table:number-rows-spanned="1" table:style-name="ce8">
            <text:p>10086.4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28:046502:23</text:p>
          </table:table-cell>
          <table:table-cell office:value-type="string" table:number-columns-spanned="7" table:number-rows-spanned="1" table:style-name="ce8">
            <text:p>309382.4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29:040203:19</text:p>
          </table:table-cell>
          <table:table-cell office:value-type="string" table:number-columns-spanned="7" table:number-rows-spanned="1" table:style-name="ce8">
            <text:p>215224.7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31:010108:507</text:p>
          </table:table-cell>
          <table:table-cell office:value-type="string" table:number-columns-spanned="7" table:number-rows-spanned="1" table:style-name="ce8">
            <text:p>259.5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31:010723:162</text:p>
          </table:table-cell>
          <table:table-cell office:value-type="string" table:number-columns-spanned="7" table:number-rows-spanned="1" table:style-name="ce8">
            <text:p>7225.6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31:010723:163</text:p>
          </table:table-cell>
          <table:table-cell office:value-type="string" table:number-columns-spanned="7" table:number-rows-spanned="1" table:style-name="ce8">
            <text:p>7235.0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31:011035:370</text:p>
          </table:table-cell>
          <table:table-cell office:value-type="string" table:number-columns-spanned="7" table:number-rows-spanned="1" table:style-name="ce8">
            <text:p>51744.1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8">
            <text:p>32324356.8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32:010082:778</text:p>
          </table:table-cell>
          <table:table-cell office:value-type="string" table:number-columns-spanned="7" table:number-rows-spanned="1" table:style-name="ce8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32:010082:779</text:p>
          </table:table-cell>
          <table:table-cell office:value-type="string" table:number-columns-spanned="7" table:number-rows-spanned="1" table:style-name="ce8">
            <text:p>34634.5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32:010390:1042</text:p>
          </table:table-cell>
          <table:table-cell office:value-type="string" table:number-columns-spanned="7" table:number-rows-spanned="1" table:style-name="ce8">
            <text:p>143114.9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7" table:number-rows-spanned="1" table:style-name="ce8">
            <text:p>16455532.8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32:010412:994</text:p>
          </table:table-cell>
          <table:table-cell office:value-type="string" table:number-columns-spanned="7" table:number-rows-spanned="1" table:style-name="ce8">
            <text:p>41337.9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32:010553:540</text:p>
          </table:table-cell>
          <table:table-cell office:value-type="string" table:number-columns-spanned="7" table:number-rows-spanned="1" table:style-name="ce8">
            <text:p>37986.2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32:010553:541</text:p>
          </table:table-cell>
          <table:table-cell office:value-type="string" table:number-columns-spanned="7" table:number-rows-spanned="1" table:style-name="ce8">
            <text:p>37986.2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7" table:number-rows-spanned="1" table:style-name="ce8">
            <text:p>5734605.7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33:040401:1258</text:p>
          </table:table-cell>
          <table:table-cell office:value-type="string" table:number-columns-spanned="7" table:number-rows-spanned="1" table:style-name="ce8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33:040806:927</text:p>
          </table:table-cell>
          <table:table-cell office:value-type="string" table:number-columns-spanned="7" table:number-rows-spanned="1" table:style-name="ce8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33:070508:143</text:p>
          </table:table-cell>
          <table:table-cell office:value-type="string" table:number-columns-spanned="7" table:number-rows-spanned="1" table:style-name="ce8">
            <text:p>58870.2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34:000000:3011</text:p>
          </table:table-cell>
          <table:table-cell office:value-type="string" table:number-columns-spanned="7" table:number-rows-spanned="1" table:style-name="ce8">
            <text:p>1972169.3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34:010505:138</text:p>
          </table:table-cell>
          <table:table-cell office:value-type="string" table:number-columns-spanned="7" table:number-rows-spanned="1" table:style-name="ce8">
            <text:p>21728.3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34:010650:7</text:p>
          </table:table-cell>
          <table:table-cell office:value-type="string" table:number-columns-spanned="7" table:number-rows-spanned="1" table:style-name="ce8">
            <text:p>175398.4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34:010817:16</text:p>
          </table:table-cell>
          <table:table-cell office:value-type="string" table:number-columns-spanned="7" table:number-rows-spanned="1" table:style-name="ce8">
            <text:p>165806.3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34:013006:320</text:p>
          </table:table-cell>
          <table:table-cell office:value-type="string" table:number-columns-spanned="7" table:number-rows-spanned="1" table:style-name="ce8">
            <text:p>15308.5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34:013006:321</text:p>
          </table:table-cell>
          <table:table-cell office:value-type="string" table:number-columns-spanned="7" table:number-rows-spanned="1" table:style-name="ce8">
            <text:p>15802.4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35:000000:280</text:p>
          </table:table-cell>
          <table:table-cell office:value-type="string" table:number-columns-spanned="7" table:number-rows-spanned="1" table:style-name="ce8">
            <text:p>2579970507.8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8">
            <text:p>4641078.5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35:013980:3739</text:p>
          </table:table-cell>
          <table:table-cell office:value-type="string" table:number-columns-spanned="7" table:number-rows-spanned="1" table:style-name="ce8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8">
            <text:p>17942169.5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35:021300:257</text:p>
          </table:table-cell>
          <table:table-cell office:value-type="string" table:number-columns-spanned="7" table:number-rows-spanned="1" table:style-name="ce8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35:021400:1133</text:p>
          </table:table-cell>
          <table:table-cell office:value-type="string" table:number-columns-spanned="7" table:number-rows-spanned="1" table:style-name="ce8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35:021400:54</text:p>
          </table:table-cell>
          <table:table-cell office:value-type="string" table:number-columns-spanned="7" table:number-rows-spanned="1" table:style-name="ce8">
            <text:p>9800292.9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35:032150:147</text:p>
          </table:table-cell>
          <table:table-cell office:value-type="string" table:number-columns-spanned="7" table:number-rows-spanned="1" table:style-name="ce8">
            <text:p>598485.7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35:033525:1061</text:p>
          </table:table-cell>
          <table:table-cell office:value-type="string" table:number-columns-spanned="7" table:number-rows-spanned="1" table:style-name="ce8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8">
            <text:p>32215967.9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35:033735:644</text:p>
          </table:table-cell>
          <table:table-cell office:value-type="string" table:number-columns-spanned="7" table:number-rows-spanned="1" table:style-name="ce8">
            <text:p>93652342.5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35:033735:645</text:p>
          </table:table-cell>
          <table:table-cell office:value-type="string" table:number-columns-spanned="7" table:number-rows-spanned="1" table:style-name="ce8">
            <text:p>113313144.5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35:033735:646</text:p>
          </table:table-cell>
          <table:table-cell office:value-type="string" table:number-columns-spanned="7" table:number-rows-spanned="1" table:style-name="ce8">
            <text:p>70132.8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35:041110:1369</text:p>
          </table:table-cell>
          <table:table-cell office:value-type="string" table:number-columns-spanned="7" table:number-rows-spanned="1" table:style-name="ce8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8">
            <text:p>16414320.4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35:041120:280</text:p>
          </table:table-cell>
          <table:table-cell office:value-type="string" table:number-columns-spanned="7" table:number-rows-spanned="1" table:style-name="ce8">
            <text:p>102385.8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35:052035:1020</text:p>
          </table:table-cell>
          <table:table-cell office:value-type="string" table:number-columns-spanned="7" table:number-rows-spanned="1" table:style-name="ce8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35:052035:701</text:p>
          </table:table-cell>
          <table:table-cell office:value-type="string" table:number-columns-spanned="7" table:number-rows-spanned="1" table:style-name="ce8">
            <text:p>9758390.6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35:071675:336</text:p>
          </table:table-cell>
          <table:table-cell office:value-type="string" table:number-columns-spanned="7" table:number-rows-spanned="1" table:style-name="ce8">
            <text:p>235052.1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35:071675:337</text:p>
          </table:table-cell>
          <table:table-cell office:value-type="string" table:number-columns-spanned="7" table:number-rows-spanned="1" table:style-name="ce8">
            <text:p>65457.3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35:071760:2</text:p>
          </table:table-cell>
          <table:table-cell office:value-type="string" table:number-columns-spanned="7" table:number-rows-spanned="1" table:style-name="ce8">
            <text:p>4430673.0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35:071760:578</text:p>
          </table:table-cell>
          <table:table-cell office:value-type="string" table:number-columns-spanned="7" table:number-rows-spanned="1" table:style-name="ce8">
            <text:p>208119.1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35:071825:416</text:p>
          </table:table-cell>
          <table:table-cell office:value-type="string" table:number-columns-spanned="7" table:number-rows-spanned="1" table:style-name="ce8">
            <text:p>444413.6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8">
            <text:p>27136319.1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35:071980:375</text:p>
          </table:table-cell>
          <table:table-cell office:value-type="string" table:number-columns-spanned="7" table:number-rows-spanned="1" table:style-name="ce8">
            <text:p>61603.6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35:074400:128</text:p>
          </table:table-cell>
          <table:table-cell office:value-type="string" table:number-columns-spanned="7" table:number-rows-spanned="1" table:style-name="ce8">
            <text:p>479147.5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35:082441:809</text:p>
          </table:table-cell>
          <table:table-cell office:value-type="string" table:number-columns-spanned="7" table:number-rows-spanned="1" table:style-name="ce8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8">
            <text:p>37617551.2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35:084660:5040</text:p>
          </table:table-cell>
          <table:table-cell office:value-type="string" table:number-columns-spanned="7" table:number-rows-spanned="1" table:style-name="ce8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35:091115:3</text:p>
          </table:table-cell>
          <table:table-cell office:value-type="string" table:number-columns-spanned="7" table:number-rows-spanned="1" table:style-name="ce8">
            <text:p>969062.4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35:111055:389</text:p>
          </table:table-cell>
          <table:table-cell office:value-type="string" table:number-columns-spanned="7" table:number-rows-spanned="1" table:style-name="ce8">
            <text:p>93078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35:111060:138</text:p>
          </table:table-cell>
          <table:table-cell office:value-type="string" table:number-columns-spanned="7" table:number-rows-spanned="1" table:style-name="ce8">
            <text:p>93741.0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35:111220:1286</text:p>
          </table:table-cell>
          <table:table-cell office:value-type="string" table:number-columns-spanned="7" table:number-rows-spanned="1" table:style-name="ce8">
            <text:p>337187.9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35:111520:236</text:p>
          </table:table-cell>
          <table:table-cell office:value-type="string" table:number-columns-spanned="7" table:number-rows-spanned="1" table:style-name="ce8">
            <text:p>423668.1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36:020206:1284</text:p>
          </table:table-cell>
          <table:table-cell office:value-type="string" table:number-columns-spanned="7" table:number-rows-spanned="1" table:style-name="ce8">
            <text:p>107411697.6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36:020206:1289</text:p>
          </table:table-cell>
          <table:table-cell office:value-type="string" table:number-columns-spanned="7" table:number-rows-spanned="1" table:style-name="ce8">
            <text:p>221609.9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37:000000:391</text:p>
          </table:table-cell>
          <table:table-cell office:value-type="string" table:number-columns-spanned="7" table:number-rows-spanned="1" table:style-name="ce8">
            <text:p>4325386.4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37:000000:393</text:p>
          </table:table-cell>
          <table:table-cell office:value-type="string" table:number-columns-spanned="7" table:number-rows-spanned="1" table:style-name="ce8">
            <text:p>1162124.8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37:000000:395</text:p>
          </table:table-cell>
          <table:table-cell office:value-type="string" table:number-columns-spanned="7" table:number-rows-spanned="1" table:style-name="ce8">
            <text:p>1315894.5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37:000000:416</text:p>
          </table:table-cell>
          <table:table-cell office:value-type="string" table:number-columns-spanned="7" table:number-rows-spanned="1" table:style-name="ce8">
            <text:p>1709826.8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37:000000:418</text:p>
          </table:table-cell>
          <table:table-cell office:value-type="string" table:number-columns-spanned="7" table:number-rows-spanned="1" table:style-name="ce8">
            <text:p>460981.1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37:000000:423</text:p>
          </table:table-cell>
          <table:table-cell office:value-type="string" table:number-columns-spanned="7" table:number-rows-spanned="1" table:style-name="ce8">
            <text:p>1523598.33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37:000000:451</text:p>
          </table:table-cell>
          <table:table-cell office:value-type="string" table:number-columns-spanned="7" table:number-rows-spanned="1" table:style-name="ce8">
            <text:p>1531795.01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37:000000:463</text:p>
          </table:table-cell>
          <table:table-cell office:value-type="string" table:number-columns-spanned="7" table:number-rows-spanned="1" table:style-name="ce8">
            <text:p>2495560.3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37:000000:541</text:p>
          </table:table-cell>
          <table:table-cell office:value-type="string" table:number-columns-spanned="7" table:number-rows-spanned="1" table:style-name="ce8">
            <text:p>599996.7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37:000000:553</text:p>
          </table:table-cell>
          <table:table-cell office:value-type="string" table:number-columns-spanned="7" table:number-rows-spanned="1" table:style-name="ce8">
            <text:p>618685.19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37:000000:616</text:p>
          </table:table-cell>
          <table:table-cell office:value-type="string" table:number-columns-spanned="7" table:number-rows-spanned="1" table:style-name="ce8">
            <text:p>1032617.3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37:000000:658</text:p>
          </table:table-cell>
          <table:table-cell office:value-type="string" table:number-columns-spanned="7" table:number-rows-spanned="1" table:style-name="ce8">
            <text:p>393768.3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37:000000:887</text:p>
          </table:table-cell>
          <table:table-cell office:value-type="string" table:number-columns-spanned="7" table:number-rows-spanned="1" table:style-name="ce8">
            <text:p>17729904.3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37:010108:366</text:p>
          </table:table-cell>
          <table:table-cell office:value-type="string" table:number-columns-spanned="7" table:number-rows-spanned="1" table:style-name="ce8">
            <text:p>300369.76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37:010227:14</text:p>
          </table:table-cell>
          <table:table-cell office:value-type="string" table:number-columns-spanned="7" table:number-rows-spanned="1" table:style-name="ce8">
            <text:p>499036.42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54:37:010227:261</text:p>
          </table:table-cell>
          <table:table-cell office:value-type="string" table:number-columns-spanned="7" table:number-rows-spanned="1" table:style-name="ce8">
            <text:p>213933.27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54:37:010229:562</text:p>
          </table:table-cell>
          <table:table-cell office:value-type="string" table:number-columns-spanned="7" table:number-rows-spanned="1" table:style-name="ce8">
            <text:p>1198810.6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54:37:010317:135</text:p>
          </table:table-cell>
          <table:table-cell office:value-type="string" table:number-columns-spanned="7" table:number-rows-spanned="1" table:style-name="ce8">
            <text:p>789340.00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54:37:010329:325</text:p>
          </table:table-cell>
          <table:table-cell office:value-type="string" table:number-columns-spanned="7" table:number-rows-spanned="1" table:style-name="ce8">
            <text:p>114557.08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54:37:010329:326</text:p>
          </table:table-cell>
          <table:table-cell office:value-type="string" table:number-columns-spanned="7" table:number-rows-spanned="1" table:style-name="ce8">
            <text:p>246379.94</text:p>
          </table:table-cell>
          <table:covered-table-cell table:number-columns-repeated="6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6:010122:14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6:021201: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6:021201: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6:021201: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6:021201: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6:021201: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6:021201: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6:021201: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6:021201:1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6:021201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6:021201: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6:021201: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6:021201: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6:021201: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6:021201: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6:021201:2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06:021201: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06:021201: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06:021201: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06:021201:3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06:021201: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06:021201: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06:021201:3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06:021201:3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06:021201:4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06:021201:4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06:021201:4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06:021201:4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06:021201:4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06:021201:4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06:021201:5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06:021201:5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06:021201:5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06:021201:5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06:021201: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06:021201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06:021302:1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06:021302:15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06:021302:15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06:021302:15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06:021302:16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06:021302:17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06:021302:17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06:021302:17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06:021302:2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06:021302:2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07:041701:160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07:041701:160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07:044002:8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07:050701:13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07:057406:7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08:000000:11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08:000000:11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08:000000:11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08:000000:12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08:000000:130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08:000000:13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08:000000:15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08:000000:230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08:000000:58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08:000000:58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08:000000:58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08:000000:59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08:000000:8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08:000000: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08:000000:8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08:000000:9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08:000000:96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08:000000:9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08:010215:5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08:020201: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08:020201:1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08:020201:1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08:020201:1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08:020201:1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08:020201:1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08:020201: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08:020201:1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08:020201:1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08:020201:19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08:020201:19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08:020201:19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08:020201:1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08:020201:19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08:020201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08:020201:20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08:020201:2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08:020201:2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08:020201:2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08:020201:2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08:020201:2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08:020201:2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08:020201:2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08:020201:2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08:020201:2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08:020201: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08:020201:4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08:020201:4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08:020201:4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08:020201:4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08:020201:4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08:020201:4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08:020201:5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08:020201:5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08:020201:5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08:020201:5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08:020201:5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08:020201:6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08:020201: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08:020201: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08:020201:8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08:020201: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08:020201: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08:020201: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08:020202:10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08:020202:10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8" table:number-rows-spanned="1" table:style-name="ce8">
            <text:p>54:08:020202:10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8" table:number-rows-spanned="1" table:style-name="ce8">
            <text:p>54:08:020202:1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8" table:number-rows-spanned="1" table:style-name="ce8">
            <text:p>54:08:020202:1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8" table:number-rows-spanned="1" table:style-name="ce8">
            <text:p>54:08:020202:1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8" table:number-rows-spanned="1" table:style-name="ce8">
            <text:p>54:08:020202: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8" table:number-rows-spanned="1" table:style-name="ce8">
            <text:p>54:08:020202: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8" table:number-rows-spanned="1" table:style-name="ce8">
            <text:p>54:08:020202:2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8" table:number-rows-spanned="1" table:style-name="ce8">
            <text:p>54:08:020202: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8" table:number-rows-spanned="1" table:style-name="ce8">
            <text:p>54:08:020202: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8" table:number-rows-spanned="1" table:style-name="ce8">
            <text:p>54:08:020202:4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8" table:number-rows-spanned="1" table:style-name="ce8">
            <text:p>54:08:020202: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8" table:number-rows-spanned="1" table:style-name="ce8">
            <text:p>54:08:020202:4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8" table:number-rows-spanned="1" table:style-name="ce8">
            <text:p>54:08:020202:4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8" table:number-rows-spanned="1" table:style-name="ce8">
            <text:p>54:08:020202:4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8" table:number-rows-spanned="1" table:style-name="ce8">
            <text:p>54:08:020202:5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8" table:number-rows-spanned="1" table:style-name="ce8">
            <text:p>54:08:020202:5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8" table:number-rows-spanned="1" table:style-name="ce8">
            <text:p>54:08:020202:5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8" table:number-rows-spanned="1" table:style-name="ce8">
            <text:p>54:08:020202:5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8" table:number-rows-spanned="1" table:style-name="ce8">
            <text:p>54:08:020202:5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8" table:number-rows-spanned="1" table:style-name="ce8">
            <text:p>54:08:020202:5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8" table:number-rows-spanned="1" table:style-name="ce8">
            <text:p>54:08:020202:5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8" table:number-rows-spanned="1" table:style-name="ce8">
            <text:p>54:08:020202: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8" table:number-rows-spanned="1" table:style-name="ce8">
            <text:p>54:08:020202: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8" table:number-rows-spanned="1" table:style-name="ce8">
            <text:p>54:08:020202: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8" table:number-rows-spanned="1" table:style-name="ce8">
            <text:p>54:08:020202:9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8" table:number-rows-spanned="1" table:style-name="ce8">
            <text:p>54:08:020202:9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8" table:number-rows-spanned="1" table:style-name="ce8">
            <text:p>54:08:020202:9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8" table:number-rows-spanned="1" table:style-name="ce8">
            <text:p>54:08:020202: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8" table:number-rows-spanned="1" table:style-name="ce8">
            <text:p>54:08:020203: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8" table:number-rows-spanned="1" table:style-name="ce8">
            <text:p>54:08:020203: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8" table:number-rows-spanned="1" table:style-name="ce8">
            <text:p>54:08:020203:1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8" table:number-rows-spanned="1" table:style-name="ce8">
            <text:p>54:08:020203:1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8" table:number-rows-spanned="1" table:style-name="ce8">
            <text:p>54:08:020203:13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8" table:number-rows-spanned="1" table:style-name="ce8">
            <text:p>54:08:020203: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8" table:number-rows-spanned="1" table:style-name="ce8">
            <text:p>54:08:020203:1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8" table:number-rows-spanned="1" table:style-name="ce8">
            <text:p>54:08:020203:14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8" table:number-rows-spanned="1" table:style-name="ce8">
            <text:p>54:08:020203:14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8" table:number-rows-spanned="1" table:style-name="ce8">
            <text:p>54:08:020203: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8" table:number-rows-spanned="1" table:style-name="ce8">
            <text:p>54:08:020203:15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8" table:number-rows-spanned="1" table:style-name="ce8">
            <text:p>54:08:020203:15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8" table:number-rows-spanned="1" table:style-name="ce8">
            <text:p>54:08:020203:15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8" table:number-rows-spanned="1" table:style-name="ce8">
            <text:p>54:08:020203:15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8" table:number-rows-spanned="1" table:style-name="ce8">
            <text:p>54:08:020203:16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8" table:number-rows-spanned="1" table:style-name="ce8">
            <text:p>54:08:020203:16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8" table:number-rows-spanned="1" table:style-name="ce8">
            <text:p>54:08:020203:16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8" table:number-rows-spanned="1" table:style-name="ce8">
            <text:p>54:08:020203:16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8" table:number-rows-spanned="1" table:style-name="ce8">
            <text:p>54:08:020203:16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8" table:number-rows-spanned="1" table:style-name="ce8">
            <text:p>54:08:020203:1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8" table:number-rows-spanned="1" table:style-name="ce8">
            <text:p>54:08:020203:16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8" table:number-rows-spanned="1" table:style-name="ce8">
            <text:p>54:08:020203:16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8" table:number-rows-spanned="1" table:style-name="ce8">
            <text:p>54:08:020203:16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8" table:number-rows-spanned="1" table:style-name="ce8">
            <text:p>54:08:020203:16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8" table:number-rows-spanned="1" table:style-name="ce8">
            <text:p>54:08:020203:17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8" table:number-rows-spanned="1" table:style-name="ce8">
            <text:p>54:08:020203:17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8" table:number-rows-spanned="1" table:style-name="ce8">
            <text:p>54:08:020203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8" table:number-rows-spanned="1" table:style-name="ce8">
            <text:p>54:08:020203: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8" table:number-rows-spanned="1" table:style-name="ce8">
            <text:p>54:08:020203: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8" table:number-rows-spanned="1" table:style-name="ce8">
            <text:p>54:08:020203: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8" table:number-rows-spanned="1" table:style-name="ce8">
            <text:p>54:08:020203:2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8" table:number-rows-spanned="1" table:style-name="ce8">
            <text:p>54:08:020203:2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8" table:number-rows-spanned="1" table:style-name="ce8">
            <text:p>54:08:020203:2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8" table:number-rows-spanned="1" table:style-name="ce8">
            <text:p>54:08:020203:3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8" table:number-rows-spanned="1" table:style-name="ce8">
            <text:p>54:08:020203:3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8" table:number-rows-spanned="1" table:style-name="ce8">
            <text:p>54:08:020203: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8" table:number-rows-spanned="1" table:style-name="ce8">
            <text:p>54:08:020203: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8" table:number-rows-spanned="1" table:style-name="ce8">
            <text:p>54:08:020203:4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8" table:number-rows-spanned="1" table:style-name="ce8">
            <text:p>54:08:020203: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8" table:number-rows-spanned="1" table:style-name="ce8">
            <text:p>54:08:020203: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8" table:number-rows-spanned="1" table:style-name="ce8">
            <text:p>54:08:020203:6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8" table:number-rows-spanned="1" table:style-name="ce8">
            <text:p>54:08:020203:7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8" table:number-rows-spanned="1" table:style-name="ce8">
            <text:p>54:08:020203:7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8" table:number-rows-spanned="1" table:style-name="ce8">
            <text:p>54:08:020203:7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8" table:number-rows-spanned="1" table:style-name="ce8">
            <text:p>54:08:020203:7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8" table:number-rows-spanned="1" table:style-name="ce8">
            <text:p>54:08:020203:7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8" table:number-rows-spanned="1" table:style-name="ce8">
            <text:p>54:08:020203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8" table:number-rows-spanned="1" table:style-name="ce8">
            <text:p>54:08:020204: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8" table:number-rows-spanned="1" table:style-name="ce8">
            <text:p>54:08:020204: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8" table:number-rows-spanned="1" table:style-name="ce8">
            <text:p>54:08:020204:1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8" table:number-rows-spanned="1" table:style-name="ce8">
            <text:p>54:08:020204:1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8" table:number-rows-spanned="1" table:style-name="ce8">
            <text:p>54:08:020204:1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8" table:number-rows-spanned="1" table:style-name="ce8">
            <text:p>54:08:020204:1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8" table:number-rows-spanned="1" table:style-name="ce8">
            <text:p>54:08:020204:1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8" table:number-rows-spanned="1" table:style-name="ce8">
            <text:p>54:08:020204:1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8" table:number-rows-spanned="1" table:style-name="ce8">
            <text:p>54:08:020204:14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8" table:number-rows-spanned="1" table:style-name="ce8">
            <text:p>54:08:020204:1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8" table:number-rows-spanned="1" table:style-name="ce8">
            <text:p>54:08:020204:15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8" table:number-rows-spanned="1" table:style-name="ce8">
            <text:p>54:08:020204:16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8" table:number-rows-spanned="1" table:style-name="ce8">
            <text:p>54:08:020204: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8" table:number-rows-spanned="1" table:style-name="ce8">
            <text:p>54:08:020204:1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8" table:number-rows-spanned="1" table:style-name="ce8">
            <text:p>54:08:020204: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8" table:number-rows-spanned="1" table:style-name="ce8">
            <text:p>54:08:020204: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8" table:number-rows-spanned="1" table:style-name="ce8">
            <text:p>54:08:020204: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8" table:number-rows-spanned="1" table:style-name="ce8">
            <text:p>54:08:020204:3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8" table:number-rows-spanned="1" table:style-name="ce8">
            <text:p>54:08:020204:4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8" table:number-rows-spanned="1" table:style-name="ce8">
            <text:p>54:08:020204:4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8" table:number-rows-spanned="1" table:style-name="ce8">
            <text:p>54:08:020204:5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8" table:number-rows-spanned="1" table:style-name="ce8">
            <text:p>54:08:020204: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8" table:number-rows-spanned="1" table:style-name="ce8">
            <text:p>54:08:020204:6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8" table:number-rows-spanned="1" table:style-name="ce8">
            <text:p>54:08:020204:6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8" table:number-rows-spanned="1" table:style-name="ce8">
            <text:p>54:08:020204: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8" table:number-rows-spanned="1" table:style-name="ce8">
            <text:p>54:08:020204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8" table:number-rows-spanned="1" table:style-name="ce8">
            <text:p>54:08:020205: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8" table:number-rows-spanned="1" table:style-name="ce8">
            <text:p>54:08:020205:10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8" table:number-rows-spanned="1" table:style-name="ce8">
            <text:p>54:08:020205:10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8" table:number-rows-spanned="1" table:style-name="ce8">
            <text:p>54:08:020205:10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8" table:number-rows-spanned="1" table:style-name="ce8">
            <text:p>54:08:020205:10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8" table:number-rows-spanned="1" table:style-name="ce8">
            <text:p>54:08:020205:10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8" table:number-rows-spanned="1" table:style-name="ce8">
            <text:p>54:08:020205:10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8" table:number-rows-spanned="1" table:style-name="ce8">
            <text:p>54:08:020205:10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8" table:number-rows-spanned="1" table:style-name="ce8">
            <text:p>54:08:020205:10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8" table:number-rows-spanned="1" table:style-name="ce8">
            <text:p>54:08:020205:10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8" table:number-rows-spanned="1" table:style-name="ce8">
            <text:p>54:08:020205:1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8" table:number-rows-spanned="1" table:style-name="ce8">
            <text:p>54:08:020205:1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8" table:number-rows-spanned="1" table:style-name="ce8">
            <text:p>54:08:020205:1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8" table:number-rows-spanned="1" table:style-name="ce8">
            <text:p>54:08:020205:1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8" table:number-rows-spanned="1" table:style-name="ce8">
            <text:p>54:08:020205:1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8" table:number-rows-spanned="1" table:style-name="ce8">
            <text:p>54:08:020205:1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8" table:number-rows-spanned="1" table:style-name="ce8">
            <text:p>54:08:020205:1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8" table:number-rows-spanned="1" table:style-name="ce8">
            <text:p>54:08:020205:1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8" table:number-rows-spanned="1" table:style-name="ce8">
            <text:p>54:08:020205:1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8" table:number-rows-spanned="1" table:style-name="ce8">
            <text:p>54:08:020205:1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8" table:number-rows-spanned="1" table:style-name="ce8">
            <text:p>54:08:020205: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8" table:number-rows-spanned="1" table:style-name="ce8">
            <text:p>54:08:020205:1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8" table:number-rows-spanned="1" table:style-name="ce8">
            <text:p>54:08:020205:1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8" table:number-rows-spanned="1" table:style-name="ce8">
            <text:p>54:08:020205:18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8" table:number-rows-spanned="1" table:style-name="ce8">
            <text:p>54:08:020205:1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8" table:number-rows-spanned="1" table:style-name="ce8">
            <text:p>54:08:020205: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8" table:number-rows-spanned="1" table:style-name="ce8">
            <text:p>54:08:020205:2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8" table:number-rows-spanned="1" table:style-name="ce8">
            <text:p>54:08:020205:2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8" table:number-rows-spanned="1" table:style-name="ce8">
            <text:p>54:08:020205:2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8" table:number-rows-spanned="1" table:style-name="ce8">
            <text:p>54:08:020205:2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8" table:number-rows-spanned="1" table:style-name="ce8">
            <text:p>54:08:020205:21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8" table:number-rows-spanned="1" table:style-name="ce8">
            <text:p>54:08:020205:2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8" table:number-rows-spanned="1" table:style-name="ce8">
            <text:p>54:08:020205:2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8" table:number-rows-spanned="1" table:style-name="ce8">
            <text:p>54:08:020205:2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8" table:number-rows-spanned="1" table:style-name="ce8">
            <text:p>54:08:020205:2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8" table:number-rows-spanned="1" table:style-name="ce8">
            <text:p>54:08:020205:2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8" table:number-rows-spanned="1" table:style-name="ce8">
            <text:p>54:08:020205:2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8" table:number-rows-spanned="1" table:style-name="ce8">
            <text:p>54:08:020205:22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8" table:number-rows-spanned="1" table:style-name="ce8">
            <text:p>54:08:020205:22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8" table:number-rows-spanned="1" table:style-name="ce8">
            <text:p>54:08:020205:2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8" table:number-rows-spanned="1" table:style-name="ce8">
            <text:p>54:08:020205:23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8" table:number-rows-spanned="1" table:style-name="ce8">
            <text:p>54:08:020205:24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8" table:number-rows-spanned="1" table:style-name="ce8">
            <text:p>54:08:020205:2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8" table:number-rows-spanned="1" table:style-name="ce8">
            <text:p>54:08:020205:3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8" table:number-rows-spanned="1" table:style-name="ce8">
            <text:p>54:08:020205:35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8" table:number-rows-spanned="1" table:style-name="ce8">
            <text:p>54:08:020205:35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8" table:number-rows-spanned="1" table:style-name="ce8">
            <text:p>54:08:020205:36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8" table:number-rows-spanned="1" table:style-name="ce8">
            <text:p>54:08:020205: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8" table:number-rows-spanned="1" table:style-name="ce8">
            <text:p>54:08:020205: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8" table:number-rows-spanned="1" table:style-name="ce8">
            <text:p>54:08:020205:4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8" table:number-rows-spanned="1" table:style-name="ce8">
            <text:p>54:08:020205:4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8" table:number-rows-spanned="1" table:style-name="ce8">
            <text:p>54:08:020205:4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8" table:number-rows-spanned="1" table:style-name="ce8">
            <text:p>54:08:020205:6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8" table:number-rows-spanned="1" table:style-name="ce8">
            <text:p>54:08:020205:6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8" table:number-rows-spanned="1" table:style-name="ce8">
            <text:p>54:08:020205:7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8" table:number-rows-spanned="1" table:style-name="ce8">
            <text:p>54:08:020205:7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8" table:number-rows-spanned="1" table:style-name="ce8">
            <text:p>54:08:020205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8" table:number-rows-spanned="1" table:style-name="ce8">
            <text:p>54:08:020205: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8" table:number-rows-spanned="1" table:style-name="ce8">
            <text:p>54:08:020205:9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8" table:number-rows-spanned="1" table:style-name="ce8">
            <text:p>54:08:024601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8" table:number-rows-spanned="1" table:style-name="ce8">
            <text:p>54:08:024601:3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8" table:number-rows-spanned="1" table:style-name="ce8">
            <text:p>54:08:024601:7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8" table:number-rows-spanned="1" table:style-name="ce8">
            <text:p>54:08:024602:16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8" table:number-rows-spanned="1" table:style-name="ce8">
            <text:p>54:08:024602:17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8" table:number-rows-spanned="1" table:style-name="ce8">
            <text:p>54:08:024602: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8" table:number-rows-spanned="1" table:style-name="ce8">
            <text:p>54:08:024602:7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8" table:number-rows-spanned="1" table:style-name="ce8">
            <text:p>54:08:024603:2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8" table:number-rows-spanned="1" table:style-name="ce8">
            <text:p>54:08:024603:2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8" table:number-rows-spanned="1" table:style-name="ce8">
            <text:p>54:08:024701:1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8" table:number-rows-spanned="1" table:style-name="ce8">
            <text:p>54:08:024701:1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8" table:number-rows-spanned="1" table:style-name="ce8">
            <text:p>54:08:024701:13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8" table:number-rows-spanned="1" table:style-name="ce8">
            <text:p>54:08:024701:2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8" table:number-rows-spanned="1" table:style-name="ce8">
            <text:p>54:08:024701:2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8" table:number-rows-spanned="1" table:style-name="ce8">
            <text:p>54:08:024701:2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8" table:number-rows-spanned="1" table:style-name="ce8">
            <text:p>54:08:024701:2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8" table:number-rows-spanned="1" table:style-name="ce8">
            <text:p>54:08:024701:24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8" table:number-rows-spanned="1" table:style-name="ce8">
            <text:p>54:08:024701:2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8" table:number-rows-spanned="1" table:style-name="ce8">
            <text:p>54:08:024701:24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8" table:number-rows-spanned="1" table:style-name="ce8">
            <text:p>54:08:024701:24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8" table:number-rows-spanned="1" table:style-name="ce8">
            <text:p>54:08:024701:24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8" table:number-rows-spanned="1" table:style-name="ce8">
            <text:p>54:08:024701: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8" table:number-rows-spanned="1" table:style-name="ce8">
            <text:p>54:08:024701:2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8" table:number-rows-spanned="1" table:style-name="ce8">
            <text:p>54:08:024701: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8" table:number-rows-spanned="1" table:style-name="ce8">
            <text:p>54:08:024701:6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8" table:number-rows-spanned="1" table:style-name="ce8">
            <text:p>54:08:024701: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8" table:number-rows-spanned="1" table:style-name="ce8">
            <text:p>54:08:024702: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8" table:number-rows-spanned="1" table:style-name="ce8">
            <text:p>54:08:024801:10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8" table:number-rows-spanned="1" table:style-name="ce8">
            <text:p>54:08:024801:1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8" table:number-rows-spanned="1" table:style-name="ce8">
            <text:p>54:08:024801:1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8" table:number-rows-spanned="1" table:style-name="ce8">
            <text:p>54:08:024801:1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8" table:number-rows-spanned="1" table:style-name="ce8">
            <text:p>54:08:024801:1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8" table:number-rows-spanned="1" table:style-name="ce8">
            <text:p>54:08:024801:1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8" table:number-rows-spanned="1" table:style-name="ce8">
            <text:p>54:08:024801:1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8" table:number-rows-spanned="1" table:style-name="ce8">
            <text:p>54:08:024801:1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8" table:number-rows-spanned="1" table:style-name="ce8">
            <text:p>54:08:024801:12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8" table:number-rows-spanned="1" table:style-name="ce8">
            <text:p>54:08:024801:12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8" table:number-rows-spanned="1" table:style-name="ce8">
            <text:p>54:08:024801:1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8" table:number-rows-spanned="1" table:style-name="ce8">
            <text:p>54:08:024801: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8" table:number-rows-spanned="1" table:style-name="ce8">
            <text:p>54:08:024801: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8" table:number-rows-spanned="1" table:style-name="ce8">
            <text:p>54:08:024801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8" table:number-rows-spanned="1" table:style-name="ce8">
            <text:p>54:08:024801:2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8" table:number-rows-spanned="1" table:style-name="ce8">
            <text:p>54:08:024801: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8" table:number-rows-spanned="1" table:style-name="ce8">
            <text:p>54:08:024801:2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8" table:number-rows-spanned="1" table:style-name="ce8">
            <text:p>54:08:024801: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8" table:number-rows-spanned="1" table:style-name="ce8">
            <text:p>54:08:024801: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8" table:number-rows-spanned="1" table:style-name="ce8">
            <text:p>54:08:024801: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8" table:number-rows-spanned="1" table:style-name="ce8">
            <text:p>54:08:024801:25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8" table:number-rows-spanned="1" table:style-name="ce8">
            <text:p>54:08:024801:26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8" table:number-rows-spanned="1" table:style-name="ce8">
            <text:p>54:08:024801:26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8" table:number-rows-spanned="1" table:style-name="ce8">
            <text:p>54:08:024801:26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8" table:number-rows-spanned="1" table:style-name="ce8">
            <text:p>54:08:024801:27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8" table:number-rows-spanned="1" table:style-name="ce8">
            <text:p>54:08:024801:27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8" table:number-rows-spanned="1" table:style-name="ce8">
            <text:p>54:08:024801:27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8" table:number-rows-spanned="1" table:style-name="ce8">
            <text:p>54:08:024801: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8" table:number-rows-spanned="1" table:style-name="ce8">
            <text:p>54:08:024801: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8" table:number-rows-spanned="1" table:style-name="ce8">
            <text:p>54:08:024801: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8" table:number-rows-spanned="1" table:style-name="ce8">
            <text:p>54:08:024801: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8" table:number-rows-spanned="1" table:style-name="ce8">
            <text:p>54:08:024801:3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8" table:number-rows-spanned="1" table:style-name="ce8">
            <text:p>54:08:024801: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8" table:number-rows-spanned="1" table:style-name="ce8">
            <text:p>54:08:024801: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8" table:number-rows-spanned="1" table:style-name="ce8">
            <text:p>54:08:024801:4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8" table:number-rows-spanned="1" table:style-name="ce8">
            <text:p>54:08:024801:48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8" table:number-rows-spanned="1" table:style-name="ce8">
            <text:p>54:08:024801:48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8" table:number-rows-spanned="1" table:style-name="ce8">
            <text:p>54:08:024801:4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8" table:number-rows-spanned="1" table:style-name="ce8">
            <text:p>54:08:024801:4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8" table:number-rows-spanned="1" table:style-name="ce8">
            <text:p>54:08:024801:4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8" table:number-rows-spanned="1" table:style-name="ce8">
            <text:p>54:08:024801: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8" table:number-rows-spanned="1" table:style-name="ce8">
            <text:p>54:08:024801:5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8" table:number-rows-spanned="1" table:style-name="ce8">
            <text:p>54:08:024801:5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8" table:number-rows-spanned="1" table:style-name="ce8">
            <text:p>54:08:024801:5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8" table:number-rows-spanned="1" table:style-name="ce8">
            <text:p>54:08:024801: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8" table:number-rows-spanned="1" table:style-name="ce8">
            <text:p>54:08:024801:6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8" table:number-rows-spanned="1" table:style-name="ce8">
            <text:p>54:08:024801:6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8" table:number-rows-spanned="1" table:style-name="ce8">
            <text:p>54:08:024801: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8" table:number-rows-spanned="1" table:style-name="ce8">
            <text:p>54:08:024801:6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8" table:number-rows-spanned="1" table:style-name="ce8">
            <text:p>54:08:024801:7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8" table:number-rows-spanned="1" table:style-name="ce8">
            <text:p>54:08:024801:7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8" table:number-rows-spanned="1" table:style-name="ce8">
            <text:p>54:08:024801:7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8" table:number-rows-spanned="1" table:style-name="ce8">
            <text:p>54:08:024801:8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8" table:number-rows-spanned="1" table:style-name="ce8">
            <text:p>54:08:024801: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8" table:number-rows-spanned="1" table:style-name="ce8">
            <text:p>54:08:024801:8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8" table:number-rows-spanned="1" table:style-name="ce8">
            <text:p>54:08:024801: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8" table:number-rows-spanned="1" table:style-name="ce8">
            <text:p>54:08:024801:9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8" table:number-rows-spanned="1" table:style-name="ce8">
            <text:p>54:08:024801:9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8" table:number-rows-spanned="1" table:style-name="ce8">
            <text:p>54:08:024802:10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8" table:number-rows-spanned="1" table:style-name="ce8">
            <text:p>54:08:024802:1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8" table:number-rows-spanned="1" table:style-name="ce8">
            <text:p>54:08:024802:1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8" table:number-rows-spanned="1" table:style-name="ce8">
            <text:p>54:08:024802:1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8" table:number-rows-spanned="1" table:style-name="ce8">
            <text:p>54:08:024802:1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8" table:number-rows-spanned="1" table:style-name="ce8">
            <text:p>54:08:024802:1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8" table:number-rows-spanned="1" table:style-name="ce8">
            <text:p>54:08:024802:1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8" table:number-rows-spanned="1" table:style-name="ce8">
            <text:p>54:08:024802: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8" table:number-rows-spanned="1" table:style-name="ce8">
            <text:p>54:08:024802: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8" table:number-rows-spanned="1" table:style-name="ce8">
            <text:p>54:08:024802:3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8" table:number-rows-spanned="1" table:style-name="ce8">
            <text:p>54:08:024802: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8" table:number-rows-spanned="1" table:style-name="ce8">
            <text:p>54:08:024802: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8" table:number-rows-spanned="1" table:style-name="ce8">
            <text:p>54:08:024802: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8" table:number-rows-spanned="1" table:style-name="ce8">
            <text:p>54:08:024802: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8" table:number-rows-spanned="1" table:style-name="ce8">
            <text:p>54:08:024802:4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8" table:number-rows-spanned="1" table:style-name="ce8">
            <text:p>54:08:024802: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8" table:number-rows-spanned="1" table:style-name="ce8">
            <text:p>54:08:024802: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8" table:number-rows-spanned="1" table:style-name="ce8">
            <text:p>54:08:024802:7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8" table:number-rows-spanned="1" table:style-name="ce8">
            <text:p>54:08:024802:7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8" table:number-rows-spanned="1" table:style-name="ce8">
            <text:p>54:08:024802:7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8" table:number-rows-spanned="1" table:style-name="ce8">
            <text:p>54:08:024802:7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8" table:number-rows-spanned="1" table:style-name="ce8">
            <text:p>54:08:024802:8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8" table:number-rows-spanned="1" table:style-name="ce8">
            <text:p>54:08:024802:8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8" table:number-rows-spanned="1" table:style-name="ce8">
            <text:p>54:08:024802: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8" table:number-rows-spanned="1" table:style-name="ce8">
            <text:p>54:08:024802: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8" table:number-rows-spanned="1" table:style-name="ce8">
            <text:p>54:08:024802:8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8" table:number-rows-spanned="1" table:style-name="ce8">
            <text:p>54:08:024802: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8" table:number-rows-spanned="1" table:style-name="ce8">
            <text:p>54:08:024802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8" table:number-rows-spanned="1" table:style-name="ce8">
            <text:p>54:08:024802:9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8" table:number-rows-spanned="1" table:style-name="ce8">
            <text:p>54:08:024802:9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8" table:number-rows-spanned="1" table:style-name="ce8">
            <text:p>54:08:024802: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8" table:number-rows-spanned="1" table:style-name="ce8">
            <text:p>54:08:024901: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8" table:number-rows-spanned="1" table:style-name="ce8">
            <text:p>54:08:024901: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8" table:number-rows-spanned="1" table:style-name="ce8">
            <text:p>54:08:024901:26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8" table:number-rows-spanned="1" table:style-name="ce8">
            <text:p>54:08:024901:26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8" table:number-rows-spanned="1" table:style-name="ce8">
            <text:p>54:08:024901: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8" table:number-rows-spanned="1" table:style-name="ce8">
            <text:p>54:08:024901:9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8" table:number-rows-spanned="1" table:style-name="ce8">
            <text:p>54:08:025001:10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8" table:number-rows-spanned="1" table:style-name="ce8">
            <text:p>54:08:025001:10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8" table:number-rows-spanned="1" table:style-name="ce8">
            <text:p>54:08:025001:10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8" table:number-rows-spanned="1" table:style-name="ce8">
            <text:p>54:08:025001:10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8" table:number-rows-spanned="1" table:style-name="ce8">
            <text:p>54:08:025001:10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8" table:number-rows-spanned="1" table:style-name="ce8">
            <text:p>54:08:025001:10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8" table:number-rows-spanned="1" table:style-name="ce8">
            <text:p>54:08:025001:1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8" table:number-rows-spanned="1" table:style-name="ce8">
            <text:p>54:08:025001:1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8" table:number-rows-spanned="1" table:style-name="ce8">
            <text:p>54:08:025001:1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8" table:number-rows-spanned="1" table:style-name="ce8">
            <text:p>54:08:025001:1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8" table:number-rows-spanned="1" table:style-name="ce8">
            <text:p>54:08:025001:1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8" table:number-rows-spanned="1" table:style-name="ce8">
            <text:p>54:08:025001:1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8" table:number-rows-spanned="1" table:style-name="ce8">
            <text:p>54:08:025001:1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8" table:number-rows-spanned="1" table:style-name="ce8">
            <text:p>54:08:025001:12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8" table:number-rows-spanned="1" table:style-name="ce8">
            <text:p>54:08:025001:1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8" table:number-rows-spanned="1" table:style-name="ce8">
            <text:p>54:08:025001:1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8" table:number-rows-spanned="1" table:style-name="ce8">
            <text:p>54:08:025001:1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8" table:number-rows-spanned="1" table:style-name="ce8">
            <text:p>54:08:025001: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8" table:number-rows-spanned="1" table:style-name="ce8">
            <text:p>54:08:025001: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8" table:number-rows-spanned="1" table:style-name="ce8">
            <text:p>54:08:025001:1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8" table:number-rows-spanned="1" table:style-name="ce8">
            <text:p>54:08:025001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8" table:number-rows-spanned="1" table:style-name="ce8">
            <text:p>54:08:025001: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8" table:number-rows-spanned="1" table:style-name="ce8">
            <text:p>54:08:025001:2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8" table:number-rows-spanned="1" table:style-name="ce8">
            <text:p>54:08:025001:2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8" table:number-rows-spanned="1" table:style-name="ce8">
            <text:p>54:08:025001: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8" table:number-rows-spanned="1" table:style-name="ce8">
            <text:p>54:08:025001:2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8" table:number-rows-spanned="1" table:style-name="ce8">
            <text:p>54:08:025001:2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8" table:number-rows-spanned="1" table:style-name="ce8">
            <text:p>54:08:025001:22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8" table:number-rows-spanned="1" table:style-name="ce8">
            <text:p>54:08:025001:2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8" table:number-rows-spanned="1" table:style-name="ce8">
            <text:p>54:08:025001:2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8" table:number-rows-spanned="1" table:style-name="ce8">
            <text:p>54:08:025001: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8" table:number-rows-spanned="1" table:style-name="ce8">
            <text:p>54:08:025001: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8" table:number-rows-spanned="1" table:style-name="ce8">
            <text:p>54:08:025001:25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8" table:number-rows-spanned="1" table:style-name="ce8">
            <text:p>54:08:025001:26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8" table:number-rows-spanned="1" table:style-name="ce8">
            <text:p>54:08:025001:27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8" table:number-rows-spanned="1" table:style-name="ce8">
            <text:p>54:08:025001:27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8" table:number-rows-spanned="1" table:style-name="ce8">
            <text:p>54:08:025001:27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8" table:number-rows-spanned="1" table:style-name="ce8">
            <text:p>54:08:025001:28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8" table:number-rows-spanned="1" table:style-name="ce8">
            <text:p>54:08:025001:28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8" table:number-rows-spanned="1" table:style-name="ce8">
            <text:p>54:08:025001:28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8" table:number-rows-spanned="1" table:style-name="ce8">
            <text:p>54:08:025001: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8" table:number-rows-spanned="1" table:style-name="ce8">
            <text:p>54:08:025001: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8" table:number-rows-spanned="1" table:style-name="ce8">
            <text:p>54:08:025001: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8" table:number-rows-spanned="1" table:style-name="ce8">
            <text:p>54:08:025001: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8" table:number-rows-spanned="1" table:style-name="ce8">
            <text:p>54:08:025001:4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8" table:number-rows-spanned="1" table:style-name="ce8">
            <text:p>54:08:025001:48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8" table:number-rows-spanned="1" table:style-name="ce8">
            <text:p>54:08:025001:48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8" table:number-rows-spanned="1" table:style-name="ce8">
            <text:p>54:08:025001:49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8" table:number-rows-spanned="1" table:style-name="ce8">
            <text:p>54:08:025001:4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8" table:number-rows-spanned="1" table:style-name="ce8">
            <text:p>54:08:025001:4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8" table:number-rows-spanned="1" table:style-name="ce8">
            <text:p>54:08:025001:49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8" table:number-rows-spanned="1" table:style-name="ce8">
            <text:p>54:08:025001: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8" table:number-rows-spanned="1" table:style-name="ce8">
            <text:p>54:08:025001:5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8" table:number-rows-spanned="1" table:style-name="ce8">
            <text:p>54:08:025001:6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8" table:number-rows-spanned="1" table:style-name="ce8">
            <text:p>54:08:025001: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8" table:number-rows-spanned="1" table:style-name="ce8">
            <text:p>54:08:025001:6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8" table:number-rows-spanned="1" table:style-name="ce8">
            <text:p>54:08:025001:7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8" table:number-rows-spanned="1" table:style-name="ce8">
            <text:p>54:08:025001:7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8" table:number-rows-spanned="1" table:style-name="ce8">
            <text:p>54:08:025001:7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8" table:number-rows-spanned="1" table:style-name="ce8">
            <text:p>54:08:025001:7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8" table:number-rows-spanned="1" table:style-name="ce8">
            <text:p>54:08:025001:7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8" table:number-rows-spanned="1" table:style-name="ce8">
            <text:p>54:08:025001: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8" table:number-rows-spanned="1" table:style-name="ce8">
            <text:p>54:08:025001: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8" table:number-rows-spanned="1" table:style-name="ce8">
            <text:p>54:08:025002:1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8" table:number-rows-spanned="1" table:style-name="ce8">
            <text:p>54:08:025002:12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8" table:number-rows-spanned="1" table:style-name="ce8">
            <text:p>54:08:025002:1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8" table:number-rows-spanned="1" table:style-name="ce8">
            <text:p>54:08:025002: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8" table:number-rows-spanned="1" table:style-name="ce8">
            <text:p>54:08:025002: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8" table:number-rows-spanned="1" table:style-name="ce8">
            <text:p>54:08:025002: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8" table:number-rows-spanned="1" table:style-name="ce8">
            <text:p>54:08:025002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8" table:number-rows-spanned="1" table:style-name="ce8">
            <text:p>54:08:025002: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8" table:number-rows-spanned="1" table:style-name="ce8">
            <text:p>54:08:025002: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8" table:number-rows-spanned="1" table:style-name="ce8">
            <text:p>54:08:025002:24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8" table:number-rows-spanned="1" table:style-name="ce8">
            <text:p>54:08:025002:2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8" table:number-rows-spanned="1" table:style-name="ce8">
            <text:p>54:08:025002: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8" table:number-rows-spanned="1" table:style-name="ce8">
            <text:p>54:08:025002: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8" table:number-rows-spanned="1" table:style-name="ce8">
            <text:p>54:08:025002:3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8" table:number-rows-spanned="1" table:style-name="ce8">
            <text:p>54:08:025002: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8" table:number-rows-spanned="1" table:style-name="ce8">
            <text:p>54:08:025002: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8" table:number-rows-spanned="1" table:style-name="ce8">
            <text:p>54:08:025002:4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8" table:number-rows-spanned="1" table:style-name="ce8">
            <text:p>54:08:025002: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8" table:number-rows-spanned="1" table:style-name="ce8">
            <text:p>54:08:025002:5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8" table:number-rows-spanned="1" table:style-name="ce8">
            <text:p>54:08:025002: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8" table:number-rows-spanned="1" table:style-name="ce8">
            <text:p>54:08:027801: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8" table:number-rows-spanned="1" table:style-name="ce8">
            <text:p>54:08:028606:3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8" table:number-rows-spanned="1" table:style-name="ce8">
            <text:p>54:08:028606:38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8" table:number-rows-spanned="1" table:style-name="ce8">
            <text:p>54:08:028606:3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8" table:number-rows-spanned="1" table:style-name="ce8">
            <text:p>54:08:028606:39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8" table:number-rows-spanned="1" table:style-name="ce8">
            <text:p>54:08:028606:3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8" table:number-rows-spanned="1" table:style-name="ce8">
            <text:p>54:08:028606:39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8" table:number-rows-spanned="1" table:style-name="ce8">
            <text:p>54:08:028606:39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8" table:number-rows-spanned="1" table:style-name="ce8">
            <text:p>54:08:028606:40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8" table:number-rows-spanned="1" table:style-name="ce8">
            <text:p>54:08:028606:40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8" table:number-rows-spanned="1" table:style-name="ce8">
            <text:p>54:08:028606:40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8" table:number-rows-spanned="1" table:style-name="ce8">
            <text:p>54:08:028606:40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8" table:number-rows-spanned="1" table:style-name="ce8">
            <text:p>54:08:028606:40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8" table:number-rows-spanned="1" table:style-name="ce8">
            <text:p>54:08:028606:40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8" table:number-rows-spanned="1" table:style-name="ce8">
            <text:p>54:08:028606:40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8" table:number-rows-spanned="1" table:style-name="ce8">
            <text:p>54:08:028606:40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8" table:number-rows-spanned="1" table:style-name="ce8">
            <text:p>54:08:028606:4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8" table:number-rows-spanned="1" table:style-name="ce8">
            <text:p>54:08:028606:4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8" table:number-rows-spanned="1" table:style-name="ce8">
            <text:p>54:08:028606:4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8" table:number-rows-spanned="1" table:style-name="ce8">
            <text:p>54:08:028606:4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8" table:number-rows-spanned="1" table:style-name="ce8">
            <text:p>54:08:028606:4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8" table:number-rows-spanned="1" table:style-name="ce8">
            <text:p>54:08:028606:4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8" table:number-rows-spanned="1" table:style-name="ce8">
            <text:p>54:08:028606:4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8" table:number-rows-spanned="1" table:style-name="ce8">
            <text:p>54:08:028612:146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8" table:number-rows-spanned="1" table:style-name="ce8">
            <text:p>54:08:028612:14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8" table:number-rows-spanned="1" table:style-name="ce8">
            <text:p>54:08:028612:146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8" table:number-rows-spanned="1" table:style-name="ce8">
            <text:p>54:08:028612:147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8" table:number-rows-spanned="1" table:style-name="ce8">
            <text:p>54:08:028612:147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8" table:number-rows-spanned="1" table:style-name="ce8">
            <text:p>54:08:028612:147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8" table:number-rows-spanned="1" table:style-name="ce8">
            <text:p>54:08:028612:147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8" table:number-rows-spanned="1" table:style-name="ce8">
            <text:p>54:08:028612:147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8" table:number-rows-spanned="1" table:style-name="ce8">
            <text:p>54:08:028612:147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8" table:number-rows-spanned="1" table:style-name="ce8">
            <text:p>54:08:028612:147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8" table:number-rows-spanned="1" table:style-name="ce8">
            <text:p>54:08:028612:147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8" table:number-rows-spanned="1" table:style-name="ce8">
            <text:p>54:08:028612:14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8" table:number-rows-spanned="1" table:style-name="ce8">
            <text:p>54:08:028612:14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8" table:number-rows-spanned="1" table:style-name="ce8">
            <text:p>54:08:028612:148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8" table:number-rows-spanned="1" table:style-name="ce8">
            <text:p>54:08:028612:148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8" table:number-rows-spanned="1" table:style-name="ce8">
            <text:p>54:08:028612:148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8" table:number-rows-spanned="1" table:style-name="ce8">
            <text:p>54:08:028612:14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8" table:number-rows-spanned="1" table:style-name="ce8">
            <text:p>54:08:028612:14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8" table:number-rows-spanned="1" table:style-name="ce8">
            <text:p>54:08:028612:148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8" table:number-rows-spanned="1" table:style-name="ce8">
            <text:p>54:08:028612:149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8" table:number-rows-spanned="1" table:style-name="ce8">
            <text:p>54:08:028612:149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8" table:number-rows-spanned="1" table:style-name="ce8">
            <text:p>54:08:028612:14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8" table:number-rows-spanned="1" table:style-name="ce8">
            <text:p>54:08:028612:14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8" table:number-rows-spanned="1" table:style-name="ce8">
            <text:p>54:08:028612:149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8" table:number-rows-spanned="1" table:style-name="ce8">
            <text:p>54:08:028612:149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8" table:number-rows-spanned="1" table:style-name="ce8">
            <text:p>54:08:028612:149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8" table:number-rows-spanned="1" table:style-name="ce8">
            <text:p>54:08:028612:14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8" table:number-rows-spanned="1" table:style-name="ce8">
            <text:p>54:08:028612:149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8" table:number-rows-spanned="1" table:style-name="ce8">
            <text:p>54:08:028612:149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8" table:number-rows-spanned="1" table:style-name="ce8">
            <text:p>54:08:028612:150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8" table:number-rows-spanned="1" table:style-name="ce8">
            <text:p>54:08:028612:150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8" table:number-rows-spanned="1" table:style-name="ce8">
            <text:p>54:08:028612:150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8" table:number-rows-spanned="1" table:style-name="ce8">
            <text:p>54:08:028612:150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8" table:number-rows-spanned="1" table:style-name="ce8">
            <text:p>54:08:028612:150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8" table:number-rows-spanned="1" table:style-name="ce8">
            <text:p>54:08:028612:150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8" table:number-rows-spanned="1" table:style-name="ce8">
            <text:p>54:08:028612:150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8" table:number-rows-spanned="1" table:style-name="ce8">
            <text:p>54:08:028612:150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8" table:number-rows-spanned="1" table:style-name="ce8">
            <text:p>54:08:028612:150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8" table:number-rows-spanned="1" table:style-name="ce8">
            <text:p>54:08:028612:150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8" table:number-rows-spanned="1" table:style-name="ce8">
            <text:p>54:08:028612:151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8" table:number-rows-spanned="1" table:style-name="ce8">
            <text:p>54:08:028612:15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8" table:number-rows-spanned="1" table:style-name="ce8">
            <text:p>54:08:028612:151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8" table:number-rows-spanned="1" table:style-name="ce8">
            <text:p>54:08:028612:15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8" table:number-rows-spanned="1" table:style-name="ce8">
            <text:p>54:08:028612:15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8" table:number-rows-spanned="1" table:style-name="ce8">
            <text:p>54:08:028612:15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8" table:number-rows-spanned="1" table:style-name="ce8">
            <text:p>54:08:028612:15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8" table:number-rows-spanned="1" table:style-name="ce8">
            <text:p>54:08:028612:15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8" table:number-rows-spanned="1" table:style-name="ce8">
            <text:p>54:08:028612:151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8" table:number-rows-spanned="1" table:style-name="ce8">
            <text:p>54:08:028612:15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8" table:number-rows-spanned="1" table:style-name="ce8">
            <text:p>54:08:028612:152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8" table:number-rows-spanned="1" table:style-name="ce8">
            <text:p>54:08:028612:15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8" table:number-rows-spanned="1" table:style-name="ce8">
            <text:p>54:08:028612:152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8" table:number-rows-spanned="1" table:style-name="ce8">
            <text:p>54:08:028612:152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8" table:number-rows-spanned="1" table:style-name="ce8">
            <text:p>54:08:028612:15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8" table:number-rows-spanned="1" table:style-name="ce8">
            <text:p>54:08:028612:15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8" table:number-rows-spanned="1" table:style-name="ce8">
            <text:p>54:08:028612:153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8" table:number-rows-spanned="1" table:style-name="ce8">
            <text:p>54:08:028612:153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8" table:number-rows-spanned="1" table:style-name="ce8">
            <text:p>54:08:028612:153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8" table:number-rows-spanned="1" table:style-name="ce8">
            <text:p>54:08:028612:15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8" table:number-rows-spanned="1" table:style-name="ce8">
            <text:p>54:08:028612:15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8" table:number-rows-spanned="1" table:style-name="ce8">
            <text:p>54:08:028612:15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8" table:number-rows-spanned="1" table:style-name="ce8">
            <text:p>54:08:028612:154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8" table:number-rows-spanned="1" table:style-name="ce8">
            <text:p>54:08:028612:154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8" table:number-rows-spanned="1" table:style-name="ce8">
            <text:p>54:08:028612:154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8" table:number-rows-spanned="1" table:style-name="ce8">
            <text:p>54:08:028612:15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8" table:number-rows-spanned="1" table:style-name="ce8">
            <text:p>54:08:028612:154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8" table:number-rows-spanned="1" table:style-name="ce8">
            <text:p>54:08:028612:154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8" table:number-rows-spanned="1" table:style-name="ce8">
            <text:p>54:08:028612:154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8" table:number-rows-spanned="1" table:style-name="ce8">
            <text:p>54:08:028612:155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8" table:number-rows-spanned="1" table:style-name="ce8">
            <text:p>54:08:028612:155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8" table:number-rows-spanned="1" table:style-name="ce8">
            <text:p>54:08:028612:156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8" table:number-rows-spanned="1" table:style-name="ce8">
            <text:p>54:08:028612:156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8" table:number-rows-spanned="1" table:style-name="ce8">
            <text:p>54:08:028612:157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8" table:number-rows-spanned="1" table:style-name="ce8">
            <text:p>54:08:028612:157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8" table:number-rows-spanned="1" table:style-name="ce8">
            <text:p>54:08:028612:157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8" table:number-rows-spanned="1" table:style-name="ce8">
            <text:p>54:08:028612:158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8" table:number-rows-spanned="1" table:style-name="ce8">
            <text:p>54:08:028612:15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8" table:number-rows-spanned="1" table:style-name="ce8">
            <text:p>54:08:028612:15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8" table:number-rows-spanned="1" table:style-name="ce8">
            <text:p>54:08:028612:158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8" table:number-rows-spanned="1" table:style-name="ce8">
            <text:p>54:08:028612:158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8" table:number-rows-spanned="1" table:style-name="ce8">
            <text:p>54:08:028612:158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8" table:number-rows-spanned="1" table:style-name="ce8">
            <text:p>54:08:028612:15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8" table:number-rows-spanned="1" table:style-name="ce8">
            <text:p>54:08:028612:15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8" table:number-rows-spanned="1" table:style-name="ce8">
            <text:p>54:08:028612:158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8" table:number-rows-spanned="1" table:style-name="ce8">
            <text:p>54:08:028612:159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8" table:number-rows-spanned="1" table:style-name="ce8">
            <text:p>54:08:028612:159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8" table:number-rows-spanned="1" table:style-name="ce8">
            <text:p>54:08:028612:15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8" table:number-rows-spanned="1" table:style-name="ce8">
            <text:p>54:08:028612:159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8" table:number-rows-spanned="1" table:style-name="ce8">
            <text:p>54:08:028612:159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8" table:number-rows-spanned="1" table:style-name="ce8">
            <text:p>54:08:028612:15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8" table:number-rows-spanned="1" table:style-name="ce8">
            <text:p>54:08:028612:159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8" table:number-rows-spanned="1" table:style-name="ce8">
            <text:p>54:08:028612:160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8" table:number-rows-spanned="1" table:style-name="ce8">
            <text:p>54:08:028612:160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8" table:number-rows-spanned="1" table:style-name="ce8">
            <text:p>54:08:028612:160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8" table:number-rows-spanned="1" table:style-name="ce8">
            <text:p>54:08:028612:160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8" table:number-rows-spanned="1" table:style-name="ce8">
            <text:p>54:08:028612:160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8" table:number-rows-spanned="1" table:style-name="ce8">
            <text:p>54:08:028612:16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8" table:number-rows-spanned="1" table:style-name="ce8">
            <text:p>54:08:028612:16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8" table:number-rows-spanned="1" table:style-name="ce8">
            <text:p>54:08:028612:162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8" table:number-rows-spanned="1" table:style-name="ce8">
            <text:p>54:08:028612:16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8" table:number-rows-spanned="1" table:style-name="ce8">
            <text:p>54:08:028612:163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8" table:number-rows-spanned="1" table:style-name="ce8">
            <text:p>54:08:028612:16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8" table:number-rows-spanned="1" table:style-name="ce8">
            <text:p>54:08:028612:163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8" table:number-rows-spanned="1" table:style-name="ce8">
            <text:p>54:08:028612:163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8" table:number-rows-spanned="1" table:style-name="ce8">
            <text:p>54:08:028612:163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8" table:number-rows-spanned="1" table:style-name="ce8">
            <text:p>54:08:028612:16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8" table:number-rows-spanned="1" table:style-name="ce8">
            <text:p>54:08:028612:163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8" table:number-rows-spanned="1" table:style-name="ce8">
            <text:p>54:08:028612:16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8" table:number-rows-spanned="1" table:style-name="ce8">
            <text:p>54:08:028612:16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8" table:number-rows-spanned="1" table:style-name="ce8">
            <text:p>54:08:028612:164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8" table:number-rows-spanned="1" table:style-name="ce8">
            <text:p>54:08:028612:16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8" table:number-rows-spanned="1" table:style-name="ce8">
            <text:p>54:08:028612:164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8" table:number-rows-spanned="1" table:style-name="ce8">
            <text:p>54:08:028612:164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8" table:number-rows-spanned="1" table:style-name="ce8">
            <text:p>54:08:028612:16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8" table:number-rows-spanned="1" table:style-name="ce8">
            <text:p>54:08:028612:164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8" table:number-rows-spanned="1" table:style-name="ce8">
            <text:p>54:08:028612:164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8" table:number-rows-spanned="1" table:style-name="ce8">
            <text:p>54:08:028612:164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8" table:number-rows-spanned="1" table:style-name="ce8">
            <text:p>54:08:028612:168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8" table:number-rows-spanned="1" table:style-name="ce8">
            <text:p>54:08:028612:169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8" table:number-rows-spanned="1" table:style-name="ce8">
            <text:p>54:08:028612:169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8" table:number-rows-spanned="1" table:style-name="ce8">
            <text:p>54:08:028612:16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8" table:number-rows-spanned="1" table:style-name="ce8">
            <text:p>54:08:028612:17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8" table:number-rows-spanned="1" table:style-name="ce8">
            <text:p>54:08:028612:174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8" table:number-rows-spanned="1" table:style-name="ce8">
            <text:p>54:08:028612:176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8" table:number-rows-spanned="1" table:style-name="ce8">
            <text:p>54:08:028612:177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8" table:number-rows-spanned="1" table:style-name="ce8">
            <text:p>54:08:028612:177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8" table:number-rows-spanned="1" table:style-name="ce8">
            <text:p>54:08:028612:177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8" table:number-rows-spanned="1" table:style-name="ce8">
            <text:p>54:08:028612:179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8" table:number-rows-spanned="1" table:style-name="ce8">
            <text:p>54:08:028612:17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8" table:number-rows-spanned="1" table:style-name="ce8">
            <text:p>54:08:028612:179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8" table:number-rows-spanned="1" table:style-name="ce8">
            <text:p>54:08:028612:179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8" table:number-rows-spanned="1" table:style-name="ce8">
            <text:p>54:08:028612:179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8" table:number-rows-spanned="1" table:style-name="ce8">
            <text:p>54:08:028612:18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8" table:number-rows-spanned="1" table:style-name="ce8">
            <text:p>54:08:028612:196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8" table:number-rows-spanned="1" table:style-name="ce8">
            <text:p>54:08:028612:197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8" table:number-rows-spanned="1" table:style-name="ce8">
            <text:p>54:08:028612:197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8" table:number-rows-spanned="1" table:style-name="ce8">
            <text:p>54:08:028612:197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8" table:number-rows-spanned="1" table:style-name="ce8">
            <text:p>54:08:028612:19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8" table:number-rows-spanned="1" table:style-name="ce8">
            <text:p>54:08:028612:19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8" table:number-rows-spanned="1" table:style-name="ce8">
            <text:p>54:08:028612:19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8" table:number-rows-spanned="1" table:style-name="ce8">
            <text:p>54:08:028612:213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8" table:number-rows-spanned="1" table:style-name="ce8">
            <text:p>54:08:028612:21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8" table:number-rows-spanned="1" table:style-name="ce8">
            <text:p>54:08:028612:219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8" table:number-rows-spanned="1" table:style-name="ce8">
            <text:p>54:08:028612:219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8" table:number-rows-spanned="1" table:style-name="ce8">
            <text:p>54:08:028612: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8" table:number-rows-spanned="1" table:style-name="ce8">
            <text:p>54:08:028612:3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8" table:number-rows-spanned="1" table:style-name="ce8">
            <text:p>54:08:028612:3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8" table:number-rows-spanned="1" table:style-name="ce8">
            <text:p>54:08:028612: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8" table:number-rows-spanned="1" table:style-name="ce8">
            <text:p>54:08:028612:49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8" table:number-rows-spanned="1" table:style-name="ce8">
            <text:p>54:08:028612:49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8" table:number-rows-spanned="1" table:style-name="ce8">
            <text:p>54:08:028612: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8" table:number-rows-spanned="1" table:style-name="ce8">
            <text:p>54:08:028612:9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8" table:number-rows-spanned="1" table:style-name="ce8">
            <text:p>54:08:028612: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8" table:number-rows-spanned="1" table:style-name="ce8">
            <text:p>54:08:028612: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8" table:number-rows-spanned="1" table:style-name="ce8">
            <text:p>54:09:021402: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8" table:number-rows-spanned="1" table:style-name="ce8">
            <text:p>54:11:011858: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8" table:number-rows-spanned="1" table:style-name="ce8">
            <text:p>54:11:017021:44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8" table:number-rows-spanned="1" table:style-name="ce8">
            <text:p>54:11:020201:9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8" table:number-rows-spanned="1" table:style-name="ce8">
            <text:p>54:11:020203:11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8" table:number-rows-spanned="1" table:style-name="ce8">
            <text:p>54:11:020203:15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8" table:number-rows-spanned="1" table:style-name="ce8">
            <text:p>54:11:020203:16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8" table:number-rows-spanned="1" table:style-name="ce8">
            <text:p>54:11:020203:1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8" table:number-rows-spanned="1" table:style-name="ce8">
            <text:p>54:11:020203:3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8" table:number-rows-spanned="1" table:style-name="ce8">
            <text:p>54:11:020203:35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8" table:number-rows-spanned="1" table:style-name="ce8">
            <text:p>54:11:020203:8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8" table:number-rows-spanned="1" table:style-name="ce8">
            <text:p>54:11:020703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8" table:number-rows-spanned="1" table:style-name="ce8">
            <text:p>54:11:020703:4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8" table:number-rows-spanned="1" table:style-name="ce8">
            <text:p>54:11:020801: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8" table:number-rows-spanned="1" table:style-name="ce8">
            <text:p>54:11:022201:14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8" table:number-rows-spanned="1" table:style-name="ce8">
            <text:p>54:11:022201:17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8" table:number-rows-spanned="1" table:style-name="ce8">
            <text:p>54:11:030201: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8" table:number-rows-spanned="1" table:style-name="ce8">
            <text:p>54:11:040133: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8" table:number-rows-spanned="1" table:style-name="ce8">
            <text:p>54:11:040309:7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8" table:number-rows-spanned="1" table:style-name="ce8">
            <text:p>54:11:040317: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8" table:number-rows-spanned="1" table:style-name="ce8">
            <text:p>54:11:040317:3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8" table:number-rows-spanned="1" table:style-name="ce8">
            <text:p>54:11:040323: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8" table:number-rows-spanned="1" table:style-name="ce8">
            <text:p>54:11:040326: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8" table:number-rows-spanned="1" table:style-name="ce8">
            <text:p>54:15:011602:37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8" table:number-rows-spanned="1" table:style-name="ce8">
            <text:p>54:17:010107:4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8" table:number-rows-spanned="1" table:style-name="ce8">
            <text:p>54:18:100107:31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8" table:number-rows-spanned="1" table:style-name="ce8">
            <text:p>54:18:100702:17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8" table:number-rows-spanned="1" table:style-name="ce8">
            <text:p>54:19:030501:28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8" table:number-rows-spanned="1" table:style-name="ce8">
            <text:p>54:19:034102:89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8" table:number-rows-spanned="1" table:style-name="ce8">
            <text:p>54:19:070801: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8" table:number-rows-spanned="1" table:style-name="ce8">
            <text:p>54:19:072501:1114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8" table:number-rows-spanned="1" table:style-name="ce8">
            <text:p>54:19:072501:57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8" table:number-rows-spanned="1" table:style-name="ce8">
            <text:p>54:19:072501:93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8" table:number-rows-spanned="1" table:style-name="ce8">
            <text:p>54:19:072501:966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8" table:number-rows-spanned="1" table:style-name="ce8">
            <text:p>54:19:112001:196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8" table:number-rows-spanned="1" table:style-name="ce8">
            <text:p>54:19:112001:65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8" table:number-rows-spanned="1" table:style-name="ce8">
            <text:p>54:19:120701:1637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8" table:number-rows-spanned="1" table:style-name="ce8">
            <text:p>54:19:190103:1566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8" table:number-rows-spanned="1" table:style-name="ce8">
            <text:p>54:19:190103:29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8" table:number-rows-spanned="1" table:style-name="ce8">
            <text:p>54:20:010171:36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8" table:number-rows-spanned="1" table:style-name="ce8">
            <text:p>54:20:023301: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8" table:number-rows-spanned="1" table:style-name="ce8">
            <text:p>54:20:030601:4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8" table:number-rows-spanned="1" table:style-name="ce8">
            <text:p>54:20:032124: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8" table:number-rows-spanned="1" table:style-name="ce8">
            <text:p>54:22:020247:49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8" table:number-rows-spanned="1" table:style-name="ce8">
            <text:p>54:24:040801: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8" table:number-rows-spanned="1" table:style-name="ce8">
            <text:p>54:25:010122: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8" table:number-rows-spanned="1" table:style-name="ce8">
            <text:p>54:25:025602:2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8" table:number-rows-spanned="1" table:style-name="ce8">
            <text:p>54:27:010101:1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8" table:number-rows-spanned="1" table:style-name="ce8">
            <text:p>54:27:010101: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8" table:number-rows-spanned="1" table:style-name="ce8">
            <text:p>54:27:026512:6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8" table:number-rows-spanned="1" table:style-name="ce8">
            <text:p>54:27:040602:19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8" table:number-rows-spanned="1" table:style-name="ce8">
            <text:p>54:28:010304:5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8" table:number-rows-spanned="1" table:style-name="ce8">
            <text:p>54:29:040202:1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8" table:number-rows-spanned="1" table:style-name="ce8">
            <text:p>54:29:040202:11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8" table:number-rows-spanned="1" table:style-name="ce8">
            <text:p>54:29:040202:1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8" table:number-rows-spanned="1" table:style-name="ce8">
            <text:p>54:29:040202:15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8" table:number-rows-spanned="1" table:style-name="ce8">
            <text:p>54:29:040202:1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8" table:number-rows-spanned="1" table:style-name="ce8">
            <text:p>54:29:040202:18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8" table:number-rows-spanned="1" table:style-name="ce8">
            <text:p>54:29:040202:18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8" table:number-rows-spanned="1" table:style-name="ce8">
            <text:p>54:29:040202:18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8" table:number-rows-spanned="1" table:style-name="ce8">
            <text:p>54:29:040202:19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8" table:number-rows-spanned="1" table:style-name="ce8">
            <text:p>54:29:040202:21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8" table:number-rows-spanned="1" table:style-name="ce8">
            <text:p>54:29:040202:2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8" table:number-rows-spanned="1" table:style-name="ce8">
            <text:p>54:29:040202:2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8" table:number-rows-spanned="1" table:style-name="ce8">
            <text:p>54:29:040202:2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8" table:number-rows-spanned="1" table:style-name="ce8">
            <text:p>54:29:040202:2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8" table:number-rows-spanned="1" table:style-name="ce8">
            <text:p>54:29:040202:22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8" table:number-rows-spanned="1" table:style-name="ce8">
            <text:p>54:29:040202:22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8" table:number-rows-spanned="1" table:style-name="ce8">
            <text:p>54:29:040202:22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8" table:number-rows-spanned="1" table:style-name="ce8">
            <text:p>54:29:040202:23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8" table:number-rows-spanned="1" table:style-name="ce8">
            <text:p>54:29:040202:23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8" table:number-rows-spanned="1" table:style-name="ce8">
            <text:p>54:29:040202:23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8" table:number-rows-spanned="1" table:style-name="ce8">
            <text:p>54:29:040202:23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8" table:number-rows-spanned="1" table:style-name="ce8">
            <text:p>54:29:040202:23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8" table:number-rows-spanned="1" table:style-name="ce8">
            <text:p>54:29:040202:2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8" table:number-rows-spanned="1" table:style-name="ce8">
            <text:p>54:29:040202:24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8" table:number-rows-spanned="1" table:style-name="ce8">
            <text:p>54:29:040202:24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8" table:number-rows-spanned="1" table:style-name="ce8">
            <text:p>54:29:040202:24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8" table:number-rows-spanned="1" table:style-name="ce8">
            <text:p>54:29:040202:24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8" table:number-rows-spanned="1" table:style-name="ce8">
            <text:p>54:29:040202:24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8" table:number-rows-spanned="1" table:style-name="ce8">
            <text:p>54:29:040202:24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8" table:number-rows-spanned="1" table:style-name="ce8">
            <text:p>54:29:040202:25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8" table:number-rows-spanned="1" table:style-name="ce8">
            <text:p>54:29:040202:26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8" table:number-rows-spanned="1" table:style-name="ce8">
            <text:p>54:29:040202:2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8" table:number-rows-spanned="1" table:style-name="ce8">
            <text:p>54:29:040202:26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8" table:number-rows-spanned="1" table:style-name="ce8">
            <text:p>54:29:040202:2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8" table:number-rows-spanned="1" table:style-name="ce8">
            <text:p>54:29:040202:3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8" table:number-rows-spanned="1" table:style-name="ce8">
            <text:p>54:29:040202:3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8" table:number-rows-spanned="1" table:style-name="ce8">
            <text:p>54:29:040202:3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8" table:number-rows-spanned="1" table:style-name="ce8">
            <text:p>54:29:040202: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8" table:number-rows-spanned="1" table:style-name="ce8">
            <text:p>54:29:040202:47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8" table:number-rows-spanned="1" table:style-name="ce8">
            <text:p>54:29:040203: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8" table:number-rows-spanned="1" table:style-name="ce8">
            <text:p>54:29:040203: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8" table:number-rows-spanned="1" table:style-name="ce8">
            <text:p>54:29:040203:3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8" table:number-rows-spanned="1" table:style-name="ce8">
            <text:p>54:29:040203:4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8" table:number-rows-spanned="1" table:style-name="ce8">
            <text:p>54:29:040203:5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8" table:number-rows-spanned="1" table:style-name="ce8">
            <text:p>54:29:040203:5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8" table:number-rows-spanned="1" table:style-name="ce8">
            <text:p>54:29:040203:6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8" table:number-rows-spanned="1" table:style-name="ce8">
            <text:p>54:29:040203:64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8" table:number-rows-spanned="1" table:style-name="ce8">
            <text:p>54:29:040203:6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8" table:number-rows-spanned="1" table:style-name="ce8">
            <text:p>54:29:040203:66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8" table:number-rows-spanned="1" table:style-name="ce8">
            <text:p>54:29:040203:6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8" table:number-rows-spanned="1" table:style-name="ce8">
            <text:p>54:29:040203:7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8" table:number-rows-spanned="1" table:style-name="ce8">
            <text:p>54:29:040203:7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8" table:number-rows-spanned="1" table:style-name="ce8">
            <text:p>54:29:040203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8" table:number-rows-spanned="1" table:style-name="ce8">
            <text:p>54:32:010820:22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8" table:number-rows-spanned="1" table:style-name="ce8">
            <text:p>54:33:050293:21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8" table:number-rows-spanned="1" table:style-name="ce8">
            <text:p>54:33:070508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8" table:number-rows-spanned="1" table:style-name="ce8">
            <text:p>54:33:070609:98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8" table:number-rows-spanned="1" table:style-name="ce8">
            <text:p>54:34:010650:1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8" table:number-rows-spanned="1" table:style-name="ce8">
            <text:p>54:34:010650: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8" table:number-rows-spanned="1" table:style-name="ce8">
            <text:p>54:34:010650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8" table:number-rows-spanned="1" table:style-name="ce8">
            <text:p>54:35:000000:3024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8" table:number-rows-spanned="1" table:style-name="ce8">
            <text:p>54:35:012435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8" table:number-rows-spanned="1" table:style-name="ce8">
            <text:p>54:35:042220:18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8" table:number-rows-spanned="1" table:style-name="ce8">
            <text:p>54:35:051065:225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8" table:number-rows-spanned="1" table:style-name="ce8">
            <text:p>54:35:051335:90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8" table:number-rows-spanned="1" table:style-name="ce8">
            <text:p>54:35:062845:8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8" table:number-rows-spanned="1" table:style-name="ce8">
            <text:p>54:35:064555:9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8" table:number-rows-spanned="1" table:style-name="ce8">
            <text:p>54:37:000000:532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8" table:number-rows-spanned="1" table:style-name="ce8">
            <text:p>54:37:010132:13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8" table:number-rows-spanned="1" table:style-name="ce8">
            <text:p>54:37:010321:47</text:p>
          </table:table-cell>
          <table:covered-table-cell table:number-columns-repeated="7"/>
          <table:table-cell office:value-type="string" table:number-columns-spanned="3" table:number-rows-spanned="1" table:style-name="ce8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41934ba5a3fe580bca8394c96c10678e982e5c57d5817c3533faa3eb199240ac8b9180079bd72842d6dab380a682751aa661402bc8aad195c889354be3dfb19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1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30T04:19:05Z</meta:creation-date>
    <dc:date>2024-09-30T04:19:05Z</dc:date>
  </office:meta>
</office:document-meta>
</file>