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7202:496</text:p>
          </table:table-cell>
          <table:table-cell office:value-type="string" table:number-columns-spanned="7" table:number-rows-spanned="1" table:style-name="ce14">
            <text:p>8207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25102:225</text:p>
          </table:table-cell>
          <table:table-cell office:value-type="string" table:number-columns-spanned="7" table:number-rows-spanned="1" table:style-name="ce14">
            <text:p>317520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10101:100</text:p>
          </table:table-cell>
          <table:table-cell office:value-type="string" table:number-columns-spanned="7" table:number-rows-spanned="1" table:style-name="ce14">
            <text:p>11050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101:52</text:p>
          </table:table-cell>
          <table:table-cell office:value-type="string" table:number-columns-spanned="7" table:number-rows-spanned="1" table:style-name="ce14">
            <text:p>221405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10101:78</text:p>
          </table:table-cell>
          <table:table-cell office:value-type="string" table:number-columns-spanned="7" table:number-rows-spanned="1" table:style-name="ce14">
            <text:p>11089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1004:133</text:p>
          </table:table-cell>
          <table:table-cell office:value-type="string" table:number-columns-spanned="7" table:number-rows-spanned="1" table:style-name="ce14">
            <text:p>5834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004:16</text:p>
          </table:table-cell>
          <table:table-cell office:value-type="string" table:number-columns-spanned="7" table:number-rows-spanned="1" table:style-name="ce14">
            <text:p>11805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004:17</text:p>
          </table:table-cell>
          <table:table-cell office:value-type="string" table:number-columns-spanned="7" table:number-rows-spanned="1" table:style-name="ce14">
            <text:p>59706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1101:173</text:p>
          </table:table-cell>
          <table:table-cell office:value-type="string" table:number-columns-spanned="7" table:number-rows-spanned="1" table:style-name="ce14">
            <text:p>118906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1101:43</text:p>
          </table:table-cell>
          <table:table-cell office:value-type="string" table:number-columns-spanned="7" table:number-rows-spanned="1" table:style-name="ce14">
            <text:p>9023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21302:411</text:p>
          </table:table-cell>
          <table:table-cell office:value-type="string" table:number-columns-spanned="7" table:number-rows-spanned="1" table:style-name="ce14">
            <text:p>5708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21501:114</text:p>
          </table:table-cell>
          <table:table-cell office:value-type="string" table:number-columns-spanned="7" table:number-rows-spanned="1" table:style-name="ce14">
            <text:p>30404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21501:119</text:p>
          </table:table-cell>
          <table:table-cell office:value-type="string" table:number-columns-spanned="7" table:number-rows-spanned="1" table:style-name="ce14">
            <text:p>15621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21501:263</text:p>
          </table:table-cell>
          <table:table-cell office:value-type="string" table:number-columns-spanned="7" table:number-rows-spanned="1" table:style-name="ce14">
            <text:p>14783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501:2074</text:p>
          </table:table-cell>
          <table:table-cell office:value-type="string" table:number-columns-spanned="7" table:number-rows-spanned="1" table:style-name="ce14">
            <text:p>140896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0601:364</text:p>
          </table:table-cell>
          <table:table-cell office:value-type="string" table:number-columns-spanned="7" table:number-rows-spanned="1" table:style-name="ce14">
            <text:p>10664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2801:173</text:p>
          </table:table-cell>
          <table:table-cell office:value-type="string" table:number-columns-spanned="7" table:number-rows-spanned="1" table:style-name="ce14">
            <text:p>13359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6301:1107</text:p>
          </table:table-cell>
          <table:table-cell office:value-type="string" table:number-columns-spanned="7" table:number-rows-spanned="1" table:style-name="ce14">
            <text:p>42678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6301:1108</text:p>
          </table:table-cell>
          <table:table-cell office:value-type="string" table:number-columns-spanned="7" table:number-rows-spanned="1" table:style-name="ce14">
            <text:p>79467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10231:580</text:p>
          </table:table-cell>
          <table:table-cell office:value-type="string" table:number-columns-spanned="7" table:number-rows-spanned="1" table:style-name="ce14">
            <text:p>2430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6301:346</text:p>
          </table:table-cell>
          <table:table-cell office:value-type="string" table:number-columns-spanned="7" table:number-rows-spanned="1" table:style-name="ce14">
            <text:p>11376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32901:705</text:p>
          </table:table-cell>
          <table:table-cell office:value-type="string" table:number-columns-spanned="7" table:number-rows-spanned="1" table:style-name="ce14">
            <text:p>19409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1841:319</text:p>
          </table:table-cell>
          <table:table-cell office:value-type="string" table:number-columns-spanned="7" table:number-rows-spanned="1" table:style-name="ce14">
            <text:p>253639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1841:320</text:p>
          </table:table-cell>
          <table:table-cell office:value-type="string" table:number-columns-spanned="7" table:number-rows-spanned="1" table:style-name="ce14">
            <text:p>25248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37201:231</text:p>
          </table:table-cell>
          <table:table-cell office:value-type="string" table:number-columns-spanned="7" table:number-rows-spanned="1" table:style-name="ce14">
            <text:p>9029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118:393</text:p>
          </table:table-cell>
          <table:table-cell office:value-type="string" table:number-columns-spanned="7" table:number-rows-spanned="1" table:style-name="ce14">
            <text:p>611025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50143:438</text:p>
          </table:table-cell>
          <table:table-cell office:value-type="string" table:number-columns-spanned="7" table:number-rows-spanned="1" table:style-name="ce14">
            <text:p>2522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2:020402:227</text:p>
          </table:table-cell>
          <table:table-cell office:value-type="string" table:number-columns-spanned="7" table:number-rows-spanned="1" table:style-name="ce14">
            <text:p>133431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25308:2051</text:p>
          </table:table-cell>
          <table:table-cell office:value-type="string" table:number-columns-spanned="7" table:number-rows-spanned="1" table:style-name="ce14">
            <text:p>734633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7:021501:216</text:p>
          </table:table-cell>
          <table:table-cell office:value-type="string" table:number-columns-spanned="7" table:number-rows-spanned="1" table:style-name="ce14">
            <text:p>15219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5482</text:p>
          </table:table-cell>
          <table:table-cell office:value-type="string" table:number-columns-spanned="7" table:number-rows-spanned="1" table:style-name="ce14">
            <text:p>479834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80103:484</text:p>
          </table:table-cell>
          <table:table-cell office:value-type="string" table:number-columns-spanned="7" table:number-rows-spanned="1" table:style-name="ce14">
            <text:p>4147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10102:3683</text:p>
          </table:table-cell>
          <table:table-cell office:value-type="string" table:number-columns-spanned="7" table:number-rows-spanned="1" table:style-name="ce14">
            <text:p>34908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1301:397</text:p>
          </table:table-cell>
          <table:table-cell office:value-type="string" table:number-columns-spanned="7" table:number-rows-spanned="1" table:style-name="ce14">
            <text:p>81499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0202:1894</text:p>
          </table:table-cell>
          <table:table-cell office:value-type="string" table:number-columns-spanned="7" table:number-rows-spanned="1" table:style-name="ce14">
            <text:p>5667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2301:2165</text:p>
          </table:table-cell>
          <table:table-cell office:value-type="string" table:number-columns-spanned="7" table:number-rows-spanned="1" table:style-name="ce14">
            <text:p>8538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301:9975</text:p>
          </table:table-cell>
          <table:table-cell office:value-type="string" table:number-columns-spanned="7" table:number-rows-spanned="1" table:style-name="ce14">
            <text:p>45321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9976</text:p>
          </table:table-cell>
          <table:table-cell office:value-type="string" table:number-columns-spanned="7" table:number-rows-spanned="1" table:style-name="ce14">
            <text:p>49577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50401:1435</text:p>
          </table:table-cell>
          <table:table-cell office:value-type="string" table:number-columns-spanned="7" table:number-rows-spanned="1" table:style-name="ce14">
            <text:p>1930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50401:1436</text:p>
          </table:table-cell>
          <table:table-cell office:value-type="string" table:number-columns-spanned="7" table:number-rows-spanned="1" table:style-name="ce14">
            <text:p>3910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50401:1437</text:p>
          </table:table-cell>
          <table:table-cell office:value-type="string" table:number-columns-spanned="7" table:number-rows-spanned="1" table:style-name="ce14">
            <text:p>22334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0103:3839</text:p>
          </table:table-cell>
          <table:table-cell office:value-type="string" table:number-columns-spanned="7" table:number-rows-spanned="1" table:style-name="ce14">
            <text:p>309290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0201:1022</text:p>
          </table:table-cell>
          <table:table-cell office:value-type="string" table:number-columns-spanned="7" table:number-rows-spanned="1" table:style-name="ce14">
            <text:p>14992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70124:1718</text:p>
          </table:table-cell>
          <table:table-cell office:value-type="string" table:number-columns-spanned="7" table:number-rows-spanned="1" table:style-name="ce14">
            <text:p>1533462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2501:12879</text:p>
          </table:table-cell>
          <table:table-cell office:value-type="string" table:number-columns-spanned="7" table:number-rows-spanned="1" table:style-name="ce14">
            <text:p>443669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501:12880</text:p>
          </table:table-cell>
          <table:table-cell office:value-type="string" table:number-columns-spanned="7" table:number-rows-spanned="1" table:style-name="ce14">
            <text:p>44784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80601:814</text:p>
          </table:table-cell>
          <table:table-cell office:value-type="string" table:number-columns-spanned="7" table:number-rows-spanned="1" table:style-name="ce14">
            <text:p>198561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93501:7439</text:p>
          </table:table-cell>
          <table:table-cell office:value-type="string" table:number-columns-spanned="7" table:number-rows-spanned="1" table:style-name="ce14">
            <text:p>27197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93502:11252</text:p>
          </table:table-cell>
          <table:table-cell office:value-type="string" table:number-columns-spanned="7" table:number-rows-spanned="1" table:style-name="ce14">
            <text:p>5519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93502:11253</text:p>
          </table:table-cell>
          <table:table-cell office:value-type="string" table:number-columns-spanned="7" table:number-rows-spanned="1" table:style-name="ce14">
            <text:p>536775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3502:11254</text:p>
          </table:table-cell>
          <table:table-cell office:value-type="string" table:number-columns-spanned="7" table:number-rows-spanned="1" table:style-name="ce14">
            <text:p>45757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12001:20244</text:p>
          </table:table-cell>
          <table:table-cell office:value-type="string" table:number-columns-spanned="7" table:number-rows-spanned="1" table:style-name="ce14">
            <text:p>27696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12201:3330</text:p>
          </table:table-cell>
          <table:table-cell office:value-type="string" table:number-columns-spanned="7" table:number-rows-spanned="1" table:style-name="ce14">
            <text:p>28114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12201:4164</text:p>
          </table:table-cell>
          <table:table-cell office:value-type="string" table:number-columns-spanned="7" table:number-rows-spanned="1" table:style-name="ce14">
            <text:p>25755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101:1428</text:p>
          </table:table-cell>
          <table:table-cell office:value-type="string" table:number-columns-spanned="7" table:number-rows-spanned="1" table:style-name="ce14">
            <text:p>23671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101:3083</text:p>
          </table:table-cell>
          <table:table-cell office:value-type="string" table:number-columns-spanned="7" table:number-rows-spanned="1" table:style-name="ce14">
            <text:p>278105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20101:940</text:p>
          </table:table-cell>
          <table:table-cell office:value-type="string" table:number-columns-spanned="7" table:number-rows-spanned="1" table:style-name="ce14">
            <text:p>51481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202:1544</text:p>
          </table:table-cell>
          <table:table-cell office:value-type="string" table:number-columns-spanned="7" table:number-rows-spanned="1" table:style-name="ce14">
            <text:p>603884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20203:825</text:p>
          </table:table-cell>
          <table:table-cell office:value-type="string" table:number-columns-spanned="7" table:number-rows-spanned="1" table:style-name="ce14">
            <text:p>51090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701:19247</text:p>
          </table:table-cell>
          <table:table-cell office:value-type="string" table:number-columns-spanned="7" table:number-rows-spanned="1" table:style-name="ce14">
            <text:p>204317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9248</text:p>
          </table:table-cell>
          <table:table-cell office:value-type="string" table:number-columns-spanned="7" table:number-rows-spanned="1" table:style-name="ce14">
            <text:p>17236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9249</text:p>
          </table:table-cell>
          <table:table-cell office:value-type="string" table:number-columns-spanned="7" table:number-rows-spanned="1" table:style-name="ce14">
            <text:p>670681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9250</text:p>
          </table:table-cell>
          <table:table-cell office:value-type="string" table:number-columns-spanned="7" table:number-rows-spanned="1" table:style-name="ce14">
            <text:p>16283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30102:2114</text:p>
          </table:table-cell>
          <table:table-cell office:value-type="string" table:number-columns-spanned="7" table:number-rows-spanned="1" table:style-name="ce14">
            <text:p>198661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40401:459</text:p>
          </table:table-cell>
          <table:table-cell office:value-type="string" table:number-columns-spanned="7" table:number-rows-spanned="1" table:style-name="ce14">
            <text:p>40469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42601:6316</text:p>
          </table:table-cell>
          <table:table-cell office:value-type="string" table:number-columns-spanned="7" table:number-rows-spanned="1" table:style-name="ce14">
            <text:p>95044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4501:656</text:p>
          </table:table-cell>
          <table:table-cell office:value-type="string" table:number-columns-spanned="7" table:number-rows-spanned="1" table:style-name="ce14">
            <text:p>39886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601:2614</text:p>
          </table:table-cell>
          <table:table-cell office:value-type="string" table:number-columns-spanned="7" table:number-rows-spanned="1" table:style-name="ce14">
            <text:p>734883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601:2615</text:p>
          </table:table-cell>
          <table:table-cell office:value-type="string" table:number-columns-spanned="7" table:number-rows-spanned="1" table:style-name="ce14">
            <text:p>740274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4601:2616</text:p>
          </table:table-cell>
          <table:table-cell office:value-type="string" table:number-columns-spanned="7" table:number-rows-spanned="1" table:style-name="ce14">
            <text:p>613626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10107:278</text:p>
          </table:table-cell>
          <table:table-cell office:value-type="string" table:number-columns-spanned="7" table:number-rows-spanned="1" table:style-name="ce14">
            <text:p>9876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10107:279</text:p>
          </table:table-cell>
          <table:table-cell office:value-type="string" table:number-columns-spanned="7" table:number-rows-spanned="1" table:style-name="ce14">
            <text:p>34339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30601:2869</text:p>
          </table:table-cell>
          <table:table-cell office:value-type="string" table:number-columns-spanned="7" table:number-rows-spanned="1" table:style-name="ce14">
            <text:p>309038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31604:180</text:p>
          </table:table-cell>
          <table:table-cell office:value-type="string" table:number-columns-spanned="7" table:number-rows-spanned="1" table:style-name="ce14">
            <text:p>14917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7:020902:244</text:p>
          </table:table-cell>
          <table:table-cell office:value-type="string" table:number-columns-spanned="7" table:number-rows-spanned="1" table:style-name="ce14">
            <text:p>5258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7:020902:384</text:p>
          </table:table-cell>
          <table:table-cell office:value-type="string" table:number-columns-spanned="7" table:number-rows-spanned="1" table:style-name="ce14">
            <text:p>10301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7:020904:166</text:p>
          </table:table-cell>
          <table:table-cell office:value-type="string" table:number-columns-spanned="7" table:number-rows-spanned="1" table:style-name="ce14">
            <text:p>5042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7:030202:158</text:p>
          </table:table-cell>
          <table:table-cell office:value-type="string" table:number-columns-spanned="7" table:number-rows-spanned="1" table:style-name="ce14">
            <text:p>7911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7:030202:159</text:p>
          </table:table-cell>
          <table:table-cell office:value-type="string" table:number-columns-spanned="7" table:number-rows-spanned="1" table:style-name="ce14">
            <text:p>11301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7:030202:160</text:p>
          </table:table-cell>
          <table:table-cell office:value-type="string" table:number-columns-spanned="7" table:number-rows-spanned="1" table:style-name="ce14">
            <text:p>7911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7:030202:161</text:p>
          </table:table-cell>
          <table:table-cell office:value-type="string" table:number-columns-spanned="7" table:number-rows-spanned="1" table:style-name="ce14">
            <text:p>7911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7:030202:162</text:p>
          </table:table-cell>
          <table:table-cell office:value-type="string" table:number-columns-spanned="7" table:number-rows-spanned="1" table:style-name="ce14">
            <text:p>77415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7:030202:163</text:p>
          </table:table-cell>
          <table:table-cell office:value-type="string" table:number-columns-spanned="7" table:number-rows-spanned="1" table:style-name="ce14">
            <text:p>11508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7:030202:164</text:p>
          </table:table-cell>
          <table:table-cell office:value-type="string" table:number-columns-spanned="7" table:number-rows-spanned="1" table:style-name="ce14">
            <text:p>11508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7:040103:401</text:p>
          </table:table-cell>
          <table:table-cell office:value-type="string" table:number-columns-spanned="7" table:number-rows-spanned="1" table:style-name="ce14">
            <text:p>8723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7:040103:402</text:p>
          </table:table-cell>
          <table:table-cell office:value-type="string" table:number-columns-spanned="7" table:number-rows-spanned="1" table:style-name="ce14">
            <text:p>85337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7:040103:403</text:p>
          </table:table-cell>
          <table:table-cell office:value-type="string" table:number-columns-spanned="7" table:number-rows-spanned="1" table:style-name="ce14">
            <text:p>4754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7:040104:169</text:p>
          </table:table-cell>
          <table:table-cell office:value-type="string" table:number-columns-spanned="7" table:number-rows-spanned="1" table:style-name="ce14">
            <text:p>11607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7:041201:338</text:p>
          </table:table-cell>
          <table:table-cell office:value-type="string" table:number-columns-spanned="7" table:number-rows-spanned="1" table:style-name="ce14">
            <text:p>128873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10405:504</text:p>
          </table:table-cell>
          <table:table-cell office:value-type="string" table:number-columns-spanned="7" table:number-rows-spanned="1" table:style-name="ce14">
            <text:p>115462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8:010411:577</text:p>
          </table:table-cell>
          <table:table-cell office:value-type="string" table:number-columns-spanned="7" table:number-rows-spanned="1" table:style-name="ce14">
            <text:p>3145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9:010402:313</text:p>
          </table:table-cell>
          <table:table-cell office:value-type="string" table:number-columns-spanned="7" table:number-rows-spanned="1" table:style-name="ce14">
            <text:p>108987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1:010755:159</text:p>
          </table:table-cell>
          <table:table-cell office:value-type="string" table:number-columns-spanned="7" table:number-rows-spanned="1" table:style-name="ce14">
            <text:p>20483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110:885</text:p>
          </table:table-cell>
          <table:table-cell office:value-type="string" table:number-columns-spanned="7" table:number-rows-spanned="1" table:style-name="ce14">
            <text:p>30689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247:471</text:p>
          </table:table-cell>
          <table:table-cell office:value-type="string" table:number-columns-spanned="7" table:number-rows-spanned="1" table:style-name="ce14">
            <text:p>14099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308:310</text:p>
          </table:table-cell>
          <table:table-cell office:value-type="string" table:number-columns-spanned="7" table:number-rows-spanned="1" table:style-name="ce14">
            <text:p>52825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341:170</text:p>
          </table:table-cell>
          <table:table-cell office:value-type="string" table:number-columns-spanned="7" table:number-rows-spanned="1" table:style-name="ce14">
            <text:p>92410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366:949</text:p>
          </table:table-cell>
          <table:table-cell office:value-type="string" table:number-columns-spanned="7" table:number-rows-spanned="1" table:style-name="ce14">
            <text:p>2426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390:1398</text:p>
          </table:table-cell>
          <table:table-cell office:value-type="string" table:number-columns-spanned="7" table:number-rows-spanned="1" table:style-name="ce14">
            <text:p>10607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536:113</text:p>
          </table:table-cell>
          <table:table-cell office:value-type="string" table:number-columns-spanned="7" table:number-rows-spanned="1" table:style-name="ce14">
            <text:p>61317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642:1276</text:p>
          </table:table-cell>
          <table:table-cell office:value-type="string" table:number-columns-spanned="7" table:number-rows-spanned="1" table:style-name="ce14">
            <text:p>32131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817:1265</text:p>
          </table:table-cell>
          <table:table-cell office:value-type="string" table:number-columns-spanned="7" table:number-rows-spanned="1" table:style-name="ce14">
            <text:p>145776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3:010188:157</text:p>
          </table:table-cell>
          <table:table-cell office:value-type="string" table:number-columns-spanned="7" table:number-rows-spanned="1" table:style-name="ce14">
            <text:p>49665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3:050203:28</text:p>
          </table:table-cell>
          <table:table-cell office:value-type="string" table:number-columns-spanned="7" table:number-rows-spanned="1" table:style-name="ce14">
            <text:p>7193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4:013006:327</text:p>
          </table:table-cell>
          <table:table-cell office:value-type="string" table:number-columns-spanned="7" table:number-rows-spanned="1" table:style-name="ce14">
            <text:p>29728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12046</text:p>
          </table:table-cell>
          <table:table-cell office:value-type="string" table:number-columns-spanned="7" table:number-rows-spanned="1" table:style-name="ce14">
            <text:p>199424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12600:111</text:p>
          </table:table-cell>
          <table:table-cell office:value-type="string" table:number-columns-spanned="7" table:number-rows-spanned="1" table:style-name="ce14">
            <text:p>53013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1634:130</text:p>
          </table:table-cell>
          <table:table-cell office:value-type="string" table:number-columns-spanned="7" table:number-rows-spanned="1" table:style-name="ce14">
            <text:p>66523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2685:8247</text:p>
          </table:table-cell>
          <table:table-cell office:value-type="string" table:number-columns-spanned="7" table:number-rows-spanned="1" table:style-name="ce14">
            <text:p>66212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3630:44</text:p>
          </table:table-cell>
          <table:table-cell office:value-type="string" table:number-columns-spanned="7" table:number-rows-spanned="1" table:style-name="ce14">
            <text:p>45648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3715:2197</text:p>
          </table:table-cell>
          <table:table-cell office:value-type="string" table:number-columns-spanned="7" table:number-rows-spanned="1" table:style-name="ce14">
            <text:p>19986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3715:2198</text:p>
          </table:table-cell>
          <table:table-cell office:value-type="string" table:number-columns-spanned="7" table:number-rows-spanned="1" table:style-name="ce14">
            <text:p>24420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3715:2199</text:p>
          </table:table-cell>
          <table:table-cell office:value-type="string" table:number-columns-spanned="7" table:number-rows-spanned="1" table:style-name="ce14">
            <text:p>57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41720:1376</text:p>
          </table:table-cell>
          <table:table-cell office:value-type="string" table:number-columns-spanned="7" table:number-rows-spanned="1" table:style-name="ce14">
            <text:p>220495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1720:1377</text:p>
          </table:table-cell>
          <table:table-cell office:value-type="string" table:number-columns-spanned="7" table:number-rows-spanned="1" table:style-name="ce14">
            <text:p>231296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1730:372</text:p>
          </table:table-cell>
          <table:table-cell office:value-type="string" table:number-columns-spanned="7" table:number-rows-spanned="1" table:style-name="ce14">
            <text:p>1137276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41870:12</text:p>
          </table:table-cell>
          <table:table-cell office:value-type="string" table:number-columns-spanned="7" table:number-rows-spanned="1" table:style-name="ce14">
            <text:p>52813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42510:271</text:p>
          </table:table-cell>
          <table:table-cell office:value-type="string" table:number-columns-spanned="7" table:number-rows-spanned="1" table:style-name="ce14">
            <text:p>1765210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1065:1168</text:p>
          </table:table-cell>
          <table:table-cell office:value-type="string" table:number-columns-spanned="7" table:number-rows-spanned="1" table:style-name="ce14">
            <text:p>321145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1075:707</text:p>
          </table:table-cell>
          <table:table-cell office:value-type="string" table:number-columns-spanned="7" table:number-rows-spanned="1" table:style-name="ce14">
            <text:p>3751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51320:493</text:p>
          </table:table-cell>
          <table:table-cell office:value-type="string" table:number-columns-spanned="7" table:number-rows-spanned="1" table:style-name="ce14">
            <text:p>127320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1560:168</text:p>
          </table:table-cell>
          <table:table-cell office:value-type="string" table:number-columns-spanned="7" table:number-rows-spanned="1" table:style-name="ce14">
            <text:p>77065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1015:1055</text:p>
          </table:table-cell>
          <table:table-cell office:value-type="string" table:number-columns-spanned="7" table:number-rows-spanned="1" table:style-name="ce14">
            <text:p>15388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1190:249</text:p>
          </table:table-cell>
          <table:table-cell office:value-type="string" table:number-columns-spanned="7" table:number-rows-spanned="1" table:style-name="ce14">
            <text:p>149253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1351:419</text:p>
          </table:table-cell>
          <table:table-cell office:value-type="string" table:number-columns-spanned="7" table:number-rows-spanned="1" table:style-name="ce14">
            <text:p>3894800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1755:607</text:p>
          </table:table-cell>
          <table:table-cell office:value-type="string" table:number-columns-spanned="7" table:number-rows-spanned="1" table:style-name="ce14">
            <text:p>38800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600:641</text:p>
          </table:table-cell>
          <table:table-cell office:value-type="string" table:number-columns-spanned="7" table:number-rows-spanned="1" table:style-name="ce14">
            <text:p>21342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2235:890</text:p>
          </table:table-cell>
          <table:table-cell office:value-type="string" table:number-columns-spanned="7" table:number-rows-spanned="1" table:style-name="ce14">
            <text:p>13757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3465:200</text:p>
          </table:table-cell>
          <table:table-cell office:value-type="string" table:number-columns-spanned="7" table:number-rows-spanned="1" table:style-name="ce14">
            <text:p>2655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3465:201</text:p>
          </table:table-cell>
          <table:table-cell office:value-type="string" table:number-columns-spanned="7" table:number-rows-spanned="1" table:style-name="ce14">
            <text:p>27691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82265:1293</text:p>
          </table:table-cell>
          <table:table-cell office:value-type="string" table:number-columns-spanned="7" table:number-rows-spanned="1" table:style-name="ce14">
            <text:p>3266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82350:910</text:p>
          </table:table-cell>
          <table:table-cell office:value-type="string" table:number-columns-spanned="7" table:number-rows-spanned="1" table:style-name="ce14">
            <text:p>81557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91540:466</text:p>
          </table:table-cell>
          <table:table-cell office:value-type="string" table:number-columns-spanned="7" table:number-rows-spanned="1" table:style-name="ce14">
            <text:p>12680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91800:324</text:p>
          </table:table-cell>
          <table:table-cell office:value-type="string" table:number-columns-spanned="7" table:number-rows-spanned="1" table:style-name="ce14">
            <text:p>144912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6:010609:147</text:p>
          </table:table-cell>
          <table:table-cell office:value-type="string" table:number-columns-spanned="7" table:number-rows-spanned="1" table:style-name="ce14">
            <text:p>8430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62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92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929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3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210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210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210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210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210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210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210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210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2100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5:0210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5:0210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5:0210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5:0210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5:0213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5:0213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5:0213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5:0213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5:0213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5:0213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5:0213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5:0213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5:0213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5:02130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5:0213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5:02130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5:02130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5:02130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5:0217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5:0220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5:0220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5:0220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5:0220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5:0220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5:0220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5:0220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5:0220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5:0220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5:0220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5:0220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5:0220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5:0220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5:0221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5:0223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5:0223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5:0223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5:0223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5:0223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5:0223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5:0223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5:0223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5:0223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5:0223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5:0223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5:0224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5:0224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5:0224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5:0224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5:0224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5:0224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5:0224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5:0225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5:023001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5:023001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5:023001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5:023001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5:023001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5:023001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5:0230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6:00000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6:01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6:01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6:01010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6:0101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6:0101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6:0101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6:01011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6:01011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6:01011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6:010114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6:010114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6:01011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6:01011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6:01011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6:01011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6:010116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6:010116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6:010116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6:010116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6:010116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6:010116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6:01011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6:01011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6:01011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6:01011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6:01011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6:01011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6:01011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6:01011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6:01011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6:01011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6:010116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6:0206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6:0206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6:0206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6:0206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6:021007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6:0210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6:0211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6:021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6:0211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6:021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6:021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6:0213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6:0213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6:021302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6:02130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6:02130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6:02130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7:0405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7:0415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8:01020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8:02330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8:0234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8:0234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8:0235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8:0236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8:0249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0:010102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1:00000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1:011828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1:011828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1:011828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1:03820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1:040128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1:04032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1:04032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1:04032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1:04032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1:04032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1:04032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1:04032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1:04032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1:04032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1:04032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1:04032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1:04032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1:04032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1:04032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1:04032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1:04032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1:04032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1:04032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1:04032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1:04032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1:04032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1:04032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1:04032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1:04032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1:04032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1:04032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1:04032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1:040326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1:040326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1:040326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1:040326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1:040326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1:040326: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1:040326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1:040326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1:040326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1:040326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1:040326: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1:040326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1:0501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1:0501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1:0501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1:050143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2:00000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2:00000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2:00000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2:0000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2:000000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2:01010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2:01010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2:01010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2:0101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2:01010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2:0101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2:010108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2:010108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2:01010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2:010108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2:010108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2:01010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2:01010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2:010108: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2:01011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2:01011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2:01011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2:01011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2:01011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2:01011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2:01011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2:01011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2:01011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2:01011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2:01011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2:01011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2:01011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2:01011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2:01011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2:01011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2:01011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2:01011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2:01011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2:01011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2:010116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2:01011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2:01011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2:01011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2:01011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2:01011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2:01011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2:01011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2:01011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2:01011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2:010118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2:01011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2:01011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2:01011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2:010119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2:01011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2:01012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2:01012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2:01012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2:01012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2:0201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2:02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2:0201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2:0201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2:0201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2:0201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2:0204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2:0204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2:0204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2:02040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2:020404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2:020404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2:020404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2:02070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2:02070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2:0207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2:0207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2:020704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2:020704: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2:02070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2:0207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2:0207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2:0207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2:0207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2:0207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2:0207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2:0207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2:02070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2:02070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2:0207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2:0207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2:02070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2:02070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2:02070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2:0207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2:0207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2:0207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2:02070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2:02070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2:0207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2:0207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2:02070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2:02070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2:02070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2:02070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2:02070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2:0207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2:02070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2:02070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2:02070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2:02070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2:020707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2:0207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2:0207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2:020707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2:0208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2:0208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2:0208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2:0208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2:0209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2:0209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2:0209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2:0209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2:0209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2:0209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2:0209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2:0209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2:0209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2:0209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2:0209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2:0209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2:0209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2:0209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2:0209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2:0209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2:0209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2:0209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2:0209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2:0209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2:0209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2:0209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2:0209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2:0209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2:02090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2:0209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2:0209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2:0210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3:02261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5:0215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6:010262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8:00000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8:020401:1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8:020401:1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8:020401:12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8:020401:13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8:020401:136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8:020401:136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8:020401:13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8:020401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8:020401:87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8:020401:9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8:020401:99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8:020401:99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8:020401:99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8:020403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8:0601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8:1102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8:1102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8:1102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8:1102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8:1102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8:1102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8:1102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8:1102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8:1102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8:1102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8:1102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8:1102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8:1102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8:1102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8:1102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8:1102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8:1102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8:1102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8:11020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8:11020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8:11020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8:11020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8:1102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8:1102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8:11020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8:11020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8:11020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8:11020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8:110204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8:11020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8:11020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8:11020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8:11020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8:11020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8:11020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8:11020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8:11020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8:110204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8:110204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8:11020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8:11020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8:110204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8:110204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8:110204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8:1102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8:11020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8:11020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8:11020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8:1102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8:11020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8:11020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8:1102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8:1102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8:11020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8:11020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0000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0000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0000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0000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0000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0000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0000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0000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0000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0000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0000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00000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00000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0000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0000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00000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0000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00000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00000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00000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0000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00000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00000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00000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00000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0000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0000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0000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0000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0000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0000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0000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0000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00000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0000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0000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0000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0000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00000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0000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00000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00000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00000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00000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00000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00000:3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00000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00000:46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00000:5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00000:5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00000:5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0000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00000:5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00000:5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0000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00000:5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00000:54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000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00000:5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0000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00000:87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00000:8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00000:87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00000:90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0000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1010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101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103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12602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12602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12602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12602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12602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12602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12602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12602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12602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12602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1260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12602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12602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12602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12602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12602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12602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12602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128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128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128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128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20101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20101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20101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201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20103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20103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20103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20103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20103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20103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20103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0202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0202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0202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02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0202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0202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0202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02020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020202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020202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020202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020202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02020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02020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02020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020202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020202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02020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020202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020202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0220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02230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0301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0301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0301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030103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030201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03020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0302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0302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0302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0302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0305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031523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034001:7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0401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04010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04010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04010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0401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040103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040103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040103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040103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040103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04010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04010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040103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040103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04010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04010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040103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040103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04010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040103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040103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04010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0401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04010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040104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0402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0402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0402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0402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0402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0402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0402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0402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0402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0402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0402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072501:1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08030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081301:103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081301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112001:139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112001:16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112001:180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112001:197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112001:197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112201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130102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130102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130102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14088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16012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160121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1603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16460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164801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1738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1738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1:01043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23:040102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24:000000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25:00000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25:0214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25:0216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25:0216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25:0216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28:03020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28:0304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28:030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0:00000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1:010834: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2:01006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2:01016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2:01022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2:010253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2:01028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2:01028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2:01028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2:01028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2:01028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2:01028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2:01028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2:01028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2:010282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2:010282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2:010282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2:010282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2:010282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2:01028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2:010282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2:01028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2:01028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2:01028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2:010283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2:010283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2:010283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2:010283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2:010283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2:010283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2:010283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2:010283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2:010284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2:010284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2:010284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2:010284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2:010284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2:01028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2:01028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2:01028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2:010285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2:01028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2:010286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2:01028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2:010286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2:010286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2:010286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2:010286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2:010287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2:010287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2:010287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2:010287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2:010287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2:010287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2:010287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2:010287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2:010287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2:010287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2:010288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2:010288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2:010288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2:010288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2:010288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2:010288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2:010288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2:010288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2:010288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2:010288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2:010288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2:010288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2:010288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2:010288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2:010288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2:010288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2:010288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2:010288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2:010289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2:010289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2:010289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2:010289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2:010289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2:010289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2:010289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2:010289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2:010289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2:010289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2:010289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2:010289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2:010289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2:010289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2:010289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2:010289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2:010289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2:010289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2:010289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2:010289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2:010289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2:010289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2:010289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2:010289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2:01029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2:01029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2:01029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2:01029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2:01029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2:01029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2:01029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2:01029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2:01029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2:01029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2:01029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2:01029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2:010290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2:01029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2:01029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2:01029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2:01029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2:01029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2:01029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2:01029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2:01029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2:01029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2:01029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2:01029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1029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1029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1029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1029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2:01029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2:01029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2:010292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2:010292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2:010292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2:01029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2:010292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2:010292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2:01029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2:010292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2:01029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2:010292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2:01029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2:010292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2:010293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2:010293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2:010293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2:010293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2:010293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2:010293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2:010293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2:010293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2:010293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2:010293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2:010293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2:010293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2:010293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2:010294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2:010294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2:010294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2:010294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2:010294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2:010294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2:010294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2:010294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2:010294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2:010294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2:010294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2:010294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2:010294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2:010294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2:010294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2:01029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2:01029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2:01029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2:01029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2:010297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2:010299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2:0103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2:0103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2:010308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2:010308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2:0103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2:01032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2:010367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2:010367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2:010369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2:010369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2:010369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2:010369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2:010369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2:010369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2:01037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2:01037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2:01037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2:01037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2:010386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2:010386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2:010386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2:01038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2:010387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2:010387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2:010387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2:01038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2:01038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2:01038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2:010387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2:010387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2:010387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2:010387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2:010387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2:01038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2:010387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2:010387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2:010387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2:010387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2:010387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2:01038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2:010387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2:010388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2:010388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2:010388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2:010388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2:010388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2:010388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2:010388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2:010388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2:010388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2:010447:68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2:010448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2:01064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2:010731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2:01080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2:010822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3:04022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3:050294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4:01092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4:012609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00000:30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00000:35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00000:433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12580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12580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1268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1270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271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2725:5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2725:5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402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4160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21060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2110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2116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2116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2116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2116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2116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2116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2116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2116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2116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2116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2116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2116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2116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2116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2116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2116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2116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2116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2116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2116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2116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2116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2116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2116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2116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2116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2116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2116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2116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2116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2116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2116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2116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2116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2116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2116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2116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2116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2116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2116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2116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2116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2116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2116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2116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2116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2116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2116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2116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2116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2116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2116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2116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2116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2116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2116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2116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2116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2116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2116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2116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2116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2116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2116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2116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2116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2116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2116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2116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2116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2116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2116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2116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2116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2116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2116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2116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2116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2116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2116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2116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2116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2116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2116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2116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2116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2116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2116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2116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2116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2116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2116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2116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2116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2116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2116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2116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2116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2116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2116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2116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2116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2116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2116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2116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2116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2116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2116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2116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2116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2116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2116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2116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2116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2116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2116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2116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2116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2116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2116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2116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2116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2116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2116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2116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2116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2116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2116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2116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2116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2116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2116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2116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2116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2116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2116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2116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2116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2116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2116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2116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2116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2116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2116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2116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2116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2116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2116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2116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2116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2116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2116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2116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2116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2116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2116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2116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2116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2116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2116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2116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2116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2116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2116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2116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2116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2116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2116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2116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2116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2116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2116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2116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2116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2116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2116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2116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2116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2116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2119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2127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32770:68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3280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328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328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328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328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3280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328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328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328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328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328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328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328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328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328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328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328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328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328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328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328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328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328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328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328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328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3280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3280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328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328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328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328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328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328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328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328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328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328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328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3280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328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328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328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328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328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3280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328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328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3280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328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3280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328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3280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328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328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328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328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328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3280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328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328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328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328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328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328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328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3280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328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328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328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328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3280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3280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328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328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328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328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328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3280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328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3280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3280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3280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3280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3280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3280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3280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3280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3280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32805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3280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3280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3280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3280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328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328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328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328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328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328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328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328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328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3280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3280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32805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3280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32805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3280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328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3280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3280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3280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3280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32805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328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328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3280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3280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3280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3280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3280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3280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3280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328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328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3280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3280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3280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3280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3280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3280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3280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3280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3280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3280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328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328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3280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3280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328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3280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3280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3280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3280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3280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328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3280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3280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3280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3280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3280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3280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3280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3280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3280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3280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3280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3280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3280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3280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3280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3280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3280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3280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3280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3280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3280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3280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3280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3280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3280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3280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3280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3280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3280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3280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3280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328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328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3282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329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3290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3290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329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3290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329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329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3291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3291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3291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329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3291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3291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3291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3291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3292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3292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32925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3292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3294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3297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32970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3297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3297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3297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33036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3305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3306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3306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3308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3309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3315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3318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33185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3319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3319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33190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3319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3319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3319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33200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332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332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3321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332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3321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3321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3321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33220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3322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3322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33220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3322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33225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33225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332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3323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3323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3323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333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3331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333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333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333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3331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3331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333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3331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33320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3332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3332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3332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333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3333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3334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3334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33345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3334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3334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3334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3334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3335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3335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3335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3335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3335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3335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33365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3337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3337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3337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33380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33385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33390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3339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3339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3339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3339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3339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33400: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334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334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334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334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3342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3342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3342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3342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3342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3342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3342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3343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3343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3343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3343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3343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3343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4104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41070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41145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4116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4116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4116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4116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4116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4116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4116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4116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4116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4116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4116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4116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4116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4116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4116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4116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4116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4116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41165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41165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41165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4116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4116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4116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4116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4116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4116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4116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4116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4116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4116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4116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4116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41175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4172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4197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4218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4219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4219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5104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51151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51151:57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51151:58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5116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5118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5118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5118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5118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5118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5118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5118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5118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5118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5118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5118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51181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5118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5165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5191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5193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5197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51970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5232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52335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52810:3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52810:35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5284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5288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5293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5308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53085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53085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53085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53085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53085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53085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53085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53085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53085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53085:3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53085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53085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53085:3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53085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53085:38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53085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53085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53085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53085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53085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53085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53085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53085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53085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53085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53085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53085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53085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53085:4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5308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5308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5308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53085:4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5308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53085:4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5308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5308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5308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5308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53085:4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5308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5308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5308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5308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5308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53085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5308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5308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5308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5308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5308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5308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5308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5308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5308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5308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5308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5308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53085:44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5308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5308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5308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5308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5308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5308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5308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5308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5308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53085:45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5308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5308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5308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53085:46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5308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53085:46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5308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5308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5308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5308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5308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5308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5308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5308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5308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5308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5308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5308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5308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5308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5308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5308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5308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5308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5308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5308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5308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5308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5308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5308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5308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5308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5308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5308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5308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5308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5308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5308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5308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53085:4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5308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5308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5308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5308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5308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5308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5308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5308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5308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5357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6123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61231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6123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61555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6237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62535:5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6319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6331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6331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6404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64145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6414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6415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71125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71940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7198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72205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7276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733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7332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7344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7379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7379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7379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7379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7379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73790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7379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73790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7379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7379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7379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7379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7379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7379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7379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73790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7379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73790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7379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7379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73790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73790: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7379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7379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7379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7379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7379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7379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7379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7379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7379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7379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7379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7379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7379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7379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7379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7379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7379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7379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7379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73795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7379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7379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7379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73795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738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738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738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7380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738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738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7380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738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7392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7411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7426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7427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7427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7427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7427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7427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7427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7439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7444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7444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7444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7444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7445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7446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7446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7446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7446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7446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7446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7446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7447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7447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7447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7447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7447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7448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7448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745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745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745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7451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74533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7454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7454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7454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7454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74576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7457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7457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7457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7457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7457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7457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7457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7457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7457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7457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7457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7457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7457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7457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7457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74576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7457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7457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7457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7457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7457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7457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7457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7457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7457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7457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7457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7457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7457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7457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7457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7457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7457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7457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7457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7457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7457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7457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7457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7457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7457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7457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7457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7457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7457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7457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7457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7457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7457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7457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7457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7457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7457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7457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7457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7457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7457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7457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7457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7457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7457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7457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7457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7457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7457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7457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7457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7457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7457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7457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7457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7457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7457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74576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74576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7457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7457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7457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7457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7457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7457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74576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74576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7457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74576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7457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7457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7457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7457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74576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74576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74576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74576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74576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74576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74576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74576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7457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7457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7457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7457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7457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7457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7457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7457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7457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7457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7457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7457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7457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7457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74576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74576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7457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7457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7457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7457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7457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7457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7457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7457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7457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7457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7457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7457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7457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74576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7457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74576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7457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7457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7457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74576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7457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7457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7457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74576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7457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7457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7457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7457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7457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7457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7457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7457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7457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7457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74576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74576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74576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74576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74576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74576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74576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74576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74576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74576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74576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74576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74576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74576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74576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74576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74576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8102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81875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828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8284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8305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8423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8456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84650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8465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9140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9155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10106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10106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101326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11160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11163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eb10275826e77b44ac971ed7b1875b239421f0ad1630821f708229e510bec3ec51284937db229e13ae41deb731ee2921183e1a4805969ca64732f751740b0e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6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3T07:53:26Z</meta:creation-date>
    <dc:date>2024-10-03T07:53:27Z</dc:date>
  </office:meta>
</office:document-meta>
</file>